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B3DC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9cm" fo:margin-left="0cm" fo:margin-right="-0.002cm" table:align="margins"/>
    </style:style>
    <style:style style:name="Таблица1.A" style:family="table-column">
      <style:table-column-properties style:column-width="9.246cm" style:rel-column-width="34179*"/>
    </style:style>
    <style:style style:name="Таблица1.B" style:family="table-column">
      <style:table-column-properties style:column-width="8.483cm" style:rel-column-width="31356*"/>
    </style:style>
    <style:style style:name="Таблица2" style:family="table">
      <style:table-properties style:width="17.701cm" fo:margin-left="0cm" fo:margin-right="0.026cm" table:align="margins"/>
    </style:style>
    <style:style style:name="Таблица2.A" style:family="table-column">
      <style:table-column-properties style:column-width="8.994cm" style:rel-column-width="33299*"/>
    </style:style>
    <style:style style:name="Таблица2.B" style:family="table-column">
      <style:table-column-properties style:column-width="8.707cm" style:rel-column-width="32236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4" style:family="paragraph" style:parent-style-name="Table_20_Contents">
      <style:text-properties fo:background-color="transparent"/>
    </style:style>
    <style:style style:name="P15" style:family="paragraph" style:parent-style-name="Table_20_Contents">
      <style:text-properties fo:font-size="14pt" fo:background-color="transparent" style:font-size-asian="14pt" style:font-size-complex="14pt"/>
    </style:style>
    <style:style style:name="P16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 fo:background-color="transparen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transparen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transparen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-0.026cm" style:auto-text-indent="false" fo:padding="0cm" fo:border="none">
        <style:tab-stops/>
      </style:paragraph-properties>
      <style:text-properties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fo:text-align="end" style:justify-single-word="false" fo:text-indent="0.25cm" style:auto-text-indent="false" fo:padding="0cm" fo:border="none"/>
      <style:text-properties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fo:text-align="end" style:justify-single-word="false" fo:text-indent="0.25cm" style:auto-text-indent="false" fo:padding="0cm" fo:border="none"/>
      <style:text-properties style:font-name="Times New Roman1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text-indent="0.25cm" style:auto-text-indent="false"/>
      <style:text-properties fo:background-color="transparent"/>
    </style:style>
    <style:style style:name="P26" style:family="paragraph" style:parent-style-name="Standard">
      <style:paragraph-properties fo:margin-left="0cm" fo:margin-right="0cm" fo:text-indent="0.25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 fo:background-color="transparent"/>
    </style:style>
    <style:style style:name="P30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 fo:background-color="transparent"/>
    </style:style>
    <style:style style:name="P31" style:family="paragraph" style:parent-style-name="Standard">
      <style:paragraph-properties fo:text-align="justify" style:justify-single-word="false"/>
      <style:text-properties fo:background-color="transparen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88cm"/>
          <style:tab-stop style:position="2.064cm"/>
        </style:tab-stops>
      </style:paragraph-properties>
      <style:text-properties fo:background-color="transparen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88cm"/>
          <style:tab-stop style:position="2.064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88cm"/>
          <style:tab-stop style:position="2.064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2pt" fo:background-color="transparent" style:font-size-asian="12pt" style:font-size-complex="10pt"/>
    </style:style>
    <style:style style:name="P37" style:family="paragraph" style:parent-style-name="Table_20_Contents" style:master-page-name="First_20_Page">
      <style:paragraph-properties style:page-number="auto"/>
      <style:text-properties fo:background-color="transparent"/>
    </style:style>
    <style:style style:name="P38" style:family="paragraph" style:parent-style-name="Table_20_Contents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9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transparen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1" fo:font-size="14pt" fo:language="en" fo:country="US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18" style:family="text">
      <style:text-properties style:font-name="Times New Roman1" fo:font-size="14pt" fo:background-color="transparent"/>
    </style:style>
    <style:style style:name="T19" style:family="text">
      <style:text-properties style:font-name="Times New Roman1" fo:font-size="14pt" fo:background-color="transparent" style:font-size-asian="14pt" style:font-size-complex="14p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style:font-name="Times New Roman" fo:language="ru" fo:country="RU" style:font-size-asian="14pt" style:font-size-complex="14pt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size-asian="14pt" style:font-size-complex="14pt"/>
    </style:style>
    <style:style style:name="T34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f57cf9-996b-4e25-aff8-0fcf05de2cd8" text:name="BossProviderVariable"/>
      </text:user-field-decls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7"> 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14"> 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14"> 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6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6"/>
          </table:table-cell>
        </table:table-row>
        <table:table-row>
          <table:table-cell office:value-type="string">
            <text:p text:style-name="P37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38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5"/>
          </table:table-cell>
        </table:table-row>
        <table:table-row>
          <table:table-cell office:value-type="string">
            <text:p text:style-name="P14"> </text:p>
          </table:table-cell>
          <table:table-cell office:value-type="string">
            <text:p text:style-name="P15"> </text:p>
          </table:table-cell>
        </table:table-row>
        <table:table-row>
          <table:table-cell office:value-type="string">
            <text:p text:style-name="P14"> </text:p>
          </table:table-cell>
          <table:table-cell office:value-type="string">
            <text:p text:style-name="P15"> </text:p>
          </table:table-cell>
        </table:table-row>
      </table:table>
      <text:p text:style-name="P28"> </text:p>
      <text:p text:style-name="P28"/>
      <text:p text:style-name="P18">ОПРЕДЕЛЕНИЕ </text:p>
      <text:p text:style-name="P19">о возбуждении дела об административном</text:p>
      <text:p text:style-name="P20"><text:span text:style-name="T6">правонарушении № </text:span><text:span text:style-name="T7">4-00-615/00-02-15</text:span><text:span text:style-name="T6"> и проведении</text:span></text:p>
      <text:p text:style-name="P29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39"><text:span text:style-name="T9">15</text:span><text:span text:style-name="T8"> июля</text:span><text:span text:style-name="T5"> 2015 г.</text:span></text:p>
          </table:table-cell>
          <table:table-cell office:value-type="string">
            <text:p text:style-name="P17">г. Москва</text:p>
          </table:table-cell>
        </table:table-row>
      </table:table>
      <text:p text:style-name="P13"><text:span text:style-name="T18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9">й антимонопольной службы, рассмотрев материалы и документы, </text:span><text:span text:style-name="T20">представленные Закрытым акционерным обществом «Санкт-Петербургская Международная Товарно-сырьевая Биржа» (письма </text:span><text:span text:style-name="T19">от 07.05.2015 № 07-05 и от 16.06.2015 № 54-06</text:span><text:span text:style-name="T20">), Министерством энергетики Российской Федерации (</text:span><text:span text:style-name="T19">письмо от 05.03.2015 № КМ-2175/06</text:span><text:span text:style-name="T20">) и Открытым акционерным обществом</text:span><text:span text:style-name="T18"> «</text:span><text:span text:style-name="T19">ТАИФ-НК»</text:span><text:span text:style-name="T18"> (письмо от 13.05.2015 № 775/01) (далее – </text:span><text:span text:style-name="T14">О</text:span><text:span text:style-name="T17">А</text:span><text:span text:style-name="T14">О</text:span><text:span text:style-name="T19"> «ТАИФ-НК»</text:span><text:span text:style-name="T18">) (ОГРН </text:span><text:span text:style-name="T21">1031619009322</text:span><text:span text:style-name="T18">, ИНН </text:span><text:span text:style-name="T21">1651025328</text:span><text:span text:style-name="T23">, КПП </text:span><text:span text:style-name="T21">165101001</text:span><text:span text:style-name="T18">, место нахождения: </text:span><text:span text:style-name="T19">423570</text:span><text:span text:style-name="T18">, </text:span><text:span text:style-name="T12">г. Нижнекамск, промышленная зона</text:span><text:span text:style-name="T18">),</text:span></text:p>
      <text:p text:style-name="P22">УСТАНОВИЛ:</text:p>
      <text:p text:style-name="P6"><text:span text:style-name="T1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</text:span><text:span text:style-name="T11">предусматривают переход права собственности на товар, допущенный к </text:span><text:soft-page-break/><text:span text:style-name="T11">организованным торгам, а также о ведении реестра таких договоров и предоставлении информации из указанного реестра (далее — Положение). </text:span></text:p>
      <text:p text:style-name="P6"><text:span text:style-name="T11">Согласно пункту 2 Положения, б</text:span><text:span text:style-name="T2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">В<text:span text:style-name="T32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8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 пшеница 3-го и 4-го класса при объеме реализации за предшествующий год свыше 10 000 тонн и объеме сделки более 60 тонн.</text:p>
      <text:p text:style-name="P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5">На основании пункта 14 Положения, сведения, предусмотренные Положением, (а также в случае подписания дополнительного соглашения, <text:soft-page-break/>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7"><text:span text:style-name="T11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2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11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7"><text:span text:style-name="T11">Письмом от 28.04.2015 № 2141 </text:span><text:span text:style-name="T12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8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8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7"><text:span text:style-name="T11">Также, письмом ФАС России от 24.04.2015 № АГ/20315/15 направлен запрос информации в адрес нефтяных компаний, в том числе в </text:span><text:span text:style-name="T13">О</text:span><text:span text:style-name="T16">А</text:span><text:span text:style-name="T13">О</text:span><text:span text:style-name="T12"> «ТАИФ-НК»</text:span><text:span text:style-name="T11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7"><text:span text:style-name="T11">Вышеуказанные договоры были представлены </text:span><text:span text:style-name="T13">О</text:span><text:span text:style-name="T16">А</text:span><text:span text:style-name="T13">О</text:span><text:span text:style-name="T12"> «ТАИФ-НК»</text:span><text:span text:style-name="T11"> в ФАС России письмом от </text:span><text:span text:style-name="T15">13</text:span><text:span text:style-name="T11">.05.2015 № </text:span><text:span text:style-name="T15">775/01</text:span><text:span text:style-name="T11">.</text:span></text:p>
      <text:p text:style-name="P11"><text:span text:style-name="T11">По данным Министерства энергетики Российской Федерации, представленным в ФАС России письмом от 05.03.2015 № КМ-2175/06, а также по данным </text:span><text:span text:style-name="T13">О</text:span><text:span text:style-name="T16">А</text:span><text:span text:style-name="T13">О</text:span><text:span text:style-name="T12"> «ТАИФ-НК»</text:span><text:span text:style-name="T22">, представленным в ФАС России письмом от 20.05.2015 № 822/01(ДСП),</text:span><text:span text:style-name="T11"> суммарный объем производства нефтепродуктов, </text:span><text:span text:style-name="T13">О</text:span><text:span text:style-name="T16">А</text:span><text:span text:style-name="T13">О </text:span><text:span text:style-name="T12">«ТАИФ-НК»</text:span><text:span text:style-name="T11"> за 2014 год составил свыше 100 000 тонн и объем сделки по рассматриваемому ниже договору составляет более 60 тонн.</text:span></text:p>
      <text:p text:style-name="P12">Таким образом, на <text:span text:style-name="T2">О</text:span><text:span text:style-name="T4">А</text:span><text:span text:style-name="T2">О </text:span><text:span text:style-name="T33">«ТАИФ-НК»</text:span> распространяются требования Положения о предоставлении на б<text:span text:style-name="T29">иржу информации о внебиржевых договорах в </text:span><text:soft-page-break/><text:span text:style-name="T29">отношении нефтепродуктов.</text:span></text:p>
      <text:p text:style-name="P12"><text:span text:style-name="T33">По результатам рассмотрения материалов и документов, представленных <text:s/>ЗАО «СПбМТСБ» и </text:span><text:span text:style-name="T2">О</text:span><text:span text:style-name="T4">А</text:span><text:span text:style-name="T2">О</text:span><text:span text:style-name="T33"> «ТАИФ-НК»</text:span><text:span text:style-name="T24"> установлено, что 20.01.2015 </text:span><text:span text:style-name="T2">О</text:span><text:span text:style-name="T4">А</text:span><text:span text:style-name="T2">О</text:span><text:span text:style-name="T33"> «ТАИФ-НК»</text:span><text:span text:style-name="T24"> заключен</text:span><text:span text:style-name="T25">о</text:span><text:span text:style-name="T24"> дополнительное соглашение № 1 к договору № 004-0004/15 от 12.01.2015. Сведения, предусмотренные Положением </text:span><text:span text:style-name="T2">О</text:span><text:span text:style-name="T4">А</text:span><text:span text:style-name="T2">О</text:span><text:span text:style-name="T33"> «ТАИФ-НК»</text:span><text:span text:style-name="T24"> на биржу не предоставлены, что подтверждается реестром </text:span><text:span text:style-name="T33">внебиржевых договоров нефтью, нефтепродуктами и углем ЗАО «СПбМТСБ».</text:span></text:p>
      <text:p text:style-name="P7"><text:span text:style-name="T11">Таким обр</text:span><text:span text:style-name="T22">азом, в действиях (бездействии) </text:span><text:span text:style-name="T13">О</text:span><text:span text:style-name="T16">А</text:span><text:span text:style-name="T13">О</text:span><text:span text:style-name="T12"> «ТАИФ-НК»</text:span><text:span text:style-name="T2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7">выразившиеся в непредоставлении стороной договора, заключенного не на организованных торгах, информации об указанном договоре</text:span><text:span text:style-name="T26">, </text:span><text:span text:style-name="T30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7"><text:span text:style-name="T11">В соответствии с частью 1 статьи 23.48 КоАП,</text:span><text:span text:style-name="T26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30">частью 6 статьи 14.24 КоАП.</text:span></text:p>
      <text:p text:style-name="P10">Время совершения административного правонарушения — 24.01.2015.</text:p>
      <text:p text:style-name="P10"><text:span text:style-name="T31">Место совершения административного правонарушения — 423570, </text:span><text:span text:style-name="T34">г. Нижнекамск, промышленная зона</text:span><text:span text:style-name="T31">.</text:span>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КоАП,</text:p>
      <text:p text:style-name="P30">ОПРЕДЕЛИЛ</text:p>
      <text:list xml:id="list4734264026306870377" text:style-name="L1">
        <text:list-item>
          <text:p text:style-name="P33"><text:span text:style-name="T11">Возбудить в о</text:span><text:span text:style-name="T12">тношении </text:span><text:span text:style-name="T13">О</text:span><text:span text:style-name="T16">А</text:span><text:span text:style-name="T13">О</text:span><text:span text:style-name="T12"> «ТАИФ-НК» дело по признакам </text:span><text:span text:style-name="T22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7">выразившиеся в непредоставлении стороной договора, заключенного не на </text:span><text:span text:style-name="T27">организованных торгах, информации об указанном договоре</text:span><text:span text:style-name="T26"> </text:span><text:span text:style-name="T30">за которое </text:span><text:span text:style-name="T30">предусмотрена административная ответственность в соответствии с частью 6 </text:span><text:soft-page-break/><text:span text:style-name="T30">статьи 14.24 КоАП</text:span><text:span text:style-name="T12">.</text:span><text:span text:style-name="T26"> </text:span></text:p>
        </text:list-item>
        <text:list-item>
          <text:p text:style-name="P34">Провести административное расследование.</text:p>
        </text:list-item>
        <text:list-item>
          <text:p text:style-name="P35"><text:span text:style-name="T19">Законному представителю </text:span><text:span text:style-name="T14">О</text:span><text:span text:style-name="T17">А</text:span><text:span text:style-name="T14">О</text:span><text:span text:style-name="T19"> «ТАИФ-НК» явиться 13.08.2015 в 14 час. 3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12">4-00-615/00-02-15</text:span><text:span text:style-name="T19"> со всеми правами, предусмотренными статьей 25.5 КоАП.</text:span></text:p>
        </text:list-item>
      </text:list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span text:style-name="T33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B3DC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1580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2" draw:name="Графический объект1" text:anchor-type="paragraph" svg:x="0cm" svg:width="3.6cm" svg:height="0.78cm" draw:z-index="4"><draw:image xlink:href="Pictures/10000201000000780000001A8BB3DCFD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5-61580(1) </text:p></draw:text-box></draw:frame><draw:frame draw:style-name="Mfr2" draw:name="SpdBarcode" text:anchor-type="paragraph" svg:x="0cm" svg:width="3.6cm" svg:height="0.78cm" draw:z-index="6"><draw:image xlink:href="Pictures/10000201000000780000001A8BB3DCFD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5:41:19.78</meta:creation-date>
    <dc:date>2015-07-15T16:42:10.91</dc:date>
    <meta:editing-duration>PT3H2M58S</meta:editing-duration>
    <meta:editing-cycles>22</meta:editing-cycles>
    <meta:generator>OpenOffice.org/3.4.1$Win32 OpenOffice.org_project/341m1$Build-9593</meta:generator>
    <meta:print-date>2015-07-14T11:41:22.88</meta:print-date>
    <meta:document-statistic meta:table-count="2" meta:image-count="2" meta:object-count="0" meta:page-count="5" meta:paragraph-count="55" meta:word-count="1396" meta:character-count="10973"/>
    <meta:user-defined meta:name="Поле 1"/>
    <meta:user-defined meta:name="Поле 2"/>
    <meta:user-defined meta:name="Поле 3"/>
    <meta:user-defined meta:name="Поле 4"/>
  </office:meta>
</office:document-meta>
</file>