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CF08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4%"/>
      <style:text-properties fo:font-size="10pt" style:font-size-asian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.459cm" fo:margin-top="0cm" fo:margin-bottom="0cm" fo:line-height="104%" fo:text-indent="0cm" style:auto-text-indent="false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fda43-cb96-4ad0-8df7-7dc16be50cd0" text:name="BossProviderVariable"/>
      </text:user-field-decls>
      <text:p text:style-name="P13"/>
      <text:p text:style-name="P9"/>
      <text:p text:style-name="P9"/>
      <text:p text:style-name="P9"><text:span text:style-name="Основной_20_шрифт_20_абзаца">Р</text:span><text:span text:style-name="Основной_20_шрифт_20_абзаца"><text:span text:style-name="T3">ешение</text:span></text:span></text:p>
      <text:p text:style-name="P9">по результатам рассмотрения ходатайства</text:p>
      <text:p text:style-name="P9"/>
      <text:p text:style-name="P11"><text:span text:style-name="Основной_20_шрифт_20_абзаца"><text:span text:style-name="T4"><text:tab/></text:span></text:span><text:span text:style-name="Основной_20_шрифт_20_абзаца"><text:span text:style-name="T5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Самотлорнефтегаз» (место нахождения: 628606, Российская Федерация, Тюменская область, Ханты-Мансийский автономный округ-Югра, город Нижневартовск, улица Ленина, дом 4; основн</text:span></text:span><text:span text:style-name="Основной_20_шрифт_20_абзаца"><text:span text:style-name="T6">ой</text:span></text:span><text:span text:style-name="Основной_20_шрифт_20_абзаца"><text:span text:style-name="T5"> вид деятельности – добыча, транспортировка, подготовка, переработка и реализация углеводородного сырья и продуктов его переработки) о приобретении доли в уставном капитале Общества с ограниченной ответственностью «Губернская Ресурсная Компания» (место нахождения: Россия, 660077, Красноярский край,</text:span></text:span><text:span text:style-name="Основной_20_шрифт_20_абзаца"><text:span text:style-name="T7"> г. Красноярск, ул. 78-й Добровольческой бригады, д. 15; основной вид деятельности – проведение геологоразведочных работ) в размере 99,9722%, и приняла решение об удовлетворении данного ходатайства. <text:s/></text:span></text:span></text:p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CF08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8CF08A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2:14:49.24</meta:creation-date>
    <dc:date>2015-07-15T17:08:27.84</dc:date>
    <meta:editing-duration>PT3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4" meta:character-count="914"/>
    <meta:user-defined meta:name="Поле 1"/>
    <meta:user-defined meta:name="Поле 2"/>
    <meta:user-defined meta:name="Поле 3"/>
    <meta:user-defined meta:name="Поле 4"/>
  </office:meta>
</office:document-meta>
</file>