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89EA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10.29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indent="10.2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32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0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left="9.813cm" fo:margin-right="0cm" fo:margin-top="0cm" fo:margin-bottom="0cm" fo:line-height="150%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#ffffff" style:font-size-asian="16.7999992370605pt" style:font-size-complex="16.7999992370605pt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fo:language="en" fo:country="US" style:font-name-asian="Tahoma" style:font-size-asian="14pt" style:font-name-complex="Tahoma" style:font-size-complex="14pt"/>
    </style:style>
    <style:style style:name="T17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18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24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use-window-font-color="true" style:text-underline-style="none" fo:font-weight="normal" style:font-weight-asian="normal" style:font-weight-complex="normal"/>
    </style:style>
    <style:style style:name="T26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style:use-window-font-color="true" style:text-underline-style="none" style:font-size-asian="14pt" style:font-size-complex="14pt"/>
    </style:style>
    <style:style style:name="T28" style:family="text">
      <style:text-properties style:use-window-font-color="true" style:font-name="Times New Roman" fo:font-size="14pt" style:font-size-asian="14pt" style:font-size-complex="14pt"/>
    </style:style>
    <style:style style:name="T29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use-window-font-color="true" style:font-size-asian="14pt" style:font-size-complex="14pt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anguage="en" fo:country="US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50" style:family="text">
      <style:text-properties fo:font-variant="normal" fo:text-transform="none" fo:color="#000000" style:font-name="Times New Roman1" fo:language="ru" fo:country="RU" fo:background-color="transparent" style:font-name-asian="Courier New" style:font-name-complex="Courier New"/>
    </style:style>
    <style:style style:name="T51" style:family="text">
      <style:text-properties fo:font-variant="normal" fo:text-transform="none" fo:color="#000000" style:font-name="Times New Roman1" fo:language="ru" fo:country="RU" fo:background-color="transparent" style:font-name-asian="TimesNewRomanPSMT" style:font-name-complex="TimesNewRomanPSMT"/>
    </style:style>
    <style:style style:name="T5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55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size="14pt"/>
    </style:style>
    <style:style style:name="T58" style:family="text">
      <style:text-properties style:font-name="Times New Roman1" fo:font-size="14pt" fo:background-color="#ffffff" style:font-size-asian="14pt" style:font-size-complex="14pt"/>
    </style:style>
    <style:style style:name="T59" style:family="text">
      <style:text-properties style:font-name="Times New Roman1" fo:font-weight="normal" style:font-weight-asian="normal" style:font-weight-complex="normal"/>
    </style:style>
    <style:style style:name="T60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background-color="#ffffff"/>
    </style:style>
    <style:style style:name="T62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font-size-asian="14pt" style:font-size-complex="14pt"/>
    </style:style>
    <style:style style:name="T65" style:family="text">
      <style:text-properties style:font-name-asian="TimesNewRomanPSMT" style:font-name-complex="TimesNewRomanPSMT"/>
    </style:style>
    <style:style style:name="T6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bc578b-f0d8-4b54-bd4a-21b93000fbf2" text:name="BossProviderVariable"/>
      </text:user-field-decls>
      <text:p text:style-name="P40"><text:s text:c="82"/></text:p>
      <text:p text:style-name="P17">ОПРЕДЕЛЕНИЕ</text:p>
      <text:p text:style-name="P4">о продлении срока проведения административного</text:p>
      <text:p text:style-name="P7"><text:s/>расследования по делу об административном</text:p>
      <text:p text:style-name="P8"><text:span text:style-name="T1">правонарушении</text:span><text:span text:style-name="T4"> № 4-14.32-542/00-22-15</text:span></text:p>
      <text:p text:style-name="P19"/>
      <text:p text:style-name="P5"><text:span text:style-name="T7">«15»</text:span> июля 2015 г. <text:s text:c="90"/>г. Москва</text:p>
      <text:p text:style-name="P5"/>
      <text:p text:style-name="P26">Я, заместитель руководителя Федеральной антимонопольной службы Кинёв Александр Юрьевич, рассмотрев материалы дела об административном правонарушении № 4-14.32-542/00-22-15 и определение о возбуждении дела об административном правонарушении № 4-14.32-542/00-22-15 и проведении административного расследования от 26.06.2015 <text:span text:style-name="T8">(исх. От 26.06.2015 № 22/32039/15</text:span>) в отношении <text:span text:style-name="T9">&lt;...&gt;</text:span> (<text:span text:style-name="Основной_20_шрифт_20_абзаца"><text:span text:style-name="T9">директора</text:span></text:span><text:span text:style-name="Основной_20_шрифт_20_абзаца"><text:span text:style-name="T10"> общества с ограниченной ответственностью </text:span></text:span><text:span text:style-name="Основной_20_шрифт_20_абзаца"><text:span text:style-name="T9">«Центр Систем Безопасности»</text:span></text:span><text:span text:style-name="Основной_20_шрифт_20_абзаца"><text:span text:style-name="T11"> </text:span></text:span><text:span text:style-name="Основной_20_шрифт_20_абзаца"><text:span text:style-name="T9">(ИНН 5256035844, ОГРН 1025202273403, адрес: 603002, Нижегородская обл., г. Нижний Новгород, ул. Совнаркомовская, д. 25) (далее - ООО «Центр Систем Безопасности»</text:span></text:span>), </text:p>
      <text:p text:style-name="P24">УСТАНОВИЛ:</text:p>
      <text:p text:style-name="P12"><text:span text:style-name="T20">Решением ФАС России от 02.10.2014 по делу № 1-11-26/00-22-14 <text:s text:c="18"/></text:span><text:span text:style-name="T20">о нарушении антимонопольного законодательства </text:span><text:span text:style-name="T34">ЗАО «АРГУС-СПЕКТР» и 68 хозяйствующих субъектов, в том числе </text:span><text:span text:style-name="T35">ООО </text:span><text:span text:style-name="T40">«Центр Систем Безопасности»</text:span><text:span text:style-name="T41">,</text:span><text:span text:style-name="T12"> признаны нарушившими </text:span><text:span text:style-name="T20">пункт 1 части 2 статьи 11 </text:span><text:span text:style-name="T5">Федерального закона от 26.07.2006 № 135-ФЗ «О защите конкуренции» (далее – Закон о защите конкуренции) </text:span><text:span text:style-name="T58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3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0"><text:soft-page-break/>Основным видом деятельности ЗАО «АРГУС-СПЕКТР» <text:s text:c="33"/>(ИНН 7821000765, ОГРН 1027812404751, адрес: 197706, г. Санкт-Петербург, г. 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0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1"><text:span text:style-name="T19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/text:span><text:span text:style-name="T25">ЗАО «АРГУС-СПЕКТР», а именно в отношении приборов внутриобъектовой радиосистемы «Стрелец» (ВОРС «Стрелец») и </text:span><text:span text:style-name="T42">объектовых станций радиосистемы передачи извещений «Стрелец-Мониторинг» (РСПИ «Стрелец-Мониторинг»).</text:span></text:p>
      <text:p text:style-name="P32">В том числе, с такими условиями ЗАО «АРГУС-СПЕКТР» заключил <text:s text:c="20"/>с ООО «Центр Систем Безопасности» договор № ПЗ-42 от 01.03.2012 на поставку приборов внутриобъектовой радиосистемы «Стрелец» (ВОРС «Стрелец»). Срок действия данного договора: с 01.03.2012 по 01.03.2013.</text:p>
      <text:p text:style-name="P27">В соответствии с подпунктом 2.2.6 пункта 2.2 Договора <text:span text:style-name="T36">№ ПЗ-42 от 01.03.2012</text:span> <text:span text:style-name="T36">ООО </text:span><text:span text:style-name="T43">«Центр Систем Безопасности»</text:span> («Дилер») обязуется производить реализацию продукции ЗАО «АРГУС-СПЕКТР» (в том числе приборы внутриобъектовой радиосистемы «Стрелец» (ВОРС «Стрелец») по ценам, указанным в Приложении № 1 к Договору <text:span text:style-name="T36">№ ПЗ-42 от 01.03.2012</text:span>, а именно - по минимальным ценам для перепродажи.</text:p>
      <text:p text:style-name="P14"><text:span text:style-name="T46">Договор </text:span><text:span text:style-name="T52">№ ПЗ-42 от 01.03.2012 </text:span><text:span text:style-name="T46">от имени </text:span><text:span text:style-name="T52">ООО </text:span><text:span text:style-name="T43">«Центр Систем Безопасности»</text:span><text:span text:style-name="T53"> </text:span><text:span text:style-name="T47">(«Дилер») подписан директором </text:span><text:span text:style-name="T52">ООО </text:span><text:span text:style-name="T43">«Центр Систем Безопасности»</text:span><text:span text:style-name="T53"> &lt;...&gt;.</text:span></text:p>
      <text:p text:style-name="P20"><text:soft-page-break/><text:span text:style-name="T61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20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20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20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</text:p>
      <text:p text:style-name="P20">Следовательно, заключенные <text:span text:style-name="T19">ЗАО «АРГУС-СПЕКТР» и хозяйствующими субъектами</text:span> договоры <text:span text:style-name="T19">поставки товаров</text:span> являются «вертикальными» соглашениями в понимании пункта 19 статьи 4 Закона о защите конкуренции.</text:p>
      <text:p text:style-name="P33"><text:span text:style-name="T28">В соответствии с </text:span><text:span text:style-name="T29">пунктом 1 части 1.2. статьи 11</text:span><text:span text:style-name="T28"> Закона о защите </text:span><text:span text:style-name="T28">конкуренции (в редакции Федерального </text:span><text:a xlink:type="simple" xlink:href="consultantplus://offline/ref=2FD53E20AC1A6A6C55955B6A8470087E7E3FD247407304CF4113A9CDB16187C8891ABBAD05CD2BzBY4N"><text:span text:style-name="T23">закон</text:span></text:a><text:span text:style-name="T28">а от 17.07.2009 № 164-ФЗ), действовавшим в период </text:span><text:span text:style-name="T30">с 23.08.2009</text:span><text:span text:style-name="T28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23">статьей 12</text:span></text:a><text:span text:style-name="T28"> Закона о защите конкуренции), если такие соглашения приводят или могут привести к установлению цены перепродажи товара. </text:span></text:p>
      <text:p text:style-name="P33"><text:span text:style-name="T28">В соответствии с </text:span><text:span text:style-name="T29">пунктом 1 части 2 статьи 11</text:span><text:span text:style-name="T28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23">закона</text:span></text:a><text:span text:style-name="T28"> от 06.12.2011 № 401-ФЗ), действующим с 06.01.2012, запрещаются «вертикальные» соглашения между </text:span><text:soft-page-break/><text:span text:style-name="T28">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3">статьей 12</text:span></text:a><text:span text:style-name="T28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4"><text:span text:style-name="T62">Следовательно, с 23.08.2009 по </text:span><text:span text:style-name="T16">дату</text:span><text:span text:style-name="T17"> </text:span><text:span text:style-name="T16">принятия</text:span><text:span text:style-name="T17"> </text:span><text:span text:style-name="T18">р</text:span><text:span text:style-name="T21">ешени</text:span><text:span text:style-name="T22">я</text:span><text:span text:style-name="T21"> ФАС России от 02.10.2014 по делу № 1-11-26/00-22-14 о нарушении антимонопольного законодательства</text:span><text:span text:style-name="T62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32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4">статьей 12</text:span></text:a><text:span text:style-name="T32"> Закона защите конкуренции</text:span><text:span text:style-name="T62">.</text:span></text:p>
      <text:p text:style-name="P35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6"><text:span text:style-name="T5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57">(код ОКП 80 2400 «Оборудование противопожарное специализированное для ведения </text:span><text:soft-page-break/><text:span text:style-name="T57">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5">в географических границах Российской Федерации;</text:span></text:p>
      <text:list xml:id="list2385831707776400922" text:style-name="L1">
        <text:list-item>
          <text:p text:style-name="P41"><text:span text:style-name="T5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57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5">в географических границах </text:span><text:span text:style-name="T5">Российской Федерации;</text:span></text:p>
        </text:list-item>
        <text:list-item>
          <text:p text:style-name="P42"><text:span text:style-name="T59">долю не менее 92 (девяносто двух) процентов </text:span><text:span text:style-name="T63">в период <text:s text:c="26"/>с 01.01.2010 по 31.05.2014 </text:span><text:span text:style-name="T59">на рынке оптовой реализации объектовых станций, подключаемых к программно-а</text:span><text:span text:style-name="T56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</text:span><text:soft-page-break/><text:span text:style-name="T56">выделенному радиоканалу</text:span> <text:span text:style-name="T59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63"> </text:span><text:span text:style-name="T59">ОК 034-2007 (КПЕС 2002) </text:span><text:span text:style-name="T56">в географических границах Российской Федерации;</text:span></text:p>
        </text:list-item>
        <text:list-item>
          <text:p text:style-name="P43"><text:span text:style-name="T60">долю 100 (сто) процентов </text:span><text:span text:style-name="T62">в период с 01.01.2010 по 31.05.2014 <text:s text:c="18"/></text:span><text:span text:style-name="T60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62"> </text:span><text:span text:style-name="T60">и сооружениях с массовым пребыванием людей, в том числе в высотных зданиях, принятым по результатам государственных испытаний</text:span><text:span text:style-name="T62"> </text:span><text:span text:style-name="T60">на снабжение в МЧС России,</text:span><text:span text:style-name="T62"> </text:span><text:span text:style-name="T60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</text:span><text:span text:style-name="T60">пожаротушения и пожарной сигнализации»</text:span><text:span text:style-name="T62"> </text:span><text:span text:style-name="T60">ОК 034-2007 (КПЕС 2002) в географических границах Российской Федерации. <text:s/></text:span></text:p>
        </text:list-item>
      </text:list>
      <text:p text:style-name="P25"><text:span text:style-name="T6">Комиссия ФАС России по делу № 1-11-26/00-22-14, рассмотрев вопрос о допустимости заключенных между </text:span><text:span text:style-name="T31">ЗАО «АРГУС-СПЕКТР» и хозяйствующими субъектами «вертикальных» соглашений об установлении</text:span><text:span text:style-name="T6"> </text:span><text:span text:style-name="T31">условия о минимальной цене перепродажи товаров, </text:span><text:span text:style-name="T6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62"> могут быть признаны допустимыми в соответствии со статьями 11, 12, 13 Закона о защите конкуренции, </text:span><text:span text:style-name="T6">Постановлением Правительства РФ от 16.07.2009 № 583 «О случаях </text:span><text:soft-page-break/><text:span text:style-name="T6">допустимости соглашений между хозяйствующими субъектами»</text:span><text:span text:style-name="T62">.</text:span></text:p>
      <text:p text:style-name="P21"><text:span text:style-name="T64">Заключив данные Соглашения, а также участвуя в них, </text:span><text:span text:style-name="T32">ЗАО «АРГУС-СПЕКТР»</text:span><text:span text:style-name="T64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20">Таким образом, ФАС России в действиях <text:span text:style-name="T26">ЗАО «АРГУС-СПЕКТР» </text:span><text:span text:style-name="T65">и </text:span><text:span text:style-name="T37">ООО </text:span><text:span text:style-name="T43">«Центр Систем Безопасности»</text:span><text:span text:style-name="T65"> в части заключения и участия в запрещенном «вертикальном» соглашении, которое приводило или могло привести к установлению минимальной цены перепродажи товара (договор поставки </text:span><text:span text:style-name="T37">№ ПЗ-42 от 01.03.2012</text:span><text:span text:style-name="T65">) повлекло нарушение в период с 01.03.2012 по 01.03.2013 – пункта 1 части 2 статьи 11 Закона о защите конкуренции (в ред. Федерального закона от 06.12.2011 № 401-ФЗ).</text:span></text:p>
      <text:p text:style-name="P22">В соответствии с решением Комиссии ФАС России по делу № 1-11-26/00-22-14 от 02.10.2014, ЗАО «АРГУС-СПЕКТР» реализовывало <text:span text:style-name="T36">ООО </text:span><text:span text:style-name="T43">«Центр Систем Безопасности»</text:span> приборы внутриобъектовой радиосистемы «Стрелец» (ВОРС «Стрелец»), которые являлись предметом договора <text:span text:style-name="T36">№ ПЗ-42 от 01.03.2012</text:span>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в географических границах Российской Федерации. </text:p>
      <text:p text:style-name="P28">Таким образом, нарушение пункта 1 части 2 статьи 11 Закона о защите конкуренции ЗАО «АРГУС-СПЕКТР» и <text:span text:style-name="T36">ООО </text:span><text:span text:style-name="T43">«Центр Систем Безопасности»</text:span> совершено на указанном товарном рынке.</text:p>
      <text:p text:style-name="P15"><text:soft-page-break/>Решение ФАС России по делу № 1-11-26/00-22-14 изготовлено <text:s text:c="24"/>в полном объеме 02.10.2014 (исх. от 02.10.2014 № 22/39819/14).</text:p>
      <text:p text:style-name="P29"><text:span text:style-name="T2">В соответствии с определением о возбуждении дела об административном правонарушении № 4-14.32-122/00-22-15 от 26.02.2015 была получена информация о директоре </text:span><text:span text:style-name="T54">ООО </text:span><text:span text:style-name="T48">«Центр Систем Безопасности» </text:span><text:span text:style-name="T49">&lt;...&gt;</text:span><text:span text:style-name="T48"> (вх. ФАС России 24918/15 от 17.03.2015)</text:span><text:span text:style-name="T2">, имеющем право действовать по доверенности № 52-02/146599 от 19.05.2009 от имени </text:span><text:span text:style-name="T54">ООО </text:span><text:span text:style-name="T48">«Центр Систем Безопасности»</text:span><text:span text:style-name="T55">.</text:span></text:p>
      <text:p text:style-name="P37"><text:span text:style-name="Основной_20_шрифт_20_абзаца"><text:span text:style-name="T50">Нарушение </text:span></text:span><text:span text:style-name="Основной_20_шрифт_20_абзаца"><text:span text:style-name="T51">пункта 1 части 2 статьи 11 Закона о защите конкуренции</text:span></text:span><text:span text:style-name="Основной_20_шрифт_20_абзаца"><text:span text:style-name="T50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span></text:p>
      <text:p text:style-name="P16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23"><text:span text:style-name="T3">По состоянию на «13» июля 2015 года, дату запланированного составления протокола об административном правонарушении по делу <text:s text:c="23"/></text:span><text:span text:style-name="T13">об административном правонарушении № 4-14.32-542/00-22-15,</text:span><text:span text:style-name="T3"> отсутствуют доказательства надлежащего уведомления </text:span><text:span text:style-name="Основной_20_шрифт_20_абзаца"><text:span text:style-name="T44">&lt;...&gt;</text:span></text:span><text:span text:style-name="T3"> </text:span><text:span text:style-name="T13">о времени, месте составления </text:span><text:span text:style-name="T14">протокола об административном правонарушении по делу </text:span><text:span text:style-name="T13">об административном правонарушении № 4-14.32-542/00-22-15.</text:span></text:p>
      <text:p text:style-name="P21"><text:span text:style-name="T33">Руководствуяс</text:span><text:span text:style-name="T27">ь частью 5 статьи 28.7 </text:span><text:span text:style-name="T13">Кодекса <text:s/>Российской <text:s/>Федерации об административных правонарушениях (далее - КоАП),</text:span></text:p>
      <text:p text:style-name="P18">ОПРЕДЕЛИЛ:</text:p>
      <text:p text:style-name="P38"><text:soft-page-break/>1. Продлить срок проведения административного расследования по делу об административном правонарушении № 4-14.32-542/00-22-15 в отношении <text:span text:style-name="Основной_20_шрифт_20_абзаца"><text:span text:style-name="T45">&lt;...&gt;</text:span></text:span> (<text:span text:style-name="Основной_20_шрифт_20_абзаца"><text:span text:style-name="T39">директора </text:span></text:span><text:span text:style-name="Основной_20_шрифт_20_абзаца"><text:span text:style-name="T38">ООО </text:span></text:span><text:span text:style-name="Основной_20_шрифт_20_абзаца"><text:span text:style-name="T45">«Центр Систем Безопасности»</text:span></text:span>) <text:span text:style-name="Основной_20_шрифт_20_абзаца"><text:span text:style-name="T15">до «13» августа 2015 г.</text:span></text:span></text:p>
      <text:p text:style-name="P39">2. В соответствии со статьей 26.10 КоАП <text:span text:style-name="Основной_20_шрифт_20_абзаца"><text:span text:style-name="T39">директору </text:span></text:span><text:span text:style-name="Основной_20_шрифт_20_абзаца"><text:span text:style-name="T38">ООО </text:span></text:span><text:span text:style-name="Основной_20_шрифт_20_абзаца"><text:span text:style-name="T45">«Центр Систем Безопасности»</text:span></text:span> &lt;...&gt;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</text:p>
      <text:p text:style-name="P39">2.1 документы о назначении <text:span text:style-name="T66">&lt;...&gt;</text:span> на должность<text:span text:style-name="T9"> д</text:span><text:span text:style-name="T10">иректора </text:span><text:span text:style-name="Основной_20_шрифт_20_абзаца"><text:span text:style-name="T38">ООО </text:span></text:span><text:span text:style-name="Основной_20_шрифт_20_абзаца"><text:span text:style-name="T45">«Центр Систем Безопасности»</text:span></text:span> (за период с 06.06.2012 по настоящее время);</text:p>
      <text:p text:style-name="P38">2.2 служебный контракт (трудовой договор) &lt;...&gt;. (с приложением соглашения о его расторжении при наличии); </text:p>
      <text:p text:style-name="P38">2.3 сведения о месте регистрации, месте проживания &lt;...&gt;., полные паспортные данные &lt;...&gt;., справку о доходах 2- 11 НДФЛ за 2014, 2015 годы.</text:p>
      <text:p text:style-name="P38">3. <text:span text:style-name="Основной_20_шрифт_20_абзаца"><text:span text:style-name="T45">&lt;...&gt;</text:span></text:span> (<text:span text:style-name="T9">д</text:span><text:span text:style-name="T10">иректору </text:span><text:span text:style-name="Основной_20_шрифт_20_абзаца"><text:span text:style-name="T38">ООО </text:span></text:span><text:span text:style-name="Основной_20_шрифт_20_абзаца"><text:span text:style-name="T45">«Центр Систем Безопасности»</text:span></text:span>) явиться в 09 час. 40 мин. 31 июля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542/00-22-15, со всеми правами, предусмотренными статьей 25.5 КоАП. </text:p>
      <text:p text:style-name="P20">Неявка в указанный срок будет расценена как отказ от подписания протокола. 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0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0"/>
      <text:p text:style-name="P20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89EA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F89EA4A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1:33:55.49</meta:creation-date>
    <dc:date>2015-07-15T18:26:51.25</dc:date>
    <meta:editing-duration>PT5M48S</meta:editing-duration>
    <meta:editing-cycles>2</meta:editing-cycles>
    <meta:generator>OpenOffice.org/3.4.1$Win32 OpenOffice.org_project/341m1$Build-9593</meta:generator>
    <meta:print-date>2015-07-15T15:47:17.85</meta:print-date>
    <meta:document-statistic meta:table-count="0" meta:image-count="1" meta:object-count="0" meta:page-count="10" meta:paragraph-count="53" meta:word-count="2014" meta:character-count="16517"/>
    <meta:user-defined meta:name="Поле 1"/>
    <meta:user-defined meta:name="Поле 2"/>
    <meta:user-defined meta:name="Поле 3"/>
    <meta:user-defined meta:name="Поле 4"/>
  </office:meta>
</office:document-meta>
</file>