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2B42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982cm" style:auto-text-indent="false" fo:background-color="transparent"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indent="10.98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indent="10.98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0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9" style:family="paragraph" style:parent-style-name="Standard" style:master-page-name="First_20_Page">
      <style:paragraph-properties fo:margin-left="9.813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NewRomanPSM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#ffffff" style:font-size-asian="16.7999992370605pt" style:font-size-complex="16.7999992370605pt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NewRomanPSM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2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3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29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use-window-font-color="true" style:font-name="Times New Roman" fo:font-size="14pt" style:font-size-asian="14pt" style:font-size-complex="14pt"/>
    </style:style>
    <style:style style:name="T31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use-window-font-color="true" style:font-size-asian="14pt" style:font-size-complex="14pt"/>
    </style:style>
    <style:style style:name="T36" style:family="text">
      <style:text-properties style:use-window-font-color="true" style:text-underline-style="none" style:font-size-asian="14pt" style:font-size-complex="14pt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font-variant="normal" fo:text-transform="none" fo:color="#000000" style:font-name="Times New Roman1" fo:language="ru" fo:country="RU" fo:background-color="#ffffff" style:font-name-asian="Courier New" style:font-name-complex="Courier New"/>
    </style:style>
    <style:style style:name="T46" style:family="text">
      <style:text-properties fo:font-variant="normal" fo:text-transform="none" fo:color="#000000" style:font-name="Times New Roman1" fo:language="ru" fo:country="RU" fo:background-color="#ffffff" style:font-name-asian="TimesNewRomanPSMT" style:font-name-complex="TimesNewRomanPSMT"/>
    </style:style>
    <style:style style:name="T47" style:family="text">
      <style:text-properties fo:font-variant="normal" fo:text-transform="none" fo:color="#000000" style:font-name="Times New Roman1" fo:language="ru" fo:country="RU" fo:background-color="transparent" style:font-name-asian="TimesNewRomanPSMT" style:font-name-complex="TimesNewRomanPSMT"/>
    </style:style>
    <style:style style:name="T48" style:family="text">
      <style:text-properties fo:font-variant="normal" fo:text-transform="none" fo:color="#000000" style:font-name="Times New Roman1" fo:language="ru" fo:country="RU" fo:background-color="transparent" style:font-name-asian="Courier New" style:font-name-complex="Courier New"/>
    </style:style>
    <style:style style:name="T49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50" style:family="text">
      <style:text-properties style:font-name="Times New Roman1"/>
    </style:style>
    <style:style style:name="T51" style:family="text">
      <style:text-properties style:font-name="Times New Roman1" fo:font-size="14pt"/>
    </style:style>
    <style:style style:name="T52" style:family="text">
      <style:text-properties style:font-name="Times New Roman1" fo:font-size="14pt" fo:background-color="#ffffff" style:font-size-asian="14pt" style:font-size-complex="14pt"/>
    </style:style>
    <style:style style:name="T53" style:family="text">
      <style:text-properties style:font-name="Times New Roman1" fo:font-weight="normal" style:font-weight-asian="normal" style:font-weight-complex="normal"/>
    </style:style>
    <style:style style:name="T54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text-underline-style="none" fo:font-weight="normal" style:font-weight-asian="normal" style:font-weight-complex="normal"/>
    </style:style>
    <style:style style:name="T56" style:family="text">
      <style:text-properties fo:background-color="#ffffff"/>
    </style:style>
    <style:style style:name="T57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bba104-929b-403d-8781-6a40d7840b31" text:name="BossProviderVariable"/>
      </text:user-field-decls>
      <text:p text:style-name="P39"><text:s text:c="82"/></text:p>
      <text:p text:style-name="P6">ОПРЕДЕЛЕНИЕ</text:p>
      <text:p text:style-name="P22">о продлении срока проведения административного</text:p>
      <text:p text:style-name="P23"><text:s/>расследования по делу об административном</text:p>
      <text:p text:style-name="P24"><text:span text:style-name="T2">правонарушении</text:span><text:span text:style-name="T6"> № 4-14.32-527/00-22-15</text:span></text:p>
      <text:p text:style-name="P8"/>
      <text:p text:style-name="P20"><text:span text:style-name="T9">«15»</text:span> июля 2015 г. <text:s text:c="90"/>г. Москва</text:p>
      <text:p text:style-name="P20"/>
      <text:p text:style-name="P14">Я, заместитель руководителя Федеральной антимонопольной службы Кинёв Александр Юрьевич, рассмотрев материалы дела об административном правонарушении № 4-14.32-527/00-22-15 и определение о возбуждении дела об административном правонарушении № 4-14.32-527/00-22-15 и проведении административного расследования от 23.06.2015 <text:span text:style-name="T10">(исх. от 23.06.2015 № 22/31265/15</text:span>) в отношении <text:span text:style-name="T11">&lt;...&gt;</text:span> (<text:span text:style-name="T11">генерального д</text:span><text:span text:style-name="T13">иректора общества с ограниченной ответственностью </text:span><text:span text:style-name="T11">«ГИЛЮС</text:span><text:span text:style-name="T14">» (ИНН 7736624480, ОГРН 1107746932810, адрес: 119311, г. Москва, ул. Строителей, д. 3) (далее - ООО «ГИЛЮС»</text:span>), </text:p>
      <text:p text:style-name="P12">УСТАНОВИЛ:</text:p>
      <text:p text:style-name="P15"><text:span text:style-name="T25">Решением ФАС России от 02.10.2014 по делу № 1-11-26/00-22-14 <text:s text:c="18"/>о нарушении антимонопольного законодательства </text:span><text:span text:style-name="T37">ЗАО «АРГУС-СПЕКТР» и 68 </text:span><text:span text:style-name="T37">хозяйствующих субъектов, в том числе </text:span><text:span text:style-name="T38">ООО «ГИЛЮС»</text:span><text:span text:style-name="T40">,</text:span><text:span text:style-name="T16"> признаны нарушившими </text:span><text:span text:style-name="T25">пункт 1 части 2 статьи 11 </text:span><text:span text:style-name="T7">Федерального закона от 26.07.2006 № 135-ФЗ «О защите конкуренции» (далее - Закон о защите конкуренции) </text:span><text:span text:style-name="T52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6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7"><text:soft-page-break/>Основным видом деятельности ЗАО «АРГУС-СПЕКТР» <text:s text:c="33"/>(ИНН 7821000765, ОГРН 1027812404751, адрес: 197706, г. Санкт-Петербург, г. 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7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7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55">ЗАО «АРГУС-СПЕКТР», а именно в отношении приборов внутриобъектовой радиосистемы «Стрелец» (ВОРС «Стрелец») и </text:span><text:span text:style-name="T41">объектовых станций радиосистемы передачи извещений «Стрелец-Мониторинг» (РСПИ «Стрелец-Мониторинг»).</text:span></text:p>
      <text:p text:style-name="P36">В том числе, с такими условиями ЗАО «АРГУС-СПЕКТР» заключил с ООО "ГИЛЮС" договор № ПЗ-204 от 21.11.2012 на поставку приборов внутриобъектовой радиосистемы «Стрелец» (ВОРС «Стрелец»). Срок действия данного договора: с 21.11.2012 по 31.12.2013. </text:p>
      <text:p text:style-name="P36">В соответствии с подпунктом 2.2.6 пункта 2.2 Договора № ПЗ-204 от 21.11.2012 ООО "ГИЛЮС" («Дилер») обязуется производить реализацию продукции ЗАО «АРГУС-СПЕКТР» (в том числе приборы <text:s/>внутриобъектовой радиосистемы «Стрелец» (ВОРС «Стрелец») по ценам, указанным в Приложении № 1 к Договору № ПЗ-204 от 21.11.2012, а именно - по минимальным ценам для перепродажи. <text:s/></text:p>
      <text:p text:style-name="P37"><text:span text:style-name="T42">Договор </text:span><text:span text:style-name="T39">№ ПЗ-204 от 21.11.2012 <text:s/></text:span><text:span text:style-name="T42">от имени </text:span><text:span text:style-name="T44">ООО "ГИЛЮС"</text:span><text:span text:style-name="T39"> </text:span><text:span text:style-name="T43">(«Дилер») подписан генеральным директором </text:span><text:span text:style-name="T44">ООО "ГИЛЮС" </text:span><text:span text:style-name="T39">&lt;...&gt;.</text:span></text:p>
      <text:p text:style-name="P9"><text:span text:style-name="T56">Согласно пункту 18 статьи 4 Закона о защите конкуренции соглашением </text:span><text:soft-page-break/><text:span text:style-name="T56">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9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9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9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9">Следовательно, заключенные <text:span text:style-name="T24">ЗАО «АРГУС-СПЕКТР» и хозяйствующими субъектами</text:span> договоры <text:span text:style-name="T24">поставки товаров</text:span> являются «вертикальными» соглашениями в понимании пункта 19 статьи 4 Закона о защите конкуренции.</text:p>
      <text:p text:style-name="P28"><text:span text:style-name="T30">В соответствии с </text:span><text:span text:style-name="T31">пунктом 1 части 1.2. статьи 11</text:span><text:span text:style-name="T30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28">закон</text:span></text:a><text:span text:style-name="T30">а от 17.07.2009 № 164-ФЗ), </text:span><text:span text:style-name="T30">действовавшим в период </text:span><text:span text:style-name="T32">с 23.08.2009</text:span><text:span text:style-name="T30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28">статьей 12</text:span></text:a><text:span text:style-name="T30"> Закона о защите конкуренции), если такие соглашения приводят или могут привести к установлению цены перепродажи товара. </text:span></text:p>
      <text:p text:style-name="P28"><text:span text:style-name="T30">В соответствии с </text:span><text:span text:style-name="T31">пунктом 1 части 2 статьи 11</text:span><text:span text:style-name="T30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28">закона</text:span></text:a><text:span text:style-name="T30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</text:span><text:soft-page-break/><text:span text:style-name="T30">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28">статьей 12</text:span></text:a><text:span text:style-name="T30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9"><text:span text:style-name="T57">Следовательно, с 23.08.2009 по </text:span><text:span text:style-name="T21">дату</text:span><text:span text:style-name="T22"> </text:span><text:span text:style-name="T21">принятия</text:span><text:span text:style-name="T22"> </text:span><text:span text:style-name="T23">р</text:span><text:span text:style-name="T26">ешени</text:span><text:span text:style-name="T27">я</text:span><text:span text:style-name="T26"> ФАС России от 02.10.2014 по делу № 1-11-26/00-22-14 о нарушении антимонопольного законодательства</text:span><text:span text:style-name="T57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34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29">статьей 12</text:span></text:a><text:span text:style-name="T34"> Закона защите конкуренции</text:span><text:span text:style-name="T57">.</text:span></text:p>
      <text:p text:style-name="P30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1"><text:span text:style-name="T7">- долю 100 (сто) процентов в период 2010-2012 годов на рынке </text:span><text:span text:style-name="T7">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51">(код ОКП 80 2400 «Оборудование противопожарное специализированное для ведения аварийно-спасательных работ», код ОК 034-2007 (КПЕС 2002) «Аппаратура </text:span><text:soft-page-break/><text:span text:style-name="T51">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7">в географических границах Российской Федерации;</text:span></text:p>
      <text:list xml:id="list7548430151022573615" text:style-name="L1">
        <text:list-item>
          <text:p text:style-name="P40"><text:span text:style-name="T7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51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7">в географических границах Российской Федерации;</text:span></text:p>
        </text:list-item>
        <text:list-item>
          <text:p text:style-name="P41"><text:span text:style-name="T53">долю не менее 92 (девяносто двух) процентов </text:span><text:span text:style-name="T58">в период <text:s text:c="26"/>с 01.01.2010 по 31.05.2014 </text:span><text:span text:style-name="T53">на рынке оптовой реализации объектовых станций, подключаемых к программно-а</text:span><text:span text:style-name="T50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53">(код 43 7254 «Оконечные устройства и объектовые </text:span><text:soft-page-break/><text:span text:style-name="T53">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58"> </text:span><text:span text:style-name="T53">ОК 034-2007 (КПЕС 2002) </text:span><text:span text:style-name="T50">в географических границах Российской Федерации;</text:span></text:p>
        </text:list-item>
        <text:list-item>
          <text:p text:style-name="P42"><text:span text:style-name="T54">долю 100 (сто) процентов </text:span><text:span text:style-name="T57">в период с 01.01.2010 по 31.05.2014 <text:s text:c="18"/></text:span><text:span text:style-name="T54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57"> </text:span><text:span text:style-name="T54">и сооружениях с массовым пребыванием людей, в том числе в высотных зданиях, принятым по результатам государственных испытаний</text:span><text:span text:style-name="T57"> </text:span><text:span text:style-name="T54">на снабжение в МЧС России,</text:span><text:span text:style-name="T57"> </text:span><text:span text:style-name="T54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57"> <text:s/></text:span><text:span text:style-name="T54">ОК 034-2007 (КПЕС 2002) в </text:span><text:span text:style-name="T54">географических границах Российской Федерации. <text:s/></text:span></text:p>
        </text:list-item>
      </text:list>
      <text:p text:style-name="P13"><text:span text:style-name="T8">Комиссия ФАС России по делу № 1-11-26/00-22-14, рассмотрев вопрос о допустимости заключенных между </text:span><text:span text:style-name="T33">ЗАО «АРГУС-СПЕКТР» и хозяйствующими субъектами «вертикальных» соглашений об установлении</text:span><text:span text:style-name="T8"> </text:span><text:span text:style-name="T33">условия о минимальной цене перепродажи товаров, </text:span><text:span text:style-name="T8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57"> могут быть признаны допустимыми в соответствии со статьями 11, 12, 13 Закона о защите конкуренции, </text:span><text:span text:style-name="T8">Постановлением Правительства РФ от 16.07.2009 № 583 «О случаях допустимости соглашений между хозяйствующими субъектами»</text:span><text:span text:style-name="T57">.</text:span></text:p>
      <text:p text:style-name="P10"><text:soft-page-break/><text:span text:style-name="T59">Заключив данные Соглашения, а также участвуя в них, </text:span><text:span text:style-name="T34">ЗАО «АРГУС-СПЕКТР»</text:span><text:span text:style-name="T59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8">Таким образом, действия ЗАО «АРГУС-СПЕКТР» и ООО "ГИЛЮС" в части заключения и участия в запрещенном «вертикальном» соглашении, которое приводило или могло привести к установлению минимальной цены перепродажи товара (договор поставки № ПЗ-204 от 21.11.2012) повлекло нарушение в период с 21.11.2012 по 31.12.2013 — пункта 1 части 2 статьи 11 Закона о защите конкуренции (в ред. Федерального закона от 06.12.2011 № 401-ФЗ). </text:p>
      <text:p text:style-name="P18">В соответствии с решением Комиссии ФАС России по делу № 1-11-26/00-22-14 от 02.10.2014, ЗАО «АРГУС-СПЕКТР» реализовывало ООО "ГИЛЮС" приборы внутриобъектовой радиосистемы «Стрелец» (ВОРС «Стрелец»), которые являлись предметом договора № ПЗ-204 от 21.11.2012, 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<text:s/>высотных зданиях, принятым по результатам государственных испытаний на снабжение в МЧС России, в географических границах Российской Федерации. </text:p>
      <text:p text:style-name="P18">Таким образом, нарушение пункта 1 части 2 статьи 11 Закона о защите конкуренции ЗАО «АРГУС-СПЕКТР» и ООО "ГИЛЮС" совершено на указанном товарном рынке.</text:p>
      <text:p text:style-name="P17">Решение ФАС России по делу № 1-11-26/00-22-14 изготовлено <text:s text:c="24"/><text:soft-page-break/>в полном объеме 02.10.2014 (исх. от 02.10.2014 № 22/39819/14).</text:p>
      <text:p text:style-name="P38"><text:span text:style-name="T3">В соответствии с выпиской из Единого государственного реестра юридических лиц на 25.02.2014 № 17394-38948-м генеральным директором </text:span><text:span text:style-name="T5">ООО "ГИЛЮС"</text:span><text:span text:style-name="T17"> </text:span><text:span text:style-name="T3">является &lt;...&gt;, имеющий право без доверенности действовать от имени </text:span><text:span text:style-name="T15">ООО "ГИЛЮС"</text:span><text:span text:style-name="T49">.</text:span></text:p>
      <text:p text:style-name="P32"><text:span text:style-name="T45">Нарушение </text:span><text:span text:style-name="T46">пункта 1 части 2 статьи 11 Закона </text:span><text:span text:style-name="T47">о защите конкуренции</text:span><text:span text:style-name="T48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9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11"><text:span text:style-name="T4">По состоянию на «13» июля 2015 года, дату запланированного составления протокола об административном правонарушении по делу <text:s text:c="23"/></text:span><text:span text:style-name="T18">об административном правонарушении № 4-14.32-527/00-22-15,</text:span><text:span text:style-name="T4"> отсутствуют доказательства надлежащего уведомления </text:span><text:span text:style-name="T12">&lt;...&gt;</text:span><text:span text:style-name="T4"> </text:span><text:span text:style-name="T18">о времени, месте составления </text:span><text:span text:style-name="T19">протокола об административном правонарушении по делу </text:span><text:span text:style-name="T18">об административном правонарушении № 4-14.32-527/00-22-15.</text:span></text:p>
      <text:p text:style-name="P10"><text:span text:style-name="T35">Руководствуяс</text:span><text:span text:style-name="T36">ь частью 5 статьи 28.7 </text:span><text:span text:style-name="T18">Кодекса <text:s/>Российской <text:s/>Федерации об административных правонарушениях (далее - КоАП),</text:span></text:p>
      <text:p text:style-name="P7">ОПРЕДЕЛИЛ:</text:p>
      <text:p text:style-name="P33">1. Продлить срок проведения административного расследования по делу об административном правонарушении № 4-14.32-527/00-22-15 в отношении <text:soft-page-break/><text:span text:style-name="T11">&lt;...&gt;</text:span> (<text:span text:style-name="T11">генерального д</text:span><text:span text:style-name="T13">иректора ООО </text:span><text:span text:style-name="T11">«ГИЛЮС</text:span><text:span text:style-name="T14">»</text:span>) <text:span text:style-name="Основной_20_шрифт_20_абзаца"><text:span text:style-name="T20">до «12» августа 2015 г.</text:span></text:span></text:p>
      <text:p text:style-name="P34">2. В соответствии со статьей 26.10 КоАП <text:span text:style-name="T11">генеральному д</text:span><text:span text:style-name="T13">иректору ООО </text:span><text:span text:style-name="T11">«ГИЛЮС</text:span><text:span text:style-name="T14">»</text:span> &lt;...&gt; надлежит представить в 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</text:p>
      <text:p text:style-name="P34">2.1 документы о назначении &lt;...&gt; на должность <text:span text:style-name="T11">генерального д</text:span><text:span text:style-name="T13">иректора ООО </text:span><text:span text:style-name="T11">«ГИЛЮС</text:span><text:span text:style-name="T14">»</text:span> (за период с 06.06.2012 по настоящее время);</text:p>
      <text:p text:style-name="P33">2.2 служебный контракт (трудовой договор) &lt;...&gt; (с приложением соглашения о его расторжении при наличии); </text:p>
      <text:p text:style-name="P33">2.3 сведения о месте регистрации, месте проживания &lt;...&gt;, полные паспортные данные &lt;...&gt;, справку о доходах 2- 11 НДФЛ за 2014, 2015 годы.</text:p>
      <text:p text:style-name="P33">3. <text:span text:style-name="T11">&lt;...&gt;</text:span> (<text:span text:style-name="T11">генерального д</text:span><text:span text:style-name="T13">иректора ООО </text:span><text:span text:style-name="T11">«ГИЛЮС</text:span><text:span text:style-name="T14">»</text:span>) явиться в 11 час. 00 мин. 12 августа 2015 г.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527/00-22-15, со всеми правами, предусмотренными статьей 25.5 КоАП. </text:p>
      <text:p text:style-name="P9">Неявка в указанный срок будет расценена как отказ от подписания протокола. 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9"><text:soft-page-break/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9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2B42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52B429C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3:32:57.67</meta:creation-date>
    <dc:date>2015-07-15T18:41:05.22</dc:date>
    <meta:editing-duration>PT3M7S</meta:editing-duration>
    <meta:editing-cycles>2</meta:editing-cycles>
    <meta:generator>OpenOffice.org/3.4.1$Win32 OpenOffice.org_project/341m1$Build-9593</meta:generator>
    <meta:print-date>2015-07-15T15:37:41.75</meta:print-date>
    <meta:document-statistic meta:table-count="0" meta:image-count="1" meta:object-count="0" meta:page-count="10" meta:paragraph-count="53" meta:word-count="1970" meta:character-count="16134"/>
    <meta:user-defined meta:name="Поле 1"/>
    <meta:user-defined meta:name="Поле 2"/>
    <meta:user-defined meta:name="Поле 3"/>
    <meta:user-defined meta:name="Поле 4"/>
  </office:meta>
</office:document-meta>
</file>