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D293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1.49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10.47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10.478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22ebe-c8d3-4363-896e-8a3dabda133a" text:name="BossProviderVariable"/>
      </text:user-field-decls>
      <text:p text:style-name="P13"/>
      <text:p text:style-name="P3">РЕШЕНИЕ</text:p>
      <text:p text:style-name="P3">по результатам рассмотрения ходатайства</text:p>
      <text:p text:style-name="P2"> </text:p>
      <text:p text:style-name="P6"> <text:span text:style-name="T5">       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открытого акционерного общества «Туапсинский морской торговый порт» (место нахождения: 352800, Российская Федерация, Краснодарский край, г. Туапсе, ул. Морской бульвар, д. 2, основной вид деятельности – прочая вспомогательная деятельность морского транспорта) о приобретении 875 500 голосующих акций, что в процентом соотношение составляет 33,76% открытого акционерного общества «Туапсинский судоремонтный завод» (место нахождения: 352800, г. Туапсе, ул. М. Горького, <text:s text:c="2"/>д. 11; основной вид деятельности – транспортная обработка прочих грузов) и</text:span><text:span text:style-name="T4"> приняла решение об удовлетворении данного ходатайств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D293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61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1D293F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6:14:49.11</meta:creation-date>
    <dc:date>2015-07-16T10:36:25.75</dc:date>
    <meta:editing-duration>PT20M25S</meta:editing-duration>
    <meta:editing-cycles>1</meta:editing-cycles>
    <meta:generator>OpenOffice.org/3.4.1$Win32 OpenOffice.org_project/341m1$Build-9593</meta:generator>
    <meta:print-date>2015-07-15T09:46:10.42</meta:print-date>
    <meta:document-statistic meta:table-count="0" meta:image-count="1" meta:object-count="0" meta:page-count="1" meta:paragraph-count="6" meta:word-count="99" meta:character-count="844"/>
    <meta:user-defined meta:name="Поле 1"/>
    <meta:user-defined meta:name="Поле 2"/>
    <meta:user-defined meta:name="Поле 3"/>
    <meta:user-defined meta:name="Поле 4"/>
  </office:meta>
</office:document-meta>
</file>