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6DED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4%"/>
      <style:text-properties fo:font-size="10pt" style:font-size-asian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line-height="104%" fo:text-indent="0cm" style:auto-text-indent="false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24c48c-18a2-4d64-8449-9ca6f606de87" text:name="BossProviderVariable"/>
      </text:user-field-decls>
      <text:p text:style-name="P13"/>
      <text:p text:style-name="P9"/>
      <text:p text:style-name="P9"><text:span text:style-name="Основной_20_шрифт_20_абзаца">Р</text:span><text:span text:style-name="Основной_20_шрифт_20_абзаца"><text:span text:style-name="T3">ешение</text:span></text:span></text:p>
      <text:p text:style-name="P9">по результатам рассмотрения ходатайства</text:p>
      <text:p text:style-name="P9"/>
      <text:p text:style-name="P11"><text:span text:style-name="Основной_20_шрифт_20_абзаца"><text:span text:style-name="T4"><text:tab/></text:span></text:span><text:span text:style-name="Основной_20_шрифт_20_абзаца"><text:span text:style-name="T5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Белгороднефтепродукт» (место нахождения: Российская Федерация, 308024, <text:s text:c="5"/>г. Белгород, ул. Костюкова, д. 39; основн</text:span></text:span><text:span text:style-name="Основной_20_шрифт_20_абзаца"><text:span text:style-name="T6">ой</text:span></text:span><text:span text:style-name="Основной_20_шрифт_20_абзаца"><text:span text:style-name="T5"> вид деятельности – оптовая и розничная реализация нефтепродуктов) о приобретении доли в уставном капитале Общества с ограниченной ответственностью «Трейд Ойл Плюс» (место нахождения: 308023, Российская Федерация, Белгородская область, <text:s text:c="10"/>г. Белгород, пр-кт Б. Хмельницкого, д. 135к; основные виды деятельности – сдача внаем недвижимого имущества; купля-продажа нефтепродуктов (включая покупку-продажу на бирже)) </text:span></text:span><text:span text:style-name="Основной_20_шрифт_20_абзаца"><text:span text:style-name="T6">в размере 100%</text:span></text:span><text:span text:style-name="Основной_20_шрифт_20_абзаца"><text:span text:style-name="T5">,</text:span></text:span><text:span text:style-name="Основной_20_шрифт_20_абзаца"><text:span text:style-name="T7"> </text:span></text:span><text:span text:style-name="Основной_20_шрифт_20_абзаца"><text:span text:style-name="T5">и приняла решение об удовлетворении данного ходатайства. <text:s/></text:span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6DE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96DED2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2:09:37.86</meta:creation-date>
    <dc:date>2015-07-16T10:44:20.03</dc:date>
    <meta:editing-duration>PT46S</meta:editing-duration>
    <meta:editing-cycles>1</meta:editing-cycles>
    <meta:generator>OpenOffice.org/3.4.1$Win32 OpenOffice.org_project/341m1$Build-9593</meta:generator>
    <meta:print-date>2015-07-13T18:27:13.29</meta:print-date>
    <meta:document-statistic meta:table-count="0" meta:image-count="1" meta:object-count="0" meta:page-count="1" meta:paragraph-count="5" meta:word-count="100" meta:character-count="865"/>
    <meta:user-defined meta:name="Поле 1"/>
    <meta:user-defined meta:name="Поле 2"/>
    <meta:user-defined meta:name="Поле 3"/>
    <meta:user-defined meta:name="Поле 4"/>
  </office:meta>
</office:document-meta>
</file>