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7788B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fo:background-color="#ffffff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_9__9_ConsPlusNonformat">
      <style:paragraph-properties fo:margin-left="0cm" fo:margin-right="0cm" fo:line-height="150%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_9__9_ConsPlusNonformat">
      <style:paragraph-properties fo:margin-left="0cm" fo:margin-right="0cm" fo:line-height="150%" fo:text-align="center" style:justify-single-word="false" fo:text-indent="0cm" style:auto-text-indent="false" style:text-autospace="non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9.813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start" style:justify-single-word="false" fo:text-indent="10.128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line-height="100%" fo:text-indent="10.1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-0.635cm" style:auto-text-indent="false">
        <style:tab-stops>
          <style:tab-stop style:position="0.026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Standard" style:master-page-name="First_20_Page">
      <style:paragraph-properties fo:margin-left="9.813cm" fo:margin-right="0cm" fo:margin-top="0cm" fo:margin-bottom="0cm" fo:line-height="15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42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2.11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 style:list-style-name="L2">
      <style:paragraph-properties fo:margin-left="0.053cm" fo:margin-right="0cm" fo:margin-top="0cm" fo:margin-bottom="0cm" fo:line-height="150%" fo:text-align="justify" style:justify-single-word="false" fo:text-indent="1.323cm" style:auto-text-indent="false">
        <style:tab-stops>
          <style:tab-stop style:position="1.429cm"/>
        </style:tab-stops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style:text-line-through-style="none" style:text-position="0% 100%" style:text-underline-style="none" style:font-name-asian="Arial1" style:font-size-asian="14pt" style:font-name-complex="Arial1" style:font-size-complex="14pt"/>
    </style:style>
    <style:style style:name="T4" style:family="text">
      <style:text-properties style:text-line-through-style="none" style:text-position="0% 100%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language="en" fo:country="US"/>
    </style:style>
    <style:style style:name="T9" style:family="text">
      <style:text-properties style:font-name="Times New Roman" fo:language="ru" fo:country="RU"/>
    </style:style>
    <style:style style:name="T10" style:family="text">
      <style:text-properties fo:language="en" fo:country="US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style:text-underline-style="none" fo:background-color="#ffffff" style:font-name-asian="TimesNewRomanPSMT" style:font-size-asian="14pt" style:font-name-complex="TimesNewRomanPSMT" style:font-size-complex="14pt"/>
    </style:style>
    <style:style style:name="T14" style:family="text">
      <style:text-properties fo:color="#000000" style:text-line-through-style="none" style:text-position="0% 100%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7" style:family="text">
      <style:text-properties fo:color="#000000" fo:language="ru" fo:country="RU" fo:background-color="#ffffff" style:font-name-asian="TimesNewRomanPSMT" style:font-name-complex="TimesNewRomanPSMT"/>
    </style:style>
    <style:style style:name="T18" style:family="text">
      <style:text-properties fo:color="#000000" fo:language="ru" fo:country="RU" fo:background-color="#ffffff" style:font-name-asian="Courier New" style:font-name-complex="Courier New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background-color="#ffffff"/>
    </style:style>
    <style:style style:name="T21" style:family="text">
      <style:text-properties style:use-window-font-color="true" style:font-size-asian="14pt" style:font-size-complex="14pt"/>
    </style:style>
    <style:style style:name="T22" style:family="text">
      <style:text-properties style:use-window-font-color="true" style:text-underline-style="none" style:font-size-asian="14pt" style:font-size-complex="14pt"/>
    </style:style>
    <style:style style:name="T23" style:family="text">
      <style:text-properties style:use-window-font-color="true" style:font-name-asian="TimesNewRomanPSMT" style:font-name-complex="TimesNewRomanPSMT"/>
    </style:style>
    <style:style style:name="T24" style:family="text">
      <style:text-properties style:use-window-font-color="true" fo:background-color="#ffffff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577ffe-0982-4ed8-9a99-a808bd6e23b5" text:name="BossProviderVariable"/>
      </text:user-field-decls>
      <text:p text:style-name="P28"><text:s text:c="83"/></text:p>
      <text:p text:style-name="P3">ОПРЕДЕЛЕНИЕ</text:p>
      <text:p text:style-name="P16">о продлении срока проведения административного</text:p>
      <text:p text:style-name="P20"><text:s/>расследования по делу об административном</text:p>
      <text:p text:style-name="P21"><text:span text:style-name="T1">правонарушении</text:span><text:span text:style-name="T7"> № 4-14.32-</text:span><text:span text:style-name="T8">5</text:span><text:span text:style-name="T9">30</text:span><text:span text:style-name="T7">/00-22-15</text:span></text:p>
      <text:p text:style-name="P5"/>
      <text:p text:style-name="P14"><text:span text:style-name="T10">1</text:span><text:span text:style-name="T19">5</text:span> июля 2015 г. <text:s text:c="94"/>г. Москва</text:p>
      <text:p text:style-name="P14"/>
      <text:p text:style-name="P13">Я, заместитель руководителя Федеральной антимонопольной службы Кинёв Александр Юрьевич, рассмотрев материалы дела об административном правонарушении № 4-14.32-<text:span text:style-name="T10">5</text:span><text:span text:style-name="T19">30</text:span>/00-22-15 и определение о возбуждении дела об административном правонарушении № 4-14.32-<text:span text:style-name="T10">5</text:span><text:span text:style-name="T19">30</text:span>/00-22-15 и проведении административного расследования от 2<text:span text:style-name="T10">3</text:span>.0<text:span text:style-name="T10">6</text:span>.2015 (исх. № 22/<text:span text:style-name="T10">3126</text:span><text:span text:style-name="T19">4</text:span>/15 от <text:span text:style-name="T10">23</text:span>.06.2015) в отношении <text:span text:style-name="T11">&lt;...&gt;</text:span> (генерального <text:span text:style-name="T20">директора</text:span><text:span text:style-name="T12"> общества с ограниченной ответственностью «Служба пожарного мониторинга - 34» (ИНН 3444194160, ОГРН 1123444003770, адрес: </text:span><text:span text:style-name="T11">ул. 13 Гвардейской Дивизии, д. 13А, г. Волгоград, 400005</text:span><text:span text:style-name="T12">) (далее – ООО «СПМ - 34»)</text:span>, </text:p>
      <text:p text:style-name="P9">УСТАНОВИЛ:</text:p>
      <text:p text:style-name="P10"><text:span text:style-name="T3">Решением ФАС России от 02.10.2014 по делу № 1-11-26/00-22-14 о </text:span><text:span text:style-name="T3">нарушении антимонопольного законодательства ЗАО «АРГУС-СПЕКТР» и 68 хозяйствующих субъектов, в том числе ООО «</text:span><text:span text:style-name="T13">Служба пожарного мониторинга - 34</text:span><text:span text:style-name="T3">», признаны нарушившими пункт 1 части 2 статьи 11 Федерального закона от 26.07.2006 № 135-ФЗ «О защите конкуренции» (далее - Закон о защите конкуренции) 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 </text:span></text:p>
      <text:p text:style-name="P11">Решением ФАС России от 02.10.2014 по делу № 1-11-26/00-22-14 о нарушении антимонопольного законодательства установлены следующие <text:soft-page-break/>обстоятельства. </text:p>
      <text:p text:style-name="P11">Основным видом деятельности ЗАО «АРГУС-СПЕКТР» (ИНН 7821000765, ОГРН 1027812404751, адрес: 197706, г. Санкт- Петербург, г. Сестрорецк, пер. Советский, 10/12) является изготовление и реализация приборов и средств пожарной, охранной и охранно-пожарной сигнализации и автоматики. </text:p>
      <text:p text:style-name="P11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указанным в приложениях к данным договорам. </text:p>
      <text:p text:style-name="P11">Условия об установлении минимальной цены перепродажи товаров были согласованы между ЗАО «АРГУС-СПЕКТР» и хозяйствующими субъектами в отношении продукции производства ЗАО «АРГУС- СПЕКТР», а именно в отношении приборов внутриобъектовой радиосистемы «Стрелец» (ВОРС «Стрелец») и объектовых станций радиосистемы передачи извещений «Стрелец-Мониторинг» (РСПИ «Стрелец-Мониторинг»). </text:p>
      <text:p text:style-name="P11">В том числе, с такими условиями ЗАО «АРГУС-СПЕКТР» заключил с ООО «<text:span text:style-name="T17">Служба пожарного мониторинга - 34</text:span>» договор № <text:span text:style-name="T24">№ П-141 от</text:span><text:span text:style-name="T23"> 17</text:span><text:span text:style-name="T24">.07.2012</text:span> на поставку приборов внутриобъектовой радиосистемы «Стрелец» (ВОРС «Стрелец»). Договор заключен на неопределенный срок.</text:p>
      <text:p text:style-name="P11">В соответствии с подпунктом 2.1.5 пункта 2.1 Договора № <text:span text:style-name="T24">№ П-141 от</text:span><text:span text:style-name="T23"> 17</text:span><text:span text:style-name="T24">.07.2012</text:span> ООО «<text:span text:style-name="T17">Служба пожарного мониторинга - 34</text:span>» («Дилер») обязуется производить реализацию продукции ЗАО «АРГУС-СПЕКТР» (в том числе приборов внутриобъектовой радиосистемы «Стрелец» (ВОРС «Стрелец») по ценам, указанным в Приложении № 1 к Договору № <text:span text:style-name="T24">№ П-141 от</text:span><text:span text:style-name="T23"> 17</text:span><text:span text:style-name="T24">.07.2012</text:span>, а именно - по минимальным ценам для перепродажи. </text:p>
      <text:p text:style-name="P11">Договор № <text:span text:style-name="T24">№ П-141 от</text:span><text:span text:style-name="T23"> 17</text:span><text:span text:style-name="T24">.07.2012</text:span> от имени ООО «<text:span text:style-name="T17">Служба пожарного мониторинга - 34</text:span>» («Дилер») подписан генеральным директором ООО «<text:span text:style-name="T17">Служба </text:span><text:soft-page-break/><text:span text:style-name="T17">пожарного мониторинга - 34</text:span>» <text:span text:style-name="T18">&lt;...&gt;</text:span>. </text:p>
      <text:p text:style-name="P11">Согласно пункту 18 статьи 4 Закона о защите конкуренции соглашением признается договоренность в письменной форме, содержащаяся в документе или нескольких документах, а также договоренность в устной форме. </text:p>
      <text:p text:style-name="P11">То есть, Закон о защите конкуренции устанавливает специальные требования к определению соглашения, отличные от содержащихся в Гражданском Кодексе Российской Федерации. </text:p>
      <text:p text:style-name="P11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 </text:p>
      <text:p text:style-name="P11">В соответствии с пунктом 19 статьи 4 Закона о защите конкуренции «вертикальное» соглашение - соглашение между хозяйствующими 4 субъектами, один из которых приобретает товар, а другой предоставляет (продает) товар. </text:p>
      <text:p text:style-name="P11">Следовательно, заключенные ЗАО «АРГУС-СПЕКТР» и хозяйствующими субъектами договоры поставки товаров являются «вертикальными» соглашениями в понимании пункта 19 статьи 4 Закона о защите конкуренции. </text:p>
      <text:p text:style-name="P11">В соответствии с пунктом 1 части 1.2. статьи 11 Закона о защите конкуренции (в редакции Федерального закона от 17.07.2009 № 164-ФЗ), действовавшим в период с 23.08.2009 по 05.01.2012, запрещались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статьей 12 Закона о защите конкуренции), если такие соглашения приводят или могут привести к установлению цены перепродажи товара. </text:p>
      <text:p text:style-name="P11">В соответствии с пунктом 1 части 2 статьи 11 Закона о защите <text:soft-page-break/>конкуренции (в ред. Федерального закона от 06.12.2011 № 401-ФЗ), действующим с 06.01.2012, запрещаются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статьей 12 Закона о защите конкуренции), если такие соглашения приводят или могут привести к установлению цены перепродажи товара, за исключением случая, если продавец устанавливает для покупателя максимальную цену перепродажи товара. </text:p>
      <text:p text:style-name="P11">Следовательно, с 23.08.2009 по дату принятия решения ФАС России от 02.10.2014 по делу № 1-11-26/00-22-14 о нарушении антимонопольного законодательства действует, установленный Законом о защите конкуренции, запрет на «вертикальные» соглашения, которые приводят или могут привести к установлению цены перепродажи товара, за исключением случаев, если продавец устанавливает для покупателя максимальную цену перепродажи товара или «вертикальных» соглашений, которые признаются допустимыми в соответствии со статьей 12 Закона защите конкуренции. </text:p>
      <text:p text:style-name="P11">Согласно аналитическим отчетам о состоянии конкуренции на товарных рынках ЗАО «АРГУС-СПЕКТР» (ИНН 7821000765, ОГРН 1027812404751) устойчиво в период 2010-2014 годов занимало доли более двадцати процентов на следующих товарных рынках: </text:p>
      <text:list xml:id="list5054879571050558886" text:style-name="L1">
        <text:list-item>
          <text:p text:style-name="P25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,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- аппаратный комплекс для дежурно-диспетчерской службы федеральной противопожарной <text:soft-page-break/>службы Государственной противопожарной службы МЧС России (код ОКП 80 2400 «Оборудование противопожарное специализированное для ведения аварийно-спасательных работ», 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 в географических границах Российской Федерации;</text:p>
        </text:list-item>
        <text:list-item>
          <text:p text:style-name="P26"><text:span text:style-name="T2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дежурно-диспетчерской службы федеральной противопожарной службы Государственной противопожарной службы МЧС России, обеспечивающего прием 6 информации с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(код ОКП 80 2400 «Оборудование противопожарное специализированное для ведения аварийно-спасательных работ», код ОК 034-2007 (КПЕС 2002) «Аппаратура телевизионная и радиопередающая, аппаратура </text:span><text:span text:style-name="T2">электросвязи, приборы и аппаратура для систем автоматического </text:span><text:span text:style-name="T2">пожаротушения и пожарной сигнализации») в географических границах </text:span><text:span text:style-name="T2">Российской Федерации; </text:span></text:p>
        </text:list-item>
        <text:list-item>
          <text:p text:style-name="P25">долю не менее 92 (девяносто двух) процентов в период с 01.01.2010 по 31.05.2014 на рынке оптовой реализации объектовых станций, подключаемых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<text:soft-page-break/>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 (код 43 7254 «Оконечные устройства и объектовые приборы систем передачи извещений, работающих по линиям связи (за исключением телефонной)» ОК 005-93; код 33.20.70.160 «Приборы и аппаратура для систем автоматического пожаротушения и пожарной сигнализации» ОК 034-2007 (КПЕС 2002) в географических границах Российской Федерации; </text:p>
        </text:list-item>
        <text:list-item>
          <text:p text:style-name="P26"><text:span text:style-name="T2">долю 100 (сто) процентов в период с 01.01.2010 по 31.05.2014 на рынке оптовой реализации приборов, входящих в состав 7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государственных испытаний на снабжение в МЧС России, («43 7252 1» по виду продукции «Системы передачи извещений о проникновении и пожаре, работающие по </text:span><text:span text:style-name="T2">прочим линиям связи (за исключением телефонной), и их составные части» ОК </text:span><text:span text:style-name="T2">005-93; код 33.20.70.160 «Приборы и аппаратура для систем автоматического </text:span><text:span text:style-name="T2">пожаротушения и пожарной сигнализации» ОК 034-2007 (КПЕС 2002) в географических границах Российской Федерации. </text:span></text:p>
          <text:p text:style-name="P25"><text:s text:c="9"/>Комиссия ФАС России по делу № 1-11-26/00-22-14, рассмотрев вопрос о допустимости заключенных между ЗАО «АРГУС-СПЕКТР» и хозяйствующими субъектами «вертикальных» соглашений об установлении условия о минимальной цене перепродажи товаров, а также о допустимости участия хозяйствующих субъектов в указанных соглашениях, пришла к выводу о том, что данные «вертикальные» соглашения не могут быть признаны допустимыми <text:soft-page-break/>в соответствии со статьями 11, 12, 13 Закона о защите конкуренции, Постановлением Правительства РФ от 16.07.2009 № 583 «О случаях допустимости соглашений между хозяйствующими субъектами». </text:p>
          <text:p text:style-name="P25"><text:s text:c="4"/>Заключив данные Соглашения, а также участвуя в них, ЗАО «АРГУС-СПЕКТР» и иные ответчики по делу № 1-11-26/00-22-14 о нарушении антимонопольного законодательства нарушили пункт 1 части 2 статьи 11 Закона о защите конкуренции. </text:p>
          <text:p text:style-name="P27"><text:s text:c="6"/>Таким образом, ФАС России в действиях ЗАО «АРГУС-СПЕКТР» и ООО «<text:span text:style-name="T17">Служба пожарного мониторинга - 34</text:span>» в части заключения запрещенного «вертикального» соглашения, которые приводило или могло привести к установлению минимальной цены перепродажи товара (договор поставки № <text:span text:style-name="T24">№ П-141 от</text:span><text:span text:style-name="T23"> 17</text:span><text:span text:style-name="T24">.07.2012</text:span>), а также участия в данном запрещенном «вертикальном» соглашении, установлено нарушение в период с <text:span text:style-name="T23">17</text:span><text:span text:style-name="T24">.07.2012</text:span> по 19.09.2014 <text:s text:c="3"/>пункта 1 части 2 статьи 11 Закона о защите конкуренции (в ред. Федерального закона от 06.12.2011 № 401-ФЗ). </text:p>
        </text:list-item>
      </text:list>
      <text:p text:style-name="P17"><text:s text:c="9"/>В соответствии с решением Комиссии ФАС России по делу № 1-11- 26/00-22-14 от 02.10.2014, ЗАО «АРГУС-СПЕКТР» реализовывало ООО «<text:span text:style-name="T17">Служба пожарного мониторинга - 34</text:span>» приборы внутриобъектовой радиосистемы «Стрелец» (ВОРС «Стрелец»), которые являлись предметом договора № <text:span text:style-name="T24">№ П-</text:span><text:span text:style-name="T24">141 от</text:span><text:span text:style-name="T23"> 17</text:span><text:span text:style-name="T24">.07.2012</text:span>, на рынке 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9 высотных зданиях, принятым по результатам государственных испытаний на снабжение в МЧС России, в географических границах Российской Федерации. <text:s text:c="6"/></text:p>
      <text:p text:style-name="P11"><text:soft-page-break/>Таким образом, нарушение пункта 1 части 2 статьи 11 Закона о защите конкуренции ЗАО «АРГУС-СПЕКТР» и ООО «<text:span text:style-name="T17">Служба пожарного мониторинга - 34</text:span>» совершено на указанном товарном рынке. </text:p>
      <text:p text:style-name="P11">Решение ФАС России по делу № 1-11-26/00-22-14 изготовлено в полном объеме 02.10.2014 (исх. от 02.10.2014 № 22/39819/14). </text:p>
      <text:p text:style-name="P11">В соответствии с выпиской из Единого государственного реестра юридических лиц на 28.02.2014 № 7746/09-17394-38948-м <text:s/>директором <text:s/>ООО «<text:span text:style-name="T17">Служба пожарного мониторинга - 34</text:span>» является <text:span text:style-name="T18">&lt;...&gt;,</text:span> имеющий право без доверенности действовать от имени ООО «<text:span text:style-name="T17">Служба пожарного мониторинга - 34</text:span>». </text:p>
      <text:p text:style-name="P11">Нарушение пункта 1 части 2 статьи 11 Закона о защите конкуренции предусматривает ответственность в соответствии с частью 1 статьи 14.32 Кодекса Российской Федерации об административных правонарушениях (далее – КоАП). </text:p>
      <text:p text:style-name="P12"><text:span text:style-name="T2">Согласно части 1 статьи 14.32 КоАП, 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</text:span><text:span text:style-name="T2">антимонопольным законодательством Российской Федерации согласованных </text:span><text:span text:style-name="T2">действий, влечет наложение административного штрафа на должностных лиц в размере от двадцати тысяч до пятидесяти тысяч рублей либо дисквалификацию </text:span><text:span text:style-name="T2">на срок до трех лет.</text:span></text:p>
      <text:p text:style-name="P7"><text:span text:style-name="T4">По состоянию на «13» июля 2015 года, дату запланированного составления протокола об административном правонарушении по делу <text:s text:c="23"/></text:span><text:span text:style-name="T14">об административном правонарушении № 4-14.32-530/00-22-15,</text:span><text:span text:style-name="T4"> отсутствуют доказательства надлежащего уведомления <text:s/>&lt;...&gt; </text:span><text:span text:style-name="T14">о времени, месте составления </text:span><text:span text:style-name="T15">протокола об административном правонарушении по делу </text:span><text:span text:style-name="T14">об административном правонарушении № 4-14.32-530/00-22-15.</text:span></text:p>
      <text:p text:style-name="P8"><text:soft-page-break/><text:span text:style-name="T21">Руководствуяс</text:span><text:span text:style-name="T22">ь частью 5 статьи 28.7 </text:span><text:span text:style-name="T14">Кодекса <text:s/>Российской <text:s/>Федерации об административных правонарушениях (далее - КоАП),</text:span></text:p>
      <text:p text:style-name="P4">ОПРЕДЕЛИЛ:</text:p>
      <text:p text:style-name="P6">1. Продлить срок проведения административного расследования по делу об административном правонарушении № 4-14.32-530/00-22-15 в отношении <text:span text:style-name="T6">&lt;...&gt;</text:span> <text:s/>(директора <text:span text:style-name="T5">ООО «</text:span><text:span text:style-name="T12">Служба пожарного мониторинга - 34</text:span><text:span text:style-name="T5">»)</text:span> <text:span text:style-name="Основной_20_шрифт_20_абзаца"><text:span text:style-name="T16">до «15» августа 2015 г.</text:span></text:span></text:p>
      <text:list xml:id="list1314803456782218619" text:style-name="L2">
        <text:list-item>
          <text:list>
            <text:list-item>
              <text:list>
                <text:list-item>
                  <text:p text:style-name="P29">В соответствии со статьей 26.10 КоАП директору <text:s text:c="2"/><text:span text:style-name="T5">ООО «</text:span><text:span text:style-name="T12">Служба пожарного мониторинга - 34</text:span><text:span text:style-name="T5">»</text:span> &lt;...&gt; надлежит представить в ФАС России в течении трех дней с даты получения настоящего определения 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: </text:p>
                  <text:p text:style-name="P30"><text:s text:c="10"/>2.1 документы о назначении <text:span text:style-name="T10">&lt;...&gt;</text:span> на должность директора <text:span text:style-name="T5">ООО «</text:span><text:span text:style-name="T12">Служба пожарного мониторинга - 34</text:span><text:span text:style-name="T5">»</text:span> (за период с 17.07.2012 по настоящее время);</text:p>
                  <text:p text:style-name="P31"><text:s text:c="7"/>2.2 служебный контракт (трудовой договор) <text:span text:style-name="T10">&lt;...&gt;</text:span> (с приложением соглашения о его расторжении при наличии); </text:p>
                  <text:p text:style-name="P32"><text:s text:c="6"/>2.3 сведения о месте регистрации, месте проживания &lt;...&gt;, полные паспортные данные &lt;...&gt;, справку о доходах 2- 11 НДФЛ за 2014, 2015 годы. </text:p>
                  <text:p text:style-name="P33"><text:s text:c="7"/>3. &lt;...&gt; (директору <text:s/><text:span text:style-name="T5">ООО «</text:span><text:span text:style-name="T12">Служба пожарного мониторинга - 34</text:span><text:span text:style-name="T5">»</text:span>) явиться в 9 час. 50 мин. 31 июля 2015 г. по адресу: г. Москва, Пыжё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4.32-530/00-22-15, со всеми правами, предусмотренными статьей 25.5 КоАП. </text:p>
                </text:list-item>
              </text:list>
            </text:list-item>
          </text:list>
        </text:list-item>
      </text:list>
      <text:p text:style-name="P6">Неявка в указанный срок будет расценена как отказ от подписания <text:soft-page-break/>протокола. </text:p>
      <text:p text:style-name="P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6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  <text:p text:style-name="P6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7788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.143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87788BC.png" xlink:type="simple" xlink:show="embed" xlink:actuate="onLoad"/></draw:frame><draw:frame draw:style-name="Mfr1" draw:name="SpdTextFrame1" text:anchor-type="paragraph" svg:x="0.499cm" svg:y="28.7cm" svg:width="4.8cm" draw:z-index="10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4T10:53:47.08</meta:creation-date>
    <dc:date>2015-07-16T11:39:48.59</dc:date>
    <meta:editing-duration>PT1M5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0" meta:paragraph-count="53" meta:word-count="2050" meta:character-count="16365"/>
    <meta:user-defined meta:name="Поле 1"/>
    <meta:user-defined meta:name="Поле 2"/>
    <meta:user-defined meta:name="Поле 3"/>
    <meta:user-defined meta:name="Поле 4"/>
  </office:meta>
</office:document-meta>
</file>