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ECC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>
        <style:tab-stops>
          <style:tab-stop style:position="0.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</style:style>
    <style:style style:name="P15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0.011cm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10.05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9.234cm" fo:margin-right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49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#ffffff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font-weight="normal" style:language-asian="ru" style:country-asian="RU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font-style="normal" fo:font-weight="normal" fo:background-color="#ffffff" style:font-weight-asian="normal" style:font-name-complex="Times New Roman" style:font-weight-complex="normal"/>
    </style:style>
    <style:style style:name="T19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22" style:family="text">
      <style:text-properties fo:font-weight="normal" style:language-asian="ru" style:country-asian="RU" style:font-weight-asian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25" style:family="text">
      <style:text-properties style:font-name="Times New Roman" style:language-asian="ru" style:country-asian="RU"/>
    </style:style>
    <style:style style:name="T26" style:family="text">
      <style:text-properties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text-line-through-style="none" style:text-position="0% 100%" style:font-name="Arial2" fo:font-size="10pt" fo:font-style="normal" style:text-underline-style="none" style:font-name-asian="Arial2" style:font-size-asian="10pt" style:font-style-asian="normal" style:font-name-complex="Arial2" style:font-size-complex="10pt" style:font-style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style:font-name-asian="Arial2" style:font-style-asian="normal" style:font-name-complex="Arial2" style:font-style-complex="normal"/>
    </style:style>
    <style:style style:name="T32" style:family="text">
      <style:text-properties fo:language="ru" fo:country="RU"/>
    </style:style>
    <style:style style:name="T33" style:family="text">
      <style:text-properties fo:background-color="transparent"/>
    </style:style>
    <style:style style:name="T34" style:family="text">
      <style:text-properties fo:background-color="#ffffff"/>
    </style:style>
    <style:style style:name="T35" style:family="text">
      <style:text-properties fo:font-weight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df0c5-d6ea-4d8e-b1e9-78ee4e356ea0" text:name="BossProviderVariable"/>
      </text:user-field-decls>
      <text:p text:style-name="P45"/>
      <text:p text:style-name="P39"/>
      <text:p text:style-name="P39"/>
      <text:p text:style-name="P43">ПОСТАНОВЛЕНИЕ</text:p>
      <text:p text:style-name="P44">о наложении штрафа по делу </text:p>
      <text:p text:style-name="P31"><text:span text:style-name="T5">об административном правонарушении</text:span>№ 4-9.15-412/00-21-15</text:p>
      <text:p text:style-name="P30"/>
      <text:p text:style-name="P32">«09» июля 2015 <text:s text:c="93"/>г. Москва</text:p>
      <text:p text:style-name="P42"/>
      <text:p text:style-name="P26"><text:span text:style-name="T20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9.15-412/00-21-15, возбужденного в отношении </text:span><text:span text:style-name="T37">&lt;...&gt;</text:span><text:span text:style-name="T2">, </text:span><text:span text:style-name="T6">в присутствии &lt;...&gt;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– КоАП),</text:span></text:p>
      <text:p text:style-name="P40"/>
      <text:p text:style-name="P41">УСТАНОВИЛ:</text:p>
      <text:p text:style-name="P41"/>
      <text:p text:style-name="P12">В адрес ФАС России поступило письмо Минэнерго России от 27.11.2014 <text:s text:c="7"/>№ ВК-13318/09 (далее - Письмо № ВК-13318/09) о нарушении гарантирующими поставщиками порядка и сроков предоставления информации коммерческому оператору оптового рынка за период 2012 - 2014 гг.</text:p>
      <text:p text:style-name="P10">Порядок, состав и сроки представления информации установлен Стандартами раскрытия информации субъектами оптового и розничных рынков электрической энергии, утвержденными постановлением Правительства Российской Федерации от 21.01.2004 № 24 (далее по тексту – Стандарты). <text:s text:c="15"/></text:p>
      <text:p text:style-name="P14"><text:span text:style-name="T23">Согласно пункту 2 постановления Правительства Российской Федерации от 21.01.2004 № 24, Федеральная антимонопольная служба и ее территориальные органы в рамках своих</text:span><text:span text:style-name="T17"> </text:span><text:a xlink:type="simple" xlink:href="consultantplus://offline/ref=75BF253B2A89DE4FEA76CBAAB211968148474958205EB3D2F9385A09ACD80C102389B14D762EA604N6R6N" text:style-name="Internet_20_link"><text:span text:style-name="T16">полномочий</text:span></text:a><text:span text:style-name="T17"> осуществляют государственный контроль (надзор) в части соблюдения</text:span><text:span text:style-name="T23"> </text:span><text:a xlink:type="simple" xlink:href="consultantplus://offline/ref=75BF253B2A89DE4FEA76CBAAB21196814841405C245EB3D2F9385A09ACD80C102389B14D762EA703N6REN" text:style-name="Internet_20_link"><text:span text:style-name="T16">стандартов</text:span></text:a><text:span text:style-name="T17"> </text:span><text:span text:style-name="T23">раскрытия информации субъектами оптового и розничных рынков электрической энергии.</text:span></text:p>
      <text:p text:style-name="P10">По результатам рассмотрения письма, ФАС России установлено, что информация, подлежащая представлению коммерческому оператору оптового рынка в соответствии с положениями Стандартов, ОАО «Красногорская электрическая сеть» (далее — <text:s/>ОАО «КЭС») не представлена. </text:p>
      <text:p text:style-name="P10">В соответствии с распоряжением Топливно-энергетического комитета Московской области от 12.09.2011 № 40-Р ОАО «КЭС» является гарантирующим поставщиком на территории Красногорского муниципального <text:soft-page-break/>района и осуществляет продажу электрической энергии населению.</text:p>
      <text:p text:style-name="P12">Пунктом 98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- Основные положения), установлено, что <text:span text:style-name="T32">г</text:span><text:span text:style-name="T27">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информацию о предельных уровнях нерегулируемых цен для первой - шестой ценовых категорий, а также составляющие предельных уровней нерегулируемых цен электрической энергии (мощности), использованные гарантирующим поставщиком при расчете предельных уровней цен за расчетный период для первой — шестой ценовых категорий.</text:span></text:p>
      <text:p text:style-name="P3">В соответствии с подпунктом «б» пункта 22 Стандартов, гарантирующие поставщики раскрывают информацию о предельных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.</text:p>
      <text:p text:style-name="P12"><text:span text:style-name="T27">При этом, пунктом 22 (2) Стандартов установлено, что информация, указанная в </text:span><text:span text:style-name="T10">подпункте «б» пункта 22</text:span><text:span text:style-name="T27">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</text:span><text:span text:style-name="T10">положениями.</text:span></text:p>
      <text:p text:style-name="P4">Учитывая изложенное, ОАО «КЭС» обязан представлять коммерческому оператору информацию о предельных уровнях нерегулируемых цен на электрическую энергию (мощность) и их составляющих для потребителей розничных рынков электрической энергии (мощности).</text:p>
      <text:p text:style-name="P12"><text:span text:style-name="T10">В силу пункта 3 статьи 33 Федерального закона от 26.03.2003 № 35-ФЗ «Об электроэнергетике» и пункта 3 постановления Правительства Российской Федерации от 04.05.2012 № 442, некоммерческое партнерство «Совет рынка по </text:span><text:soft-page-break/><text:span text:style-name="T10">организации эффективной системы оптовой и розничной торговли электрической энергией и мощностью» (далее - НП «Совет рынка») осуществляет мониторинг ценовой ситуации на оптовом и розничных рынках, а также </text:span><text:span text:style-name="T27">информирует федеральные органы исполнительной власти и органы исполнительной власти субъектов Российской Федерации, уполномоченные в области контроля и надзора за деятельностью субъектов оптового и розничных рынков, о результатах мониторинга ценовой ситуации на оптовом и розничных рынках.</text:span></text:p>
      <text:p text:style-name="P15">Письмом от 17.10.2014 № СР-02/14-5058 НП «Совет рынка» в адрес Минэнерго России направлены результаты предоставления гарантирующими поставщиками - участниками оптового рынка электрической энергии и мощности информации в соответствии с порядком, установленным договором о присоединении к торговой системе оптового рынка за период с апреля 2012 года по август 2014 года.</text:p>
      <text:p text:style-name="P4">Исходя из представленных материалов НП «Совет рынка» (письмо от 17.10.2014 № СР-02/14-5058) и Минэнерго России (Письмо № ВК-13318/09), информация о предельных уровнях нерегулируемых цен на электрическую энергию (мощность) и их составляющих для потребителей розничных рынков электрической энергии (мощности) от ОАО «КЭС» не направлялась с марта 2014 года по август 2014 года.</text:p>
      <text:p text:style-name="P4">В соответствии с Приложением к Правилам определения и применения гарантирующими поставщиками нерегулируемых цен на электрическую энергию (мощность), утвержденных постановлением Правительства Российской Федерации от 29.12.2011 № 1179, гарантирующие поставщики ежемесячно раскрывают информацию о предельных уровнях нерегулируемых цен на электрическую энергию (мощность) и их составляющих для потребителей розничных рынков электрической энергии (мощности).</text:p>
      <text:p text:style-name="P13">Таким образом, ОАО «КЭС» нарушены сроки раскрытия информации, предусмотренные подпунктом «б» пункта 22 Стандартов.</text:p>
      <text:p text:style-name="P10">Учитывая изложенное, ОАО «КЭС» не исполнило требования, установленные Стандартами в части соблюдения сроков раскрытия информации за август 2014 года.</text:p>
      <text:p text:style-name="P5">В соответствии с пунктом 8 Стандартов,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8">Письмом от 24.02.2015 № КЭС-122 ОАО «КЭС» представлены сведения о начальнике отдела реализации электроэнергии &lt;...&gt;, в полномочия которой <text:soft-page-break/>входило соблюдение требований Стандартов в течение 2014 года.</text:p>
      <text:p text:style-name="P6">Как пояснила &lt;...&gt;, при рассмотрении дела на нее была возложена обязанность <text:s/>по осуществлению контроля исполнения Стандартов, в частности информацию о предельных уровнях нерегулируемых цен для первой - шестой ценовых категорий.</text:p>
      <text:p text:style-name="P6">Приказом от 07.07.2014 № 33-К на должность начальника отдела по реализации электроэнергии ОАО «КЭС» назначена <text:span text:style-name="T36">&lt;...&gt;</text:span>.</text:p>
      <text:p text:style-name="P11"><text:span text:style-name="T1">Административная ответственность за данное административное правонарушение предусмотрена статьей 9.15 КоАП, в соответствии с которой н</text:span><text:span text:style-name="T9">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</text:span><text:span text:style-name="T9">официальные материалы органов государственной власти, в электронных средствах массовой информации </text:span><text:span text:style-name="T26">влечет наложение административного штрафа </text:span><text:span text:style-name="T30"><text:s/></text:span><text:span text:style-name="T31">на должностных лиц в размере от двадцати тысяч до тридцати тысяч рублей.</text:span></text:p>
      <text:p text:style-name="P19"><text:span text:style-name="T21">Факт </text:span><text:span text:style-name="T22">совершения административного правонарушения подтверждается </text:span><text:span text:style-name="T22">протоколом № </text:span><text:span text:style-name="T24">4-9.15-412/00-21-15</text:span><text:span text:style-name="T22"> об административном правонарушении от 25.06.2015, а так же другими материалами дела об административном правонарушении.</text:span></text:p>
      <text:p text:style-name="P19"><text:span text:style-name="T22">Как следует из материалов дела об административном правонарушении и установленных обстоятельств, у </text:span><text:span text:style-name="T3">&lt;...&gt;</text:span><text:span text:style-name="T22"> имелась возможность не совершать указанных действий, однако </text:span><text:span text:style-name="T4">&lt;...&gt;</text:span><text:span text:style-name="T22"> этого не сделала, виновно совершив тем самым административное правонарушение, ответственность за которое установлена статьей 9.15 КоАП.</text:span></text:p>
      <text:p text:style-name="P20">Срок давности привлечения <text:span text:style-name="Strong_20_Emphasis"><text:span text:style-name="T18">&lt;...&gt;</text:span>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24">При рассмотрении дела об административном правонарушении<text:line-break/>№ <text:span text:style-name="T25">4-9.15-412/00-21-15</text:span> в качестве обстоятельства смягчающего административную ответственность установлена незначительная продолжительность нарушения.</text:p>
      <text:p text:style-name="P23"><text:span text:style-name="Strong_20_Emphasis"><text:span text:style-name="T10">При рассмотрении дела об административном правонарушении<text:line-break/></text:span></text:span><text:soft-page-break/><text:span text:style-name="Strong_20_Emphasis"><text:span text:style-name="T10">№ </text:span></text:span><text:span text:style-name="Strong_20_Emphasis"><text:span text:style-name="T7">4-9.15-412/00-21-15</text:span></text:span><text:span text:style-name="Strong_20_Emphasis"><text:span text:style-name="T10"> обстоятельств отягчающих административную ответственность не установлено.</text:span></text:span></text:p>
      <text:p text:style-name="P17">На основании изложенного, учитывая характер и обстоятельства совершенного правонарушения, руководствуясь статьей 9.15 КоАП, а так же статьями 23.48, 29.9 КоАП, </text:p>
      <text:p text:style-name="P7"/>
      <text:p text:style-name="P8">ПОСТАНОВИЛ:</text:p>
      <text:p text:style-name="P9"/>
      <text:p text:style-name="P22">Признать <text:span text:style-name="T15">&lt;...&gt;</text:span><text:span text:style-name="T19"> </text:span>виновной в совершении административного правонарушения, ответственность за которое предусмотрена статьей 9.15 КоАП, и назначить наказание в виде административного штрафа в размере 20 0<text:span text:style-name="T33">00 (двадцать тысяч)</text:span><text:span text:style-name="T34"> рублей 00 копеек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5">ID <text:span text:style-name="T32">начисления Ъ2016a6AS07090217276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<text:soft-page-break/>ОКТМО 45380000</text:p>
      <text:p text:style-name="P22">ОПЕРУ-1</text:p>
      <text:p text:style-name="P22">Банка России</text:p>
      <text:p text:style-name="P22">г. Москвы</text:p>
      <text:p text:style-name="P22">БИК 044501002</text:p>
      <text:p text:style-name="P22"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5">8 (499)755-23-24</text:span>.</text:p>
      <text:p text:style-name="P22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28">либо</text:span><text:span text:style-name="T29"> </text:span><text:span text:style-name="T28">обязательные работы на срок до пятидесяти часов.</text:span></text:p>
      <text:p text:style-name="P22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1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4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ECC02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4ECC02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19:14.29</meta:creation-date>
    <dc:date>2015-07-16T15:44:37.63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7" meta:word-count="1452" meta:character-count="12075"/>
    <meta:user-defined meta:name="Поле 1"/>
    <meta:user-defined meta:name="Поле 2"/>
    <meta:user-defined meta:name="Поле 3"/>
    <meta:user-defined meta:name="Поле 4"/>
  </office:meta>
</office:document-meta>
</file>