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BF7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9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2" style:family="text">
      <style:text-properties fo:color="#000000" fo:font-size="14pt" style:text-underline-style="solid" style:text-underline-width="auto" style:text-underline-color="font-color"/>
    </style:style>
    <style:style style:name="T13" style:family="text">
      <style:text-properties fo:color="#000000" style:font-name="Times New Roman1" fo:font-size="14pt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size-asian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33793-ed21-4c20-b5fb-c862ee0abf25" text:name="BossProviderVariable"/>
      </text:user-field-decls>
      <text:p text:style-name="P19"/>
      <text:p text:style-name="P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9">Е-997/14/АК208-15</text:span></text:p>
      <text:p text:style-name="P7"/>
      <text:p text:style-name="P3">«19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5"/>Куст И.Ю., рассмотрев протокол и материалы дела об административном правонарушении, возбужденного протоколом от 10.04.2015 по делу <text:s text:c="31"/>№ Е-997/14/АК208-15 в отношении </text:span><text:span text:style-name="T7">начальник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10">&lt;...&gt;</text:span><text:span text:style-name="T13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0"/>
      <text:p text:style-name="P14"><text:span text:style-name="T4">УСТАНОВИЛА:</text:span><text:span text:style-name="T14"> </text:span></text:p>
      <text:p text:style-name="P11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 открытый конкурс на оказание услуг по разработке концепции расширения сети РЦНК за рубежом и их модернизации (номер извещения 0173100006014000092) (далее – Конкурс).</text:p>
      <text:p text:style-name="P11">Вместе с тем, в нарушение части 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ом проекте контракта, являющимся к неотъемлемой частью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11">Согласно части 4.2 статьи 7.30 КоАП, за утверждение Конкурсной <text:soft-page-break/>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1">Согласно материалам настоящего дела, ответственным лицом Заказчика, утвердившим Конкурсную документацию, является начальник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.</text:p>
      <text:p text:style-name="P11">Таким образом, в действиях должностного лица – начальник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text:span text:style-name="T16">&lt;...&gt;</text:span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Административное правонарушение совершено по месту нахождения Заказчика: Москва, Воздвиженка ул., д.18/9.</text:p>
      <text:p text:style-name="P11">Временем совершения административного правонарушения является дата утверждения Конкурсной документации: 26.06.2014.</text:p>
      <text:p text:style-name="P12">Протокол по делу об административном правонарушении № Е-997/14/АК208-15 составлен 10.04.2015 начальником правового отдела Управления контроля размещения государственного заказа Федеральной антимонопольной службы Семеновым Р.В. без участия &lt;...&gt; с участием защитника <text:span text:style-name="T16">&lt;...&gt;</text:span> по доверенности от 09.04.2015 №1/2015/224-4.</text:p>
      <text:p text:style-name="P12">Рассмотрение дела об административном правонарушении № Е-997/14/АК208-15 состоялось 19.06.2015 без участия &lt;...&gt; с участием защитника <text:span text:style-name="T16">&lt;...&gt;</text:span> по доверенности от 09.04.2015 №1/2015/224-4.</text:p>
      <text:p text:style-name="P12"><text:span text:style-name="T15">Административное правонарушение выразилось в утверждении Конкурсной документации с нарушениями требований </text:span><text:s/>части 7 статьи 34 Закона о контрактной системе.</text:p>
      <text:p text:style-name="P12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2">Таким образом, вина &lt;...&gt; состоит в том, что он не выполнил установленные требования Закона о контрактной системе.</text:p>
      <text:p text:style-name="P1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Вина <text:span text:style-name="T14">&lt;...&gt; </text:span>в совершении административного правонарушения, ответственность за совершение которого предусмотрена частью 4.2 статьи 7.30 <text:soft-page-break/>КоАП, доказана и подтверждается материалами настоящего дела об административном правонарушении.</text:p>
      <text:p text:style-name="P11">О<text:span text:style-name="T14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11">Обстоятельства, отягчающие административную ответственность совершенного <text:span text:style-name="T14">&lt;...&gt; </text:span>административного правонарушения, не выявлены.</text:p>
      <text:p text:style-name="P12">Таким образом, в действиях начальника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, выразившихся в нарушении требований законодательства Российской Федерации о контрактной системе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5">Руководствуясь статьями 7.30, 23.66, 29.9 КоАП,</text:p>
      <text:p text:style-name="P13"> </text:p>
      <text:p text:style-name="P16">ПОСТАНОВИЛА:</text:p>
      <text:p text:style-name="P13"> <text:span text:style-name="T7">1.    </text:span><text:span text:style-name="T3">Признать в действиях</text:span><text:span text:style-name="T5"> </text:span><text:span text:style-name="T7">начальника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8"> нарушение части 7 статьи 34 Закона о контрактной системе.</text:span></text:p>
      <text:p text:style-name="P15">2.    Нарушение <text:span text:style-name="T5">начальником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6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3">3.     <text:span text:style-name="T3">Наложить на </text:span><text:span text:style-name="T7">начальника Управления программной координации и планировани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8"> </text:span><text:span text:style-name="T3">штраф в размере 3 000 (трех тысяч) рублей.</text:span></text:p>
      <text:p text:style-name="P15">В соответствии с частью 1 статьи 32.2 КоАП штраф должен быть уплачен не позднее 60 дней со дня вступления постановления о наложении <text:soft-page-break/>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pan text:style-name="T3">Документы, подтверждающие уплату штрафа необходимо направить по электронной почте </text:span><text:span text:style-name="T11">rsemyonov</text:span><text:span text:style-name="T12">@</text:span><text:span text:style-name="T11">fas</text:span><text:span text:style-name="T12">.</text:span><text:span text:style-name="T11">gov</text:span><text:span text:style-name="T12">.</text:span><text:span text:style-name="T11">ru</text:span><text:span text:style-name="T12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DBF7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1DBF7B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7:03:59.34</meta:creation-date>
    <dc:date>2015-07-16T15:48:28.43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0" meta:word-count="1062" meta:character-count="9361"/>
    <meta:user-defined meta:name="Поле 1"/>
    <meta:user-defined meta:name="Поле 2"/>
    <meta:user-defined meta:name="Поле 3"/>
    <meta:user-defined meta:name="Поле 4"/>
  </office:meta>
</office:document-meta>
</file>