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42E8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69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indent="10.69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master-page-name="First_20_Page">
      <style:paragraph-properties fo:margin-left="9.543cm" fo:margin-right="0cm" style:line-height-at-least="0.651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1869e-8e11-4f1b-8fa7-238199200122" text:name="BossProviderVariable"/>
      </text:user-field-decls>
      <text:p text:style-name="P27"/>
      <text:p text:style-name="P13">ОПРЕДЕЛЕНИЕ</text:p>
      <text:p text:style-name="P14">об отложении рассмотрения дела</text:p>
      <text:p text:style-name="P16"><text:span text:style-name="T1"><text:s/></text:span><text:span text:style-name="T2">об административном правонарушении № 4-14.32-427/00-22-15</text:span></text:p>
      <text:p text:style-name="P14"/>
      <text:p text:style-name="P14"/>
      <text:p text:style-name="P15">«<text:span text:style-name="T3">0</text:span><text:span text:style-name="T4">8</text:span>» <text:span text:style-name="T4">июля</text:span> 2015 г. <text:s text:c="88"/>г. Москва</text:p>
      <text:p text:style-name="P15"/>
      <text:p text:style-name="P15"/>
      <text:p text:style-name="P6"><text:span text:style-name="Основной_20_шрифт_20_абзаца"><text:span text:style-name="T5">Я, </text:span></text:span><text:span text:style-name="Основной_20_шрифт_20_абзаца"><text:span text:style-name="T10">заместитель <text:s/>руководителя Федеральной антимонопольной службы Кинёв Александр Юрьевич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27/00-22-15, возбужденного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 (</text:span></text:span><text:span text:style-name="Основной_20_шрифт_20_абзаца"><text:span text:style-name="T12">д</text:span></text:span><text:span text:style-name="Основной_20_шрифт_20_абзаца"><text:span text:style-name="T13">иректора общества с ограниченной ответственностью </text:span></text:span><text:span text:style-name="Основной_20_шрифт_20_абзаца"><text:span text:style-name="T12">«ООО «Специальный сервис»</text:span></text:span><text:span text:style-name="Основной_20_шрифт_20_абзаца"><text:span text:style-name="T15"> (в настоящее время «Спецпроектмонтаж») (ИНН 7804466620, ОГРН 1117847323802, адрес: 194044, г. Санкт-Петербург, ул. Менделеевская, д. 9)</text:span></text:span><text:span text:style-name="T17">,</text:span></text:p>
      <text:p text:style-name="P7"><text:span text:style-name="Основной_20_шрифт_20_абзаца"><text:span text:style-name="T16"/></text:span></text:p>
      <text:p text:style-name="P11"/>
      <text:p text:style-name="P20">УСТАНОВИЛ:</text:p>
      <text:p text:style-name="P21"/>
      <text:p text:style-name="P8"><text:span text:style-name="T4">Отсутствие надлежащего уведомления </text:span><text:span text:style-name="Основной_20_шрифт_20_абзаца"><text:span text:style-name="T9">&lt;...&gt;</text:span></text:span><text:span text:style-name="Основной_20_шрифт_20_абзаца"><text:span text:style-name="T8"> </text:span></text:span>о времени и месте рассмотрения дела об административном правонарушении <text:s text:c="5"/><text:span text:style-name="T4">№ 4-14.32-427/00-22-15.</text:span></text:p>
      <text:p text:style-name="P5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2"/>
      <text:p text:style-name="P20">ОПРЕДЕЛИЛ:</text:p>
      <text:p text:style-name="P23"/>
      <text:list xml:id="list8430505083716845316" text:style-name="L1">
        <text:list-item>
          <text:list>
            <text:list-item>
              <text:list>
                <text:list-item>
                  <text:p text:style-name="P29">Дело об административном правонарушении № 4-14.32-427/00-22-15 отложить.</text:p>
                </text:list-item>
                <text:list-item>
                  <text:p text:style-name="P29">Назначить рассмотрение дела об административном правонарушении № 4-14.32-427/00-22-15 на «<text:span text:style-name="T4">12</text:span>» <text:span text:style-name="T4">августа</text:span> 201<text:span text:style-name="T3">5</text:span> г. в <text:span text:style-name="T4">14</text:span> часов 35<text:span text:style-name="T3"> </text:span>минут по адресу: 119017, г. Москва, Пыжевский переулок, д. 6, каб. 211</text:p>
                </text:list-item>
              </text:list>
            </text:list-item>
          </text:list>
        </text:list-item>
      </text:list>
      <text:p text:style-name="P18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42E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542E80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2:57:50.37</meta:creation-date>
    <dc:date>2015-07-16T15:51:25.73</dc:date>
    <meta:editing-duration>PT9M50S</meta:editing-duration>
    <meta:editing-cycles>1</meta:editing-cycles>
    <meta:generator>OpenOffice.org/3.4.1$Win32 OpenOffice.org_project/341m1$Build-9593</meta:generator>
    <meta:print-date>2015-07-14T17:38:02.55</meta:print-date>
    <meta:document-statistic meta:table-count="0" meta:image-count="1" meta:object-count="0" meta:page-count="1" meta:paragraph-count="13" meta:word-count="139" meta:character-count="1242"/>
    <meta:user-defined meta:name="Поле 1"/>
    <meta:user-defined meta:name="Поле 2"/>
    <meta:user-defined meta:name="Поле 3"/>
    <meta:user-defined meta:name="Поле 4"/>
  </office:meta>
</office:document-meta>
</file>