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96CA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31cm" fo:margin-right="0cm" fo:margin-top="0.176cm" fo:margin-bottom="0cm" fo:text-indent="0cm" style:auto-text-indent="false"/>
      <style:text-properties fo:color="#000000" fo:font-size="14pt" fo:background-color="#ffffff"/>
    </style:style>
    <style:style style:name="P3" style:family="paragraph" style:parent-style-name="Text_20_body">
      <style:paragraph-properties fo:margin-left="9.578cm" fo:margin-right="0cm" fo:text-indent="0cm" style:auto-text-indent="false"/>
    </style:style>
    <style:style style:name="P4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6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4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0pt" fo:background-color="#ffffff"/>
    </style:style>
    <style:style style:name="T12" style:family="text">
      <style:text-properties fo:color="#000000" fo:font-size="10pt" fo:language="en" fo:country="US" fo:background-color="#ffffff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font-size="10pt" fo:language="en" fo:country="US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58736f-2ef6-4d1c-bea1-ca3ad260dda7" text:name="BossProviderVariable"/>
      </text:user-field-decls>
      <text:p text:style-name="P15"><text:span text:style-name="T3"> </text:span></text:p>
      <text:p text:style-name="P6">ОПРЕДЕЛЕНИЕ</text:p>
      <text:p text:style-name="P8"><text:span text:style-name="T1">об отложении рассмотрения дела об административном правонарушении <text:s text:c="23"/></text:span><text:span text:style-name="T4">№ </text:span><text:span text:style-name="T5">Е-1895/14/АК255-15 </text:span></text:p>
      <text:p text:style-name="P8"> </text:p>
      <text:p text:style-name="P8"> </text:p>
      <text:p text:style-name="P7"> </text:p>
      <text:p text:style-name="P10">«13» июля 2015                                                                                              Москва</text:p>
      <text:p text:style-name="P9"> </text:p>
      <text:p text:style-name="P12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30.04.2015 по делу </text:span><text:span text:style-name="T5">№ Е-1895/14/АК255-15</text:span><text:span text:style-name="T9">, </text:span><text:span text:style-name="T1">в отношении </text:span><text:span text:style-name="T5">заместителя директора Департамента размещения государственного заказа Министерства обороны Российской Федерации &lt;...&gt; </text:span><text:span text:style-name="T9">по </text:span><text:span text:style-name="T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2"> </text:p>
      <text:p text:style-name="P13">УСТАНОВИЛА:</text:p>
      <text:p text:style-name="P12"> </text:p>
      <text:p text:style-name="P12"> <text:span text:style-name="T15">В связи с отсутствием 13.07.2015 надлежащего уведомления <text:s text:c="17"/></text:span><text:span text:style-name="T6">&lt;...&gt;</text:span><text:span text:style-name="T13"> </text:span><text:span text:style-name="T15">о дате, времени и месте рассмотрения дела об административном правонарушении №</text:span><text:span text:style-name="T13"> </text:span><text:span text:style-name="T7">Е-1895/14/АК255-15</text:span><text:span text:style-name="T15">, руководствуясь частью 2 статьи 29.6 КоАП,</text:span></text:p>
      <text:p text:style-name="P13">ОПРЕДЕЛИЛА:</text:p>
      <text:p text:style-name="P12"><text:span text:style-name="T3"> </text:span><text:span text:style-name="T8">1. Продлить срок рассмотрения дела об административном правонарушении </text:span><text:span text:style-name="T5">№ Е-1895/14/АК255-15</text:span><text:span text:style-name="T3"> </text:span><text:span text:style-name="T8">в отношении </text:span><text:span text:style-name="T5">заместителя директора Департамента размещения государственного заказа Министерства обороны Российской Федерации &lt;...&gt;</text:span><text:span text:style-name="T2"> </text:span><text:span text:style-name="T8">до 14.07.2015.</text:span></text:p>
      <text:p text:style-name="P12"><text:span text:style-name="T3"> </text:span><text:span text:style-name="T8">2. Рассмотрение дела об административном правонарушении </text:span><text:span text:style-name="T4">№ </text:span><text:span text:style-name="T5">Е-1895/14/АК255-15</text:span> <text:span text:style-name="T8">назначить на 14.07.2015 в 15.00 по адресу: г. Москва, ул. Садовая Кудринская, д. 11, каб. 2</text:span><text:span text:style-name="T10">62-2</text:span><text:span text:style-name="T8">.</text:span></text:p>
      <text:p text:style-name="P12"><text:span text:style-name="T3"> </text:span><text:span text:style-name="T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<text:p text:style-name="P9"> </text:p>
      <text:p text:style-name="P7"> </text:p>
      <text:p text:style-name="P9"> </text:p>
      <text:p text:style-name="P14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96C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C96CAF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4:14:03.14</meta:creation-date>
    <dc:date>2015-07-16T15:55:28.67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3" meta:word-count="202" meta:character-count="1871"/>
    <meta:user-defined meta:name="Поле 1"/>
    <meta:user-defined meta:name="Поле 2"/>
    <meta:user-defined meta:name="Поле 3"/>
    <meta:user-defined meta:name="Поле 4"/>
  </office:meta>
</office:document-meta>
</file>