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42D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color="#000000" fo:font-size="14pt"/>
    </style:style>
    <style:style style:name="P28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language="en" fo:country="US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weight="bold" style:font-size-asian="14pt" style:font-weight-asian="bold" style:font-size-complex="14pt" style:font-weight-complex="bold"/>
    </style:style>
    <style:style style:name="T27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3a1a1-4ae1-4afa-bcc6-da07123eae67" text:name="BossProviderVariable"/>
      </text:user-field-decls>
      <text:p text:style-name="P28"/>
      <text:p text:style-name="P5">ОПРЕДЕЛЕНИЕ</text:p>
      <text:p text:style-name="P5">о возбуждении дела об административном</text:p>
      <text:p text:style-name="P6">правонарушении № К<text:span text:style-name="T16">-1466/14/</text:span><text:span text:style-name="T19">АК424</text:span><text:span text:style-name="T16">-15</text:span><text:span text:style-name="T17"> </text:span>и проведении</text:p>
      <text:p text:style-name="P5">административного расследования</text:p>
      <text:p text:style-name="P10"/>
      <text:p text:style-name="P18">«16» июля 2015 <text:s text:c="2"/><text:tab/><text:tab/><text:tab/><text:tab/><text:tab/><text:tab/><text:tab/><text:tab/><text:tab/> <text:s text:c="12"/>Москва</text:p>
      <text:p text:style-name="P9"><text:tab/></text:p>
      <text:p text:style-name="P11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 К-1466/14 </text:span><text:span text:style-name="T2">по жалобе </text:span><text:span text:style-name="T6">ООО «Ремос» </text:span><text:span text:style-name="T2">на действия </text:span><text:span text:style-name="T6">Санкт-Петербургского государственного бюджетного учреждения «Санкт-Петербургская городская станция по борьбе с болезнями животных»</text:span><text:span text:style-name="T2">, содержащие признаки нарушения законодательства Российской Федерации о контрактной системе, при проведении </text:span><text:span text:style-name="T6">ОАО «Единая электронная торговая площадка» электронного аукциона </text:span><text:span text:style-name="T7">на право заключения государственного контракта на выполнение работ по реконструкции нежилого здания по адресу: Санкт-Петербург, Лиговский пр., д. 291, лит. Б. Снос нежилого здания по адресу: Санкт-Петербург, Лиговский пр., д. 291, лит. А. Строительство нежилого здания по адресу: Санкт-Петербург, Лиговский пр., д. 291, лит. А (взамен снесенного) (номер извещения 0172200002514000184)</text:span><text:span text:style-name="T2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7">УСТАНОВИЛ:</text:p>
      <text:p text:style-name="P7"/>
      <text:p text:style-name="P12"><text:span text:style-name="T2"><text:tab/></text:span><text:span text:style-name="T6">Санкт-Петербургским государственным бюджетным учреждением «Санкт-Петербургская городская станция по борьбе с болезнями животных» <text:s/></text:span><text:span text:style-name="T2">(далее - Заказчик) </text:span><text:span text:style-name="T3">размещен </text:span><text:span text:style-name="T7">электронный аукцион на право заключения государственного контракта на выполнение работ по реконструкции нежилого здания по адресу: Санкт-Петербург, Лиговский пр., д. 291, лит. Б. Снос нежилого здания по адресу: Санкт-Петербург, Лиговский пр., д. 291, лит. А. Строительство нежилого здания по адресу: Санкт-Петербург, Лиговский пр., д. 291, лит. А (взамен снесенного) (номер извещения 0172200002514000184) (далее – Аукцион), <text:s/></text:span></text:p>
      <text:p text:style-name="P22"><text:tab/>В соответствии с положениями 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заказчик обязан приложить к документации о закупке, а при проведении запроса котировок – к извещению о проведении запроса котировок, проект контракта. При <text:soft-page-break/>этом по истечении срока для внесения изменений в извещение, документацию о закупке положениями Закона о контрактной системе не предусмотрена возможность изменения заказчиком положений проекта контракта, за исключением необходимости включения в проект контракта цены, условий или информации о товаре, предложенных победителем соответствующей закупки.</text:p>
      <text:p text:style-name="P21"><text:tab/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21"><text:tab/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22"><text:tab/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1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.</text:p>
      <text:p text:style-name="P21"><text:tab/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21"><text:tab/>В пункте 5.2 проекта государственного контракта Заказчиком, Уполномоченным органом установлено: «Если Подрядчик не приступил к исполнению контракта в установленные сроки, а также в случаях нарушения <text:soft-page-break/>Подрядчиком конечного и (или) промежуточных сроков, определенных Календарным планом выполнения работ, Подрядчик уплачивает Заказчику по его письменному требованию неустойку в виде пени в размере, определенном в порядке, установленном постановлением Правительства РФ от 25.11.2013 № 1063, но не менее чем одна трехсотая действующей на день уплаты неустойки (пени) ставки рефинансирования Центрального банка Российской Федерации от цены контракта, уменьшенной на сумму, пропорционально объему обязательств, предусмотренных контрактом и фактически исполненных Подрядчиком надлежащим образом за каждый день просрочки исполнения каждого из обязательств, предусмотренных настоящим контрактом».</text:p>
      <text:p text:style-name="P21"><text:tab/>Согласно пункту 5.14 проекта государственного контракта документации об Аукционе: «В случае ненадлежащего исполнения Подрядчиком обязательств, предусмотренных контрактом, за исключением просрочки исполнения обязательств, предусмотренных контрактом, а также иных нарушений, ответственность за которые предусмотрена другими пунктами контракта Подрядчику начисляются штрафы в размере ________________».</text:p>
      <text:p text:style-name="P21"><text:tab/>В пункте 5.13 проекта государственного контракта Заказчиком, Уполномоченным органом установлено: «В случае ненадлежащего исполнения Заказчиком обязательств, предусмотренных контрактом, за исключением просрочки исполнения обязательств, предусмотренных контрактом, Заказчику начисляются штрафы в размере ________________».</text:p>
      <text:p text:style-name="P21"><text:tab/>Таким образом, Заказчиком в проекте контракта документации об Аукционе не установлены соответствующие требованиям Правил размеры штрафа за ненадлежащее исполнение сторонами обязательств, предусмотренных контрактом и размер пени за каждый день просрочки исполнения поставщиком (подрядчиком, исполнителем) обязательства, предусмотренного контрактом.</text:p>
      <text:p text:style-name="P21"><text:span text:style-name="T4"><text:tab/>Вышеуказанные действия Заказчика, нарушают части 5, 7, 8 статьи 34 Закона о контрактной системе.</text:span> </text:p>
      <text:p text:style-name="P23">В соответствии с частью 4.2 статьи 7.30 <text:span text:style-name="T19">КоАП</text:span>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<text:span text:style-name="T8"><text:tab/>Согласно материалам дела лицом, утвердившим документацию об Аукционе, является и</text:span><text:span text:style-name="T12">сполняющий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text:span text:style-name="T8"> </text:span><text:span text:style-name="T11">&lt;...&gt; </text:span></text:p>
      <text:p text:style-name="P20"><text:span text:style-name="T10"><text:tab/></text:span><text:span text:style-name="T13">Таким образом, в действиях </text:span><text:span text:style-name="T8">и</text:span><text:span text:style-name="T12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text:span text:style-name="T8"> </text:span><text:span text:style-name="T11">&lt;...&gt;</text:span><text:span text:style-name="T20"> выразившихся в утверждении </text:span><text:span text:style-name="T15">документации об Аукционе</text:span><text:span text:style-name="T20"> </text:span><text:span text:style-name="T21">с нарушением требований, предусмотренных законодательством Российской Федерации о контрактной системе в сфере закупок</text:span><text:span text:style-name="T20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20"><text:span text:style-name="T14"><text:tab/></text:span><text:span text:style-name="T9">С учетом изложенного и на основании статей 28.1, 28.7 КоАП РФ,</text:span></text:p>
      <text:p text:style-name="P24"><text:soft-page-break/></text:p>
      <text:p text:style-name="P24">ОПРЕДЕЛИЛ:</text:p>
      <text:p text:style-name="P24"/>
      <text:p text:style-name="P26">1.<text:tab/>Возбудить в отношении <text:span text:style-name="T22">и</text:span><text:span text:style-name="T23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text:span text:style-name="T22"> </text:span><text:span text:style-name="T23">&lt;...&gt;</text:span><text:span text:style-name="T24"> </text:span>дело об административном правонарушении в соответствии с частью 4.2 статьи 7.30 КоАП РФ.</text:p>
      <text:p text:style-name="P26">2.<text:tab/>Провести административное расследование.</text:p>
      <text:p text:style-name="P27"><text:span text:style-name="T25">3.<text:tab/>&lt;...&gt; явиться </text:span><text:span text:style-name="T26">03.</text:span><text:span text:style-name="T27">08.2015</text:span><text:span text:style-name="T28"> в 10:00 часов</text:span><text:span text:style-name="T18"> </text:span><text:span text:style-name="T25">в ФАС России по адресу: г. Москва, ул. Садовая Кудринская, д. 11, </text:span><text:span text:style-name="T26">каб. 2 </text:span><text:span text:style-name="T25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5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<text:s/>Неявка в указанный срок будет расценена как отказ от подписания протоко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2D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2cm" fo:margin-bottom="1.219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F42DF6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9:15:19.70</meta:creation-date>
    <dc:date>2015-07-16T15:58:36.15</dc:date>
    <meta:editing-duration>PT37M3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136" meta:character-count="9663"/>
    <meta:user-defined meta:name="Поле 1"/>
    <meta:user-defined meta:name="Поле 2"/>
    <meta:user-defined meta:name="Поле 3"/>
    <meta:user-defined meta:name="Поле 4"/>
  </office:meta>
</office:document-meta>
</file>