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CDF40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9.878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4" style:family="paragraph" style:parent-style-name="Text_20_body">
      <style:paragraph-properties fo:margin-left="9.878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5" style:family="paragraph" style:parent-style-name="Text_20_body">
      <style:paragraph-properties fo:margin-left="9.87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9.87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9.87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191cm"/>
        </style:tab-stops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fo:color="#000000" style:font-name="Times New Roman1" fo:font-size="10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</style:style>
    <style:style style:name="P18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1.217cm"/>
        </style:tab-stops>
      </style:paragraph-properties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20" style:family="paragraph" style:parent-style-name="Table_20_Contents">
      <style:paragraph-properties fo:margin-top="0cm" fo:margin-bottom="0cm" fo:line-height="100%" fo:padding="0cm" fo:border="none"/>
      <style:text-properties fo:color="#000000" fo:font-size="14pt"/>
    </style:style>
    <style:style style:name="P21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color="#000000" fo:font-size="14pt"/>
    </style:style>
    <style:style style:name="P22" style:family="paragraph" style:parent-style-name="Table_20_Contents">
      <style:paragraph-properties fo:margin-top="0cm" fo:margin-bottom="0cm" fo:line-height="100%" fo:padding="0cm" fo:border="none"/>
      <style:text-properties fo:color="#000000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fo:color="#000000"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style:font-name="Times New Roman1" fo:font-size="14pt"/>
    </style:style>
    <style:style style:name="P28" style:family="paragraph" style:parent-style-name="Text_20_body">
      <style:paragraph-properties fo:margin-left="0.026cm" fo:margin-right="0cm" fo:margin-top="0cm" fo:margin-bottom="0cm" fo:line-height="100%" fo:text-align="justify" style:justify-single-word="false" fo:text-indent="1.245cm" style:auto-text-indent="false">
        <style:tab-stops>
          <style:tab-stop style:position="1.894cm"/>
        </style:tab-stops>
      </style:paragraph-properties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.026cm" fo:margin-right="0cm" fo:margin-top="0cm" fo:margin-bottom="0cm" fo:line-height="100%" fo:text-align="justify" style:justify-single-word="false" fo:text-indent="1.245cm" style:auto-text-indent="false">
        <style:tab-stops>
          <style:tab-stop style:position="1.946cm"/>
        </style:tab-stops>
      </style:paragraph-properties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left="0.026cm" fo:margin-right="0cm" fo:margin-top="0cm" fo:margin-bottom="0cm" fo:line-height="100%" fo:text-align="justify" style:justify-single-word="false" fo:text-indent="1.245cm" style:auto-text-indent="false">
        <style:tab-stops>
          <style:tab-stop style:position="1.972cm"/>
        </style:tab-stops>
      </style:paragraph-properties>
      <style:text-properties fo:color="#000000" fo:font-size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fo:font-size="14pt"/>
    </style:style>
    <style:style style:name="P32" style:family="paragraph" style:parent-style-name="Text_20_body" style:master-page-name="First_20_Page">
      <style:paragraph-properties fo:margin-left="9.92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style:font-name="Times New Roman1" fo:font-size="10pt"/>
    </style:style>
    <style:style style:name="P34" style:family="paragraph" style:parent-style-name="Text_20_body">
      <style:paragraph-properties fo:margin-top="0cm" fo:margin-bottom="0cm" fo:line-height="100%"/>
      <style:text-properties style:font-name="Times New Roman" fo:font-size="10pt" fo:language="ru" fo:country="RU" style:font-size-asian="14pt" style:font-size-complex="14pt"/>
    </style:style>
    <style:style style:name="T1" style:family="text">
      <style:text-properties style:font-size-asian="14pt" style:font-size-complex="14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en" fo:country="US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language="ru" fo:country="RU" style:font-size-asian="14pt" style:font-size-complex="14pt"/>
    </style:style>
    <style:style style:name="T8" style:family="text">
      <style:text-properties fo:color="#000000" style:font-name="Times New Roman1" style:font-size-asian="14pt" style:font-size-complex="14pt"/>
    </style:style>
    <style:style style:name="T9" style:family="text">
      <style:text-properties fo:color="#000000" style:font-name="Times New Roman CYR" fo:font-size="14pt" style:font-size-asian="14pt" style:font-size-complex="14pt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NewRomanPSMT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2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23" style:family="text">
      <style:text-properties fo:color="#000000"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24" style:family="text">
      <style:text-properties fo:color="#000000"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25" style:family="text">
      <style:text-properties fo:language="en" fo:country="US"/>
    </style:style>
    <style:style style:name="T26" style:family="text">
      <style:text-properties fo:language="ru" fo:country="RU"/>
    </style:style>
    <style:style style:name="T27" style:family="text">
      <style:text-properties fo:background-color="#ffffff"/>
    </style:style>
    <style:style style:name="T28" style:family="text">
      <style:text-properties fo:background-color="#ffffff" style:font-size-asian="14pt" style:font-size-complex="14pt"/>
    </style:style>
    <style:style style:name="T29" style:family="text">
      <style:text-properties style:font-name="Times New Roman1" fo:font-size="14pt" fo:font-weight="normal" style:font-weight-asian="normal" style:font-weight-complex="normal"/>
    </style:style>
    <style:style style:name="T30" style:family="text">
      <style:text-properties style:font-name="TimesNewRomanPSMT" style:font-name-asian="TimesNewRomanPSMT" style:font-name-complex="TimesNewRomanPSMT"/>
    </style:style>
    <style:style style:name="T31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font-weight="bold" style:font-size-asian="14pt" style:font-weight-asian="bold" style:font-size-complex="14pt" style:font-weight-complex="bold"/>
    </style:style>
    <style:style style:name="T38" style:family="text">
      <style:text-properties fo:font-weight="bold" fo:background-color="transparent" style:font-size-asian="14pt" style:font-weight-asian="bold" style:font-size-complex="14pt" style:font-weight-complex="bold"/>
    </style:style>
    <style:style style:name="T39" style:family="text">
      <style:text-properties fo:font-weight="bold" fo:background-color="#ffffff" style:font-size-asian="14pt" style:font-weight-asian="bold" style:font-size-complex="14pt" style:font-weight-complex="bold"/>
    </style:style>
    <style:style style:name="T40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757528-fcd6-4058-ada3-e48cfa152039" text:name="BossProviderVariable"/>
      </text:user-field-decls>
      <text:p text:style-name="P32"/>
      <text:p text:style-name="P16">ОПРЕДЕЛЕНИЕ</text:p>
      <text:p text:style-name="P16">о возбуждении дела об административном</text:p>
      <text:p text:style-name="P13">правонарушении № К-1313/14<text:span text:style-name="T25">/</text:span><text:span text:style-name="T26">АК423</text:span><text:span text:style-name="T26">-15</text:span><text:span text:style-name="T27"> </text:span>и проведении</text:p>
      <text:p text:style-name="P16">административного расследования</text:p>
      <text:p text:style-name="P17"/>
      <text:p text:style-name="P14">«16» июля 2015 <text:s text:c="2"/><text:tab/><text:tab/><text:tab/><text:tab/><text:tab/><text:tab/><text:tab/><text:tab/><text:tab/><text:tab/> <text:s text:c="2"/>Москва</text:p>
      <text:p text:style-name="P14"/>
      <text:p text:style-name="P17"><text:span text:style-name="T3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6">№ К-1313/14 </text:span><text:span text:style-name="T3">по жалобе </text:span><text:span text:style-name="T6">ООО «Комплект сервис» <text:s/></text:span><text:span text:style-name="T3">на действия </text:span><text:span text:style-name="T6">Государственного казенного учреждения «Главное управление строительства Краснодарского края», </text:span><text:span text:style-name="T3">содержащие признаки нарушения законодательства Российской Федерации о контрактной системе, </text:span><text:span text:style-name="T7">при проведении открытого конкурса на право заключения государственного контракта на выполнение подрядных работ по объекту «Перинатальный центр», г. Сочи» (1 этап) (Общестроительные работы) (номер извещения 0318200063914004055), </text:span><text:span text:style-name="T3">выявил признаки состава административного правонарушения, ответственность за совершение которого предусмотрена частью </text:span><text:span text:style-name="T4">4.1</text:span><text:span text:style-name="T3">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23">руководствуясь статьями 28.1, 28.7 КоАП,</text:p>
      <text:p text:style-name="P15"/>
      <text:p text:style-name="P15">УСТАНОВИЛ:</text:p>
      <text:p text:style-name="P15"/>
      <text:p text:style-name="P18"><text:span text:style-name="T3"><text:tab/></text:span><text:span text:style-name="T6">Государственным казенным учреждением «Главное управление </text:span><text:span text:style-name="T6">строительства Краснодарского края» (далее - Заказчик) </text:span><text:span text:style-name="T7">размещен открытый конкурс на право заключения государственного контракта на выполнение подрядных работ по объекту «Перинатальный центр», г. Сочи» (1 этап) (Общестроительные работы) (номер извещения 0318200063914004055), (далее – Конкурс).</text:span></text:p>
      <text:p text:style-name="P10"><text:span text:style-name="T2"><text:tab/></text:span><text:span text:style-name="T10">В соответствии с пунктом 1 части 1 статьи 50 </text:span><text:span text:style-name="T1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10"> Конкурсная документация наряду с информацией, указанной в извещении о проведении открытого конкурса, должна содержать: наименование и описание объекта закупки и условий контракта в соответствии со статьей 33 Закона о контрактной системе, в том числе обоснование начальной (максимальной) цены контракта.</text:span></text:p>
      <text:p text:style-name="P19"><text:tab/>Согласно пункту 1 части 1 статьи 33 Закона о контрактной системе заказчик при описании в документации о закупке объекта закупки должен руководствоваться, в том числе тем, что описание объекта закупки должно <text:soft-page-break/>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Документация о закупке может содержать указание на товарные знаки в случае, если при выполнении работ, оказании услуг предполагается использовать товары, поставки которых не являются предметом контракта. При этом обязательным условием является включение в описание объекта закупки слов «или эквивалент», за исключением случаев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, а также случаев закупок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.</text:p>
      <text:p text:style-name="P17"><text:span text:style-name="T9"><text:tab/></text:span><text:span text:style-name="T2">Согласно извещению о проведении Конкурса, Конкурсной документации предметом контракта является выполнение подрядных работ по объекту «Перинатальный центр», г. Сочи» (1 этап) (Общестроительные работы).</text:span></text:p>
      <text:p text:style-name="P19"><text:tab/>При осуществлении строительства объекта «под ключ» заказчик вправе предусмотреть в документации о торгах необходимость поставки и монтажа оборудования, неразрывно связанного с объектом строительства. При этом в качестве неразрывно связанного с объектом строительства оборудования необходимо рассматривать оборудование, поставка и установка которого невозможна впоследствии без изменения предусмотренных проектом конструктивных решений объекта строительства.</text:p>
      <text:p text:style-name="P31"><text:tab/>В соответствии с Техническим заданием Конкурсной документации Заказчиком, Уполномоченным органом установлены требования к поставке и монтажу товаров в том числе: </text:p>
      <text:p text:style-name="P31">- электроплита;</text:p>
      <text:p text:style-name="P31">- машина стиральная;</text:p>
      <text:p text:style-name="P31">- машина моечная;</text:p>
      <text:p text:style-name="P31">- стол пристенный с одной мойкой;</text:p>
      <text:p text:style-name="P31">- стол туалетно-пеленальный с раковиной и смесителем;</text:p>
      <text:p text:style-name="P31">- стол-шкаф медицинский с мойкой;</text:p>
      <text:p text:style-name="P31">- шкаф для химических реактивов.</text:p>
      <text:p text:style-name="P19"><text:tab/>Следовательно, Заказчиком, неправомерно объединены в один предмет <text:soft-page-break/>закупки строительные работы и поставка мебели и оборудования, технологически и функционально не связанного с объектом строительства, <text:span text:style-name="T8">что нарушает положения пункта 1 части 1 статьи 64 Закона о контрактной системе. </text:span></text:p>
      <text:p text:style-name="P24"><text:span text:style-name="T14">Таким образом </text:span>действия Заказчика нарушают пункт 1 части 1 статьи 64 Закона о контрактной системе.</text:p>
      <text:p text:style-name="P25"><text:span text:style-name="T22">В соответствии с частью 4.</text:span><text:span text:style-name="T23">1</text:span><text:span text:style-name="T22"> статьи 7.30 </text:span><text:span text:style-name="T24">КоАП</text:span><text:span text:style-name="T22"> за </text:span><text:span text:style-name="T11">включение в состав одного лота, объекта закупки товаров, работ, услуг, технологически и функционально не связанных между собой,</text:span><text:span text:style-name="T22"> предусмотрена административная ответственность.</text:span></text:p>
      <text:p text:style-name="P9"><text:span text:style-name="T11"><text:tab/>Согласно материалам дела лицом, утвердившим Конкурсную </text:span><text:span text:style-name="T10">документацию</text:span><text:span text:style-name="T11">, является з</text:span><text:span text:style-name="T16">аместитель руководителя г</text:span><text:span text:style-name="Strong_20_Emphasis"><text:span text:style-name="T11">осударственного казенного учреждения «Главное управление строительства Краснодарского края» </text:span></text:span><text:span text:style-name="Strong_20_Emphasis"><text:span text:style-name="T15">&lt;...&gt;</text:span></text:span><text:span text:style-name="Strong_20_Emphasis"><text:span text:style-name="T29">.</text:span></text:span></text:p>
      <text:p text:style-name="P8"><text:span text:style-name="T12"><text:tab/></text:span><text:span text:style-name="T20">Таким образом, в действиях </text:span><text:span text:style-name="T12"><text:s/>з</text:span><text:span text:style-name="T19">аместителя руководителя г</text:span><text:span text:style-name="Strong_20_Emphasis"><text:span text:style-name="T12">осударственного казенного учреждения «Главное управление строительства Краснодарского края» </text:span></text:span><text:span text:style-name="Strong_20_Emphasis"><text:span text:style-name="T18">&lt;...&gt;</text:span></text:span><text:span text:style-name="T30"> выразившихся в </text:span><text:span text:style-name="T12">включении в состав одного лота, объекта закупки товаров, работ, услуг, технологически и функционально не связанных между собой, </text:span><text:span text:style-name="T30">содержатся признаки состава административного правонарушения, ответственность за совершение которого предусмотрена частью 4.1 статьи 7.30 КоАП РФ. </text:span></text:p>
      <text:p text:style-name="P11"><text:span text:style-name="T21"><text:tab/></text:span><text:span text:style-name="T13">С учетом изложенного и на основании статей 28.1, 28.7 КоАП РФ,</text:span></text:p>
      <text:p text:style-name="P26"/>
      <text:p text:style-name="P26">ОПРЕДЕЛИЛ:</text:p>
      <text:p text:style-name="P26"/>
      <text:p text:style-name="P28">1.<text:tab/>Возбудить в отношении <text:span text:style-name="T31"><text:s/>з</text:span><text:span text:style-name="T36">аместителя руководителя г</text:span><text:span text:style-name="Strong_20_Emphasis"><text:span text:style-name="T31">осударственного казенного учреждения «Главное управление строительства Краснодарского края» </text:span></text:span><text:span text:style-name="Strong_20_Emphasis"><text:span text:style-name="T35">&lt;...&gt;</text:span></text:span><text:span text:style-name="Strong_20_Emphasis"><text:span text:style-name="T32"> </text:span></text:span>дело об административном правонарушении в соответствии с частью 4.1 статьи 7.30 КоАП РФ.</text:p>
      <text:p text:style-name="P29">2.<text:tab/>Провести административное расследование.</text:p>
      <text:p text:style-name="P30"><text:span text:style-name="T1">3.<text:tab/>&lt;...&gt;</text:span><text:span text:style-name="T1"> явиться </text:span><text:span text:style-name="T37">31.</text:span><text:span text:style-name="T38">07.2015</text:span><text:span text:style-name="T39"> в 10:00 </text:span><text:span text:style-name="T28">часов </text:span><text:span text:style-name="T1">в ФАС России по адресу: г. Москва, ул. Садовая Кудринская, д. 11, </text:span><text:span text:style-name="T37">каб. 2</text:span><text:span text:style-name="T1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</text:span><text:span text:style-name="T1"> в ФАС России, </text:span>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.</text:p>
      <text:p text:style-name="P27"><text:s/>В соответствии с частью 1 статьи 25.1 КоАП РФ, лицо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<text:soft-page-break/>соответствии с КоАП РФ.</text:p>
      <text:p text:style-name="P27"/>
      <text:p text:style-name="P27"><text:s/>Неявка в указанный срок будет расценена как отказ от подписания протокола.</text:p>
      <text:p text:style-name="P3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CDF4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DCDF400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4T19:16:47.88</meta:creation-date>
    <dc:date>2015-07-16T16:05:14.16</dc:date>
    <meta:editing-duration>PT1H13M37S</meta:editing-duration>
    <meta:editing-cycles>6</meta:editing-cycles>
    <meta:generator>OpenOffice.org/3.4.1$Win32 OpenOffice.org_project/341m1$Build-9593</meta:generator>
    <meta:document-statistic meta:table-count="0" meta:image-count="1" meta:object-count="0" meta:page-count="4" meta:paragraph-count="36" meta:word-count="901" meta:character-count="7330"/>
    <meta:user-defined meta:name="Поле 1"/>
    <meta:user-defined meta:name="Поле 2"/>
    <meta:user-defined meta:name="Поле 3"/>
    <meta:user-defined meta:name="Поле 4"/>
  </office:meta>
</office:document-meta>
</file>