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3EAC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566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 style:master-page-name="First_20_Page">
      <style:paragraph-properties fo:margin-top="0cm" fo:margin-bottom="0cm" fo:text-align="justify" style:justify-single-word="false" style:page-number="auto"/>
      <style:text-properties style:font-name="Times New Roman" fo:font-size="13pt" style:font-size-asian="13pt" style:font-size-complex="13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cf6e44-a8cf-4584-95dc-f95fd4396082" text:name="BossProviderVariable"/>
      </text:user-field-decls>
      <text:p text:style-name="P20"/>
      <text:p text:style-name="P19"/>
      <text:p text:style-name="P6">ОПРЕДЕЛЕНИЕ</text:p>
      <text:p text:style-name="P6">ОБ ОТЛОЖЕНИИ РАССМОТРЕНИЯ ДЕЛА № 1-11-62/00-03-15</text:p>
      <text:p text:style-name="P6"/>
      <text:p text:style-name="P4">16 июля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4"><text:tab/>Комиссия ФАС России (далее — Комиссия) по рассмотрению дела о нарушении антимонопольного законодательства в составе: <text:span text:style-name="T4">&lt;...&gt;</text:span>, рассмотрев дело № 1-11-62/00-03-15 по признакам нарушения части 1 статьи 11 Федерального Закона от 26.07.2006 № 135-ФЗ «О защите конкуренции», возбужденного в отношении <text:span text:style-name="T2">федерального бюджетного учреждения «Морспасслужба Росморречфлота» </text:span><text:span text:style-name="T1">(125993, г. Москва, ул. Петровка, д. 3/6) и закрытого акционерного общества «Роснефтефлот» (123317, г. Москва, Пресненская набережная, д. 6, стр. 2)</text:span>,</text:p>
      <text:p text:style-name="P4"/>
      <text:p text:style-name="P6">УСТАНОВИЛА:</text:p>
      <text:p text:style-name="P12"/>
      <text:p text:style-name="P13"><text:tab/>Необходимость получения дополнительных материалов и доказательств.</text:p>
      <text:p text:style-name="P13"><text:tab/>В соответствии с частью 1 статьи 47 Федерального закона от 26.07.2006 <text:s text:c="18"/>№ 135-ФЗ «О защите конкуренции» Комиссия</text:p>
      <text:p text:style-name="P13"/>
      <text:p text:style-name="P12">ОПРЕДЕЛИЛА:</text:p>
      <text:p text:style-name="P12"/>
      <text:p text:style-name="P13"><text:tab/>1.<text:tab/>Рассмотрение дела № 1-11-62/00-03-15 отложить.</text:p>
      <text:p text:style-name="P13"><text:tab/>2.<text:tab/>Назначить дело № 1-11-62/00-03-15 к рассмотрению на 25.08.2015 в 11:30 по адресу: 123995, г. Москва, ул. Садовая-Кудринская, д. 11.</text:p>
      <text:p text:style-name="P13"><text:tab/>3.<text:tab/><text:span text:style-name="T2">Федеральному бюджетному учреждению «Морспасслужба Росморречфлота» (далее — ФБУ «Морспасслужба Росморречфлота») в срок до 10.08.2015 представить следующие информацию и документы, заверенные надлежащим образом:</text:span></text:p>
      <text:p text:style-name="P13"><text:tab/>-<text:tab/>информацию о<text:span text:style-name="T2"> разливах нефти и нефтепродуктов в период с 01.01.2012 по 01.07.2015 (согласно таблице, приложенной к настоящему определению)</text:span><text:span text:style-name="T3">;</text:span></text:p>
      <text:p text:style-name="P14"><text:tab/>- <text:tab/>ненормативный правовой акт (приказ, распоряжение), изданный <text:s text:c="8"/><text:span text:style-name="T1">ФБУ «Морспасслужба Росморречфлота» о внедрении в филиалах <text:s text:c="28"/>ФБУ «Морспасслужба Росморречфлота» единого подхода к ценообразованию при оказании услуг по несению постоянной аварийно-спасательной готовности к ликвидации разливов нефтепродуктов в интересах бункеровочных компаний</text:span>;</text:p>
      <text:p text:style-name="P14"><text:tab/>-<text:tab/>перечень нормативных правовых актов, которыми введены требования к оборудованию, используем<text:span text:style-name="T4">о</text:span>му аварийно-спасательными формированиями при несении готовности к ликвидации разливов нефтепродуктов (его характеристикам и надежности, персоналу, состоянию объектов инфраструктуры, в том числе портовой);</text:p>
      <text:p text:style-name="P14"><text:tab/>-<text:tab/>объемы и порядок расходования бюджетных средств, выделяемых <text:s text:c="22"/><text:span text:style-name="T1">ФБУ «Морспасслужба Росморречфлота» </text:span>на оказание <text:span text:style-name="T1"><text:s/>услуг по несению постоянной аварийно-спасательной готовности к ликвидации разливов нефтепродуктов в 2013, 2014, 2015 гг.;</text:span></text:p>
      <text:p text:style-name="P14"><text:tab/>-<text:tab/>порядок расходования <text:span text:style-name="T1">ФБУ «Морспасслужба Росморречфлота» </text:span><text:soft-page-break/>денежных средств, от заключенных договоров на <text:span text:style-name="T1">оказание услуг по несению постоянной аварийно-спасательной готовности к ликвидации разливов нефтепродуктов в 2013, 2014, в 2015 гг.;</text:span></text:p>
      <text:p text:style-name="P14"><text:tab/>-<text:tab/>регламент, определяющий расчет сил и средств, привлекаемых для несения готовности к ликвидации разливов нефтепродуктов и ликвидации возможных разливов нефтепродуктов, исходя из объемов бункеруемого топлива и возможных объемов разлива нефти.</text:p>
      <text:p text:style-name="P13"><text:span text:style-name="T3"><text:tab/>4.<text:tab/>З</text:span><text:span text:style-name="T2">акрытому акционерному обществу «Роснефтефлот» (далее — <text:s text:c="11"/>ЗАО «Роснефтефлот») в срок до 10.08.2015 представить следующие, надлежащим образом заверенные, документы и информацию:</text:span></text:p>
      <text:p text:style-name="P11"><text:tab/>-<text:tab/>информацию о<text:span text:style-name="T1"> разливах нефти и нефтепродуктов в период с 01.01.2012 по 01.07.2015 (согласно таблице, приложенной к настоящему определению);</text:span></text:p>
      <text:p text:style-name="P11"><text:tab/>-<text:tab/> перечень нормативных правовых актов, которыми введены требования к оборудованию, используемому аварийно-спасательными формированиями при несении готовности к ликвидации разливов нефтепродуктов (его характеристикам и надежности, персоналу, состоянию объектов инфраструктуры, в том числе портовой).</text:p>
      <text:p text:style-name="P11"><text:tab/>Явка лиц, участвующих в деле (с надлежащим образом оформленной доверенностью) обязательна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3E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3-65129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6223EACE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7T11:27:12.56</meta:creation-date>
    <dc:date>2015-07-17T11:52:46.81</dc:date>
    <meta:editing-duration>PT2H37M58S</meta:editing-duration>
    <meta:editing-cycles>6</meta:editing-cycles>
    <meta:generator>OpenOffice.org/3.4.1$Win32 OpenOffice.org_project/341m1$Build-9593</meta:generator>
    <meta:print-date>2015-07-16T14:16:19.63</meta:print-date>
    <meta:document-statistic meta:table-count="0" meta:image-count="1" meta:object-count="0" meta:page-count="2" meta:paragraph-count="25" meta:word-count="412" meta:character-count="3654"/>
    <meta:user-defined meta:name="Поле 1"/>
    <meta:user-defined meta:name="Поле 2"/>
    <meta:user-defined meta:name="Поле 3"/>
    <meta:user-defined meta:name="Поле 4"/>
  </office:meta>
</office:document-meta>
</file>