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5E15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start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Footnote">
      <style:paragraph-properties fo:text-align="justify" style:justify-single-word="false"/>
    </style:style>
    <style:style style:name="P30" style:family="paragraph" style:parent-style-name="Standard" style:master-page-name="First_20_Page">
      <style:paragraph-properties fo:margin-left="9.999cm" fo:margin-right="0cm" fo:text-align="justify" style:justify-single-word="false" fo:text-indent="0cm" style:auto-text-indent="false" style:page-number="auto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fo:background-color="transparent" style:font-size-asian="10pt" style:font-size-complex="10pt"/>
    </style:style>
    <style:style style:name="T3" style:family="text">
      <style:text-properties fo:color="#000000" style:font-name="Times New Roman" fo:font-size="10pt" fo:language="ru" fo:country="RU" fo:font-weight="normal" fo:background-color="transparent" style:font-size-asian="10pt" style:font-size-complex="10pt"/>
    </style:style>
    <style:style style:name="T4" style:family="text">
      <style:text-properties fo:color="#000000" style:font-name="Times New Roman" fo:font-style="normal" fo:font-weight="normal" fo:background-color="transparent"/>
    </style:style>
    <style:style style:name="T5" style:family="text">
      <style:text-properties fo:color="#000000" style:font-name="Times New Roman" fo:font-style="normal" fo:font-weight="normal" fo:background-color="transparent" style:font-name-asian="TimesNewRomanPSMT" style:font-name-complex="TimesNewRomanPSMT"/>
    </style:style>
    <style:style style:name="T6" style:family="text">
      <style:text-properties fo:color="#000000" fo:font-style="normal" fo:font-weight="normal" fo:background-color="transparent"/>
    </style:style>
    <style:style style:name="T7" style:family="text">
      <style:text-properties fo:color="#000000" fo:font-style="normal" fo:font-weight="normal" fo:background-color="transparent" style:font-name-asian="TimesNewRomanPSMT" style:font-weight-asian="bold" style:font-name-complex="TimesNewRomanPSMT" style:font-weight-complex="bold"/>
    </style:style>
    <style:style style:name="T8" style:family="text">
      <style:text-properties fo:color="#000000" fo:font-style="normal" fo:font-weight="normal" fo:background-color="transparent" style:font-name-asian="TimesNewRomanPSMT" style:font-name-complex="TimesNewRomanPSMT"/>
    </style:style>
    <style:style style:name="T9" style:family="text">
      <style:text-properties fo:color="#000000" fo:language="ru" fo:country="RU" fo:font-style="normal" fo:font-weight="normal" fo:background-color="transparent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style:text-underline-style="non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style:text-underline-style="non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fo:language="ru" fo:country="RU" style:text-underline-style="solid" style:text-underline-width="auto" style:text-underline-color="font-color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style:text-underline-style="solid" style:text-underline-width="auto" style:text-underline-color="font-color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language="ru" fo:country="RU"/>
    </style:style>
    <style:style style:name="T26" style:family="text">
      <style:text-properties style:font-name="Times New Roman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background-color="#ffffff"/>
    </style:style>
    <style:style style:name="T29" style:family="text">
      <style:text-properties style:font-name="Times New Roman1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04bb1f-5be8-4068-9d5b-fe13bf24f27a" text:name="BossProviderVariable"/>
      </text:user-field-decls>
      <text:p text:style-name="P30"/>
      <text:p text:style-name="P8"/>
      <text:p text:style-name="P10">ОПРЕДЕЛЕНИЕ </text:p>
      <text:p text:style-name="P8">о возбуждении дела об административном</text:p>
      <text:p text:style-name="P8">правонарушении № 4-00-630/00-02-15 и проведении</text:p>
      <text:p text:style-name="P12">административного расследования</text:p>
      <text:p text:style-name="P8"/>
      <text:p text:style-name="P9">16 июля 2015 г. <text:s text:c="102"/>г. Москва</text:p>
      <text:p text:style-name="P15"/>
      <text:p text:style-name="P18"><text:span text:style-name="T6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 и Публичным акционерным обществом <text:s/>«Нефтяная компания «ЛУКОЙЛ» (письма от 17.06.2015 № 11-11-1335Л, от 24.06.2015 № 11-11-1386Л) (далее </text:span><text:span text:style-name="T9">-</text:span><text:span text:style-name="T6"> ПАО «ЛУКОЙЛ») (ОГРН </text:span><text:span text:style-name="T7">1027700035769</text:span><text:span text:style-name="T6">, ИНН </text:span><text:span text:style-name="T8">7708004767</text:span><text:span text:style-name="T6">, КПП </text:span><text:span text:style-name="T8">770801001</text:span><text:span text:style-name="T6">, место нахождения: 101000, г. Москва, Сретинский бульвар, д. 11),</text:span></text:p>
      <text:p text:style-name="P15"/>
      <text:p text:style-name="P7"><text:span text:style-name="T1">УСТАНОВИЛ</text:span><text:span text:style-name="T10">:</text:span></text:p>
      <text:p text:style-name="P16"/>
      <text:p text:style-name="P1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7">-</text:span> Положение). </text:p>
      <text:p text:style-name="P19">Согласно пункту 2 Положения, б<text:span text:style-name="T18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8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9">В<text:span text:style-name="T24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7">-</text:span> <text:soft-page-break/>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8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8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8">г) пшеница 3-го и 4-го класса при объеме реализации за предшествующий год свыше 10 000 тонн и объеме сделки более 60 тонн.</text:p>
      <text:p text:style-name="P27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7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9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9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<text:soft-page-break/>заключенных не на организованных рынках, представлено не было.</text:p>
      <text:p text:style-name="P19"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19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9">Также, письмом ФАС России от <text:span text:style-name="T17">0</text:span><text:span text:style-name="T25">1.06.2015</text:span> № АГ/26852/15 направлен запрос информации в адрес нефтяных компаний, в том числе в ПАО «ЛУКОЙЛ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</text:p>
      <text:p text:style-name="P19">Вышеуказанные договоры были представлены ПАО «ЛУКОЙЛ» в ФАС России письмами <text:span text:style-name="T1">от 17.06.2015 № 11-11-1335Л и от 24.06.2015 № 11-11-1386Л</text:span>. </text:p>
      <text:p text:style-name="P24"><text:span text:style-name="T28">По данным Министерства энергетики Российской Федерации, представленным в ФАС России письмом от 05.03.2015 № КМ-2175/06, а также </text:span><text:span text:style-name="T29">п</text:span>о данным ПАО «ЛУКОЙЛ», представленным в ФАС России письмом от 05.06.2015 № 11-01-1272Л, <text:span text:style-name="T28">суммарный объем производства нефтепродуктов, предусмотренных Техническим регламентом, группой лиц ПАО «ЛУКОЙЛ» за 2014 год составил свыше 100 000 тонн и объем сделки по рассматриваемому н</text:span><text:span text:style-name="T27">иже договору составляет более 60 тонн.</text:span></text:p>
      <text:p text:style-name="P24">Таким образом, на хозяйствующие субъекты, входящие в одну группу лиц ПАО «ЛУКОЙЛ», распространяются требования Положения о предоставлении на б<text:span text:style-name="T18">иржу информации о внебиржевых договорах в отношении нефтепродуктов.</text:span></text:p>
      <text:p text:style-name="P25"><text:span text:style-name="T20">В соответствии с перечнем лиц, входящих в группу лиц по состоянию на </text:span><text:span text:style-name="T20">13.03.2015, представленным в ФАС России письмом Общества с ограниченной ответственностью «ЛУКОЙЛ-Югнефтепродукт» от 24.03.2015 № 04-2291,</text:span><text:span text:style-name="T26"> </text:span><text:span text:style-name="T4">Общество с ограниченной ответственностью «ЛУКОЙЛ-АЭРО» (ОГРН </text:span><text:span text:style-name="T7">1037702027670</text:span><text:span text:style-name="T4">, ИНН </text:span><text:span text:style-name="T5">7702354081</text:span><text:span text:style-name="T4">, КПП </text:span><text:span text:style-name="T5">770901001</text:span><text:span text:style-name="T4">, место нахождения: </text:span><text:span text:style-name="T5">109028</text:span><text:span text:style-name="T4">, г. Москва, Покровский бульвар, дом 3, стр. 1)</text:span><text:span text:style-name="T20"> </text:span><text:span text:style-name="T14">(далее - ООО «ЛУКОЙЛ-АЭРО») </text:span><text:span text:style-name="T20">входит в одну группу лиц ПАО «ЛУКОЙЛ» </text:span><text:span text:style-name="T21">по основаниям, предусмотренным пунктами 1, 2, 5 и 9 части 1 статьи 9 </text:span><text:span text:style-name="T20">Федерального закона от 26.07.2006 № 135-ФЗ «О защите конкуренции».</text:span></text:p>
      <text:p text:style-name="P24">По результатам рассмотрения материалов и документов, представленных <text:s/>ЗАО «СПбМТСБ» и ПАО «ЛУКОЙЛ» установлено, что 16.01.2015<text:span text:style-name="T25"> </text:span><text:span text:style-name="T11">ООО «ЛУКОЙЛ-АЭРО»</text:span><text:span text:style-name="T25"> заключено приложение № 132/1 к Договору № НП/824-Н от 28.12.2011, в соответствии с которым поставщик (</text:span><text:span text:style-name="T11">ООО «ЛУКОЙЛ-АЭРО) в январе 2015 г. производит поставку нефтепродуктов (топливо для реактивных двигателей ТС-1вс) по цене с НДС 29100 рублей за 1 тонну. </text:span><text:span text:style-name="T15">Вместе с тем, 23.01.2015 </text:span><text:span text:style-name="T11">ООО «ЛУКОЙЛ-</text:span><text:soft-page-break/><text:span text:style-name="T11">АЭРО»</text:span><text:span text:style-name="T16"> на биржу предоставлена информация об указанном приложении № 132/1 с ценой товара 30000 рублей</text:span><text:span text:style-name="T15"> (код внебиржевого договора в </text:span><text:span text:style-name="T12">реестре </text:span><text:span text:style-name="T16">внебиржевых договоров нефтью, нефтепродуктами и углем ЗАО «СПбМТСБ»</text:span><text:span text:style-name="T15">:</text:span><text:span text:style-name="T16"> </text:span><text:span text:style-name="T11">554925</text:span><text:span text:style-name="T16">).</text:span></text:p>
      <text:p text:style-name="P26">Сведения, предусмотренные Положением были предоставлены ООО «ЛУКОЙЛ-АЭРО» на биржу только 23.01.2015.</text:p>
      <text:p text:style-name="P19">Также, <text:span text:style-name="T11">ООО «ЛУКОЙЛ-АЭРО» не предоставлена на биржу информация о номере вышеуказанного приложения.</text:span></text:p>
      <text:p text:style-name="P19">Таким образом, в действиях (бездействии) <text:span text:style-name="T11">ООО «ЛУКОЙЛ-АЭРО»</text:span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23">выразившиеся в нарушении стороной договора, заключенного не на организованных торгах, установленных Положением порядка и сроков предоставления информации об указанном договоре, в том числе предоставление </text:span><text:span text:style-name="T22">неполной, а также недостоверной</text:span><text:span text:style-name="T23"> информации</text:span><text:span text:style-name="T18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19">В соответствии с частью 1 статьи 23.48 КоАП,<text:span text:style-name="T18"> Федеральный антимонопольный орган, его территориальные органы рассматривают дела об административных правонарушениях, предусмотренных в том числе частью 6 статьи 14.24 КоАП.</text:span></text:p>
      <text:p text:style-name="P21">Время совершения административного правонарушения, в части <text:span text:style-name="T23">нарушения сроков предоставления информации</text:span> - 22.01.2015.</text:p>
      <text:p text:style-name="P21">Время совершения административного правонарушения, в части <text:span text:style-name="T23">предоставления неполной информации</text:span> - 23.03.2015.</text:p>
      <text:p text:style-name="P21">Время совершения административного правонарушения, в части <text:span text:style-name="T23">предоставления недостоверной информации</text:span> - 23.03.2015.</text:p>
      <text:p text:style-name="P21"><text:span text:style-name="T18">Место совершения административного правонарушения - </text:span><text:span text:style-name="T13">г. Москва, Покровский бульвар, дом 3, стр. 1</text:span><text:span text:style-name="T18">.</text:span></text:p>
      <text:p text:style-name="P19">Указанные материалы и данные являются достаточными для возбуждения дела.</text:p>
      <text:p text:style-name="P19">Руководствуясь статьями 28.1, 28.7 КоАП,</text:p>
      <text:p text:style-name="P19"/>
      <text:p text:style-name="P20">ОПРЕДЕЛИЛ:</text:p>
      <text:p text:style-name="P20"/>
      <text:p text:style-name="P19">1. Возбудить в отношении <text:span text:style-name="T11">ООО «ЛУКОЙЛ-АЭРО»</text:span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<text:soft-page-break/>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23">выразившиеся в нарушении стороной договора, заключенного не на организованных торгах, установленных Положением порядка и сроков предоставления информации об указанном договоре, в том числе предоставление </text:span><text:span text:style-name="T22">неполной, а также недостоверной</text:span><text:span text:style-name="T23"> информации,</text:span><text:span text:style-name="T18"> за которое предусмотрена административная ответственность в соответствии с частью 6 статьи 14.24 КоАП</text:span>.</text:p>
      <text:p text:style-name="P19">2. Провести административное расследование.</text:p>
      <text:p text:style-name="P19">3. Законному представителю <text:span text:style-name="T11">ООО «ЛУКОЙЛ-АЭРО»</text:span> явиться 14.08.2015 в 11 час. 00 мин. по адресу: 125993, г. Москва, ул. Садовая-Кудринская, д. 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1">4-00-630/00-02-15</text:span> со всеми правами, предусмотренными статьей 25.5 КоАП.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5E15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C5E1575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2:17:59.96</meta:creation-date>
    <dc:date>2015-07-17T11:56:32.65</dc:date>
    <meta:editing-duration>PT1M45S</meta:editing-duration>
    <meta:editing-cycles>1</meta:editing-cycles>
    <meta:generator>OpenOffice.org/3.4.1$Win32 OpenOffice.org_project/341m1$Build-9593</meta:generator>
    <meta:print-date>2015-07-16T15:16:37.47</meta:print-date>
    <meta:document-statistic meta:table-count="0" meta:image-count="1" meta:object-count="0" meta:page-count="5" meta:paragraph-count="46" meta:word-count="1617" meta:character-count="12719"/>
    <meta:user-defined meta:name="Поле 1"/>
    <meta:user-defined meta:name="Поле 2"/>
    <meta:user-defined meta:name="Поле 3"/>
    <meta:user-defined meta:name="Поле 4"/>
  </office:meta>
</office:document-meta>
</file>