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4B0E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9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12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6" style:family="paragraph" style:parent-style-name="Standard">
      <style:paragraph-properties fo:margin-left="0cm" fo:margin-right="0cm" fo:margin-top="0.176cm" fo:margin-bottom="0cm" fo:text-align="end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Îñíîâíîé_20_òåêñò_20_ñ_20_îòñòóïîì_20_31">
      <style:paragraph-properties fo:margin-left="0cm" fo:margin-right="0cm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12.488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P20" style:family="paragraph" style:parent-style-name="Standard">
      <style:paragraph-properties fo:margin-left="11.617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fo:color="#ff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P29" style:family="paragraph" style:parent-style-name="Îñíîâíîé_20_òåêñò_20_ñ_20_îòñòóïîì_20_31">
      <style:paragraph-properties fo:margin-left="1.3cm" fo:margin-right="0cm" fo:text-align="justify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>
        <style:tab-stops>
          <style:tab-stop style:position="3.81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RTF_5f_Num_20_2">
      <style:paragraph-properties fo:margin-left="8.052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text-autospace="none" style:vertical-align="baseline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39" style:family="paragraph" style:parent-style-name="Standard" style:master-page-name="First_20_Page">
      <style:paragraph-properties fo:margin-left="0cm" fo:margin-right="0cm" fo:margin-top="0.176cm" fo:margin-bottom="0cm" fo:text-align="end" style:justify-single-word="false" fo:text-indent="1.251cm" style:auto-text-indent="false" style:page-number="auto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Heading_20_3" style:master-page-name="First_20_Page">
      <style:paragraph-properties fo:margin-left="8.05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style:language-asian="ru" style:country-asian="RU" style:font-name-complex="Times New Roman" style:language-complex="ar" style:country-complex="SA"/>
    </style:style>
    <style:style style:name="T8" style:family="text">
      <style:text-properties fo:color="#000000" fo:language="ru" fo:country="RU" fo:font-weight="bold" style:language-asian="ru" style:country-asian="RU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3pt" fo:language="ru" fo:country="RU" style:font-name-asian="TimesNewRomanPSMT" style:font-size-asian="13pt" style:language-asian="ru" style:country-asian="RU" style:font-name-complex="TimesNewRomanPSMT" style:font-size-complex="13pt" style:language-complex="ar" style:country-complex="SA"/>
    </style:style>
    <style:style style:name="T11" style:family="text">
      <style:text-properties fo:color="#000000" style:font-name="Times New Roman" fo:language="ru" fo:country="RU" style:font-name-asian="TimesNewRomanPSMT" style:language-asian="ru" style:country-asian="RU" style:font-name-complex="TimesNewRomanPSMT" style:language-complex="ar" style:country-complex="SA"/>
    </style:style>
    <style:style style:name="T12" style:family="text">
      <style:text-properties fo:color="#000000" style:font-name="Times New Roman" fo:language="ru" fo:country="RU" style:font-name-asian="TimesNewRomanPSMT" style:language-asian="ru" style:country-asian="RU" style:font-name-complex="Times New Roman" style:language-complex="ar" style:country-complex="SA"/>
    </style:style>
    <style:style style:name="T13" style:family="text">
      <style:text-properties fo:color="#000000" style:font-name="Times New Roman" style:font-name-asian="Times New Roman" style:language-asian="ar" style:country-asian="SA" style:language-complex="ar" style:country-complex="SA"/>
    </style:style>
    <style:style style:name="T14" style:family="text">
      <style:text-properties fo:color="#ff0000"/>
    </style:style>
    <style:style style:name="T15" style:family="text">
      <style:text-properties fo:language="en" fo:country="US"/>
    </style:style>
    <style:style style:name="T16" style:family="text">
      <style:text-properties fo:letter-spacing="normal" fo:language="ru" fo:country="RU" style:language-asian="ru" style:country-asian="RU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complex="Mangal2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ff55b-0e17-4da2-a5b1-35c3c7c25253" text:name="BossProviderVariable"/>
      </text:user-field-decls>
      <text:h text:style-name="P41" text:outline-level="3"><text:span text:style-name="T3"/></text:h>
      <text:p text:style-name="P22">О П Р Е Д Е Л Е Н И Е</text:p>
      <text:p text:style-name="P22">ОБ ОТЛОЖЕНИИ РАССМОТРЕНИИ ДЕЛА № 1-10-29/00-03-15</text:p>
      <text:p text:style-name="P21"> </text:p>
      <text:p text:style-name="P21"><text:span text:style-name="T4">«13» июля 2015 г.                                                                <text:s text:c="13"/>                       <text:s text:c="2"/></text:span>г. Москва<text:span text:style-name="T14"> </text:span></text:p>
      <text:p text:style-name="P23"> </text:p>
      <text:p text:style-name="P24">Комиссия ФАС России по рассмотрению дела о нарушении антимонопольного законодательства в составе: <text:span text:style-name="T15">&lt;...&gt;</text:span> (далее — Комиссия), рассмотрев дело № 1-10-<text:span text:style-name="T2">29</text:span>/00-03-1<text:span text:style-name="T15">5</text:span> по признакам нарушения <text:span text:style-name="T1">ОАО </text:span><text:span text:style-name="T3">«</text:span><text:span text:style-name="T1">Северо-Западная пригородная пассажирская компания</text:span><text:span text:style-name="T3">»</text:span> (<text:span text:style-name="T1">197022</text:span> <text:span text:style-name="T1">г. Санкт-Петербург, ул. Инструментальная, д. 3, литера П</text:span>; далее — ОАО «СЗППК») части 1 статьи 10 Федерального закона от 26.07.2006 № 135-ФЗ «О защите конкуренции», <text:span text:style-name="T2">выразившихся</text:span> в ущемлении прав пассажиров, пользующихся железнодорожным транспортом в пригородном сообщении и <text:span text:style-name="T16">вошедших на станциях, не оборудованных кассами</text:span>, путем установления <text:span text:style-name="T16">и взимания с них с 1 января 2015 года дополнительного сбора, при осуществлении продажи билетов непосредственно в вагоне поезда, <text:s/></text:span></text:p>
      <text:p text:style-name="P8"/>
      <text:p text:style-name="P8">УСТАНОВИЛА:</text:p>
      <text:p text:style-name="P8"/>
      <text:p text:style-name="P26">Необходимость получения дополнительных доказательств в целях полного и всестороннего рассмотрения дела.</text:p>
      <text:p text:style-name="P26">В соответствии с частями 1, 5 статьи 47 Федерального закона от 26.07.2006 № 135-ФЗ «О защите конкуренции» Комиссия</text:p>
      <text:p text:style-name="P25"/>
      <text:p text:style-name="P27">ОПРЕДЕЛИЛА:</text:p>
      <text:p text:style-name="P28"/>
      <text:p text:style-name="P15">1<text:span text:style-name="T20">. Отложить рассмотрение дела №</text:span><text:span text:style-name="T13">1-10-29/00-03-15</text:span><text:span text:style-name="T21">.</text:span></text:p>
      <text:p text:style-name="P18"><text:span text:style-name="T17">2. Назначить дело № 1-10-29/00-03-15 к рассмотрению </text:span><text:span text:style-name="T18">на 18.08.2015 в 15 час. 00 мин.</text:span><text:span text:style-name="T17"> по адресу: Д-242, ГСП-5, 123995, г. Москва, ул. Садовая Кудринская, д. 11, Зал Коллегии </text:span><text:span text:style-name="T18"><text:s/>(4 этаж)</text:span><text:span text:style-name="T17">.</text:span></text:p>
      <text:p text:style-name="P30"><text:span text:style-name="T4">3. ОАО «СЗППК» </text:span><text:span text:style-name="T9">в срок до 06.08.2015</text:span><text:span text:style-name="T4"> представить следующие документы и материалы (в подлиннике или надлежащим образом заверенные копии; информация и документы предоставляются отдельно по каждому пункту, с указанием соответствующего пункта определения):</text:span></text:p>
      <text:list xml:id="list1756573052905315416" text:style-name="L1">
        <text:list-item>
          <text:list>
            <text:list-item>
              <text:p text:style-name="P33">Информацию (в том числе письменные пояснения со ссылкой на соответствующие нормативные правовые акты) по вопросу установления и взимания ОАО «СЗППК» сбора за оформление билета в вагоне поезда с безбилетных пассажиров (далее — сбор).</text:p>
            </text:list-item>
            <text:list-item>
              <text:p text:style-name="P34"><text:span text:style-name="T7">Нормативные правовые, экономические, технологические, иные обоснования установления и взимания сбора </text:span>с 01.01.2015 в размере 100 руб, с 04.02.2015 в размере 63 руб., <text:s/>с <text:s/>приложением расчета сбора (с детализацией показателей хозяйственной деятельности, учитывающихся при расчете сбора), и <text:soft-page-break/>обосновывающих документов, подтверждающих расходы. </text:p>
            </text:list-item>
            <text:list-item>
              <text:p text:style-name="P34">Информацию и документы, подтверждающие исключение учета затрат, включенных в расчет сбора, в тарифе на перевозку пассажиров железнодорожным транспортом общего пользования в пригородном сообщении, в том числе с указанием данных согласно приказу Минтранса России <text:span text:style-name="T22"><text:s/>от 31.12.2010 № 311 «Об утверждении Порядка ведения раздельного учета доходов, расходов и финансовых результатов по видам деятельности, тарифным составляющим и укрупненным видам работ открытого акционерного общества «Российские железные дороги», приказа Минтранса России от 12.08.2014 <text:s text:c="19"/>№ 225 «Об утверждении Порядка ведения раздельного учета доходов и расходов субъектами естественных монополий в сфере железнодорожных перевозок».</text:span></text:p>
            </text:list-item>
            <text:list-item>
              <text:p text:style-name="P35">Документы, подтверждающие доведение до органов регулирования тарифов на пассажирские перевозки в пригородном сообщении, информации и документов, указанных в пункте 3.3 настоящего определения.</text:p>
            </text:list-item>
            <text:list-item>
              <text:p text:style-name="P33">Информацию, необходимую, по мнению ОАО «СЗППК», для полного и всестороннего рассмотрения дела.</text:p>
            </text:list-item>
          </text:list>
        </text:list-item>
      </text:list>
      <text:p text:style-name="P31"><text:span text:style-name="T12">4. </text:span><text:span text:style-name="T11">Комитету по тарифам и ценовой политике Правительства Ленинградской области</text:span><text:span text:style-name="T10"> </text:span><text:span text:style-name="T8">в срок до 06.08.2015</text:span><text:span text:style-name="T7"> представить <text:s/>документы и информацию, необходимую, по мнению </text:span><text:span text:style-name="T11">Комитета по тарифам и ценовой </text:span><text:span text:style-name="T11">политике Правительства Ленинградской области, для полного и всестороннего рассмотрения дела, в том числе информацию (письменную позицию), касающуюся позиции ОАО «СЗППК» относительно исключения двойного учета затрат при установлении тарифов на перевозку пассажиров и взимании сбора.</text:span></text:p>
      <text:p text:style-name="P17">Явка представителей ОАО «СЗППК» (с доверенностью на участие в рассмотрении дела о нарушении антимонопольного законодательства и <text:s/>доверенностью на участие в административном производстве) на заседание Комиссии обязательна. <text:s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874B0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Îñíîâíîé_20_òåêñò_20_ñ_20_îòñòóïîì_20_31" style:display-name="Îñíîâíîé òåêñò ñ îòñòóïîì 3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74B0E0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9:03:34.60</meta:creation-date>
    <dc:date>2015-07-17T11:58:32.01</dc:date>
    <meta:editing-duration>PT2M21S</meta:editing-duration>
    <meta:editing-cycles>1</meta:editing-cycles>
    <meta:generator>OpenOffice.org/3.4.1$Win32 OpenOffice.org_project/341m1$Build-9593</meta:generator>
    <meta:print-date>2015-07-15T14:49:29.60</meta:print-date>
    <meta:document-statistic meta:table-count="0" meta:image-count="1" meta:object-count="0" meta:page-count="2" meta:paragraph-count="23" meta:word-count="499" meta:character-count="3912"/>
    <meta:user-defined meta:name="Поле 1"/>
    <meta:user-defined meta:name="Поле 2"/>
    <meta:user-defined meta:name="Поле 3"/>
    <meta:user-defined meta:name="Поле 4"/>
  </office:meta>
</office:document-meta>
</file>