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31BD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>
        <style:tab-stops/>
      </style:paragraph-properties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/>
    </style:style>
    <style:style style:name="P17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9" style:family="paragraph" style:parent-style-name="Text_20_body">
      <style:paragraph-properties fo:margin-left="9.843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22" style:family="paragraph" style:parent-style-name="Text_20_body">
      <style:paragraph-properties fo:margin-top="0cm" fo:margin-bottom="0cm"/>
      <style:text-properties fo:font-size="14pt" style:font-size-asian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/>
      <style:text-properties fo:font-size="10pt" style:font-size-asian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 style:font-size-asian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9" style:family="paragraph" style:parent-style-name="Text_20_body" style:master-page-name="First_20_Page">
      <style:paragraph-properties fo:margin-left="9.869cm" fo:margin-right="0cm" fo:margin-top="0cm" fo:margin-bottom="0cm" fo:text-indent="0cm" style:auto-text-indent="false" style:page-number="auto" fo:break-before="pag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9" style:family="text">
      <style:text-properties fo:color="#000000" fo:font-size="14pt" fo:language="en" fo:country="US" style:font-size-asian="14pt"/>
    </style:style>
    <style:style style:name="T10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background-color="#ffffff" style:font-size-asian="14pt"/>
    </style:style>
    <style:style style:name="T16" style:family="text">
      <style:text-properties style:font-name="Times New Roman" fo:font-size="14pt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size-asian="14pt"/>
    </style:style>
    <style:style style:name="T20" style:family="text">
      <style:text-properties style:font-size-asian="14pt" style:font-size-complex="14pt"/>
    </style:style>
    <style:style style:name="T21" style:family="text">
      <style:text-properties fo:font-size="10pt" fo:language="en" fo:country="US" style:font-size-asian="10pt"/>
    </style:style>
    <style:style style:name="T22" style:family="text">
      <style:text-properties fo:font-size="10pt" style:font-size-asian="10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1268e5-d81e-4def-8cf2-36c3f9edfeb8" text:name="BossProviderVariable"/>
      </text:user-field-decls>
      <text:p text:style-name="P29"/>
      <text:p text:style-name="P20"> </text:p>
      <text:p text:style-name="P21">ПОСТАНОВЛЕНИЕ</text:p>
      <text:p text:style-name="P23">о наложении штрафа по делу</text:p>
      <text:p text:style-name="P24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5">№ Е-1895/14/АК255-15</text:span></text:span></text:p>
      <text:p text:style-name="P20"> </text:p>
      <text:p text:style-name="P22">«23» июня 2015                 <text:s text:c="2"/>                                                                           <text:s text:c="3"/>Москва</text:p>
      <text:p text:style-name="P20"> </text:p>
      <text:p text:style-name="P9"><text:span text:style-name="Основной_20_шрифт_20_абзаца"><text:span text:style-name="T2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30.04.2015 по делу </text:span></text:span><text:span text:style-name="Основной_20_шрифт_20_абзаца"><text:span text:style-name="T5">№ Е-1895/14/АК255-15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6">заместителя директора Департамента размещения государственного заказа Министерства обороны Российской Федерации </text:span></text:span><text:span text:style-name="Основной_20_шрифт_20_абзаца"><text:span text:style-name="T9">&lt;...&gt;</text:span></text:span><text:span text:style-name="Основной_20_шрифт_20_абзаца"><text:span text:style-name="T5">,</text:span></text:span><text:span text:style-name="Основной_20_шрифт_20_абзаца"><text:span text:style-name="T12"> </text:span></text:span><text:span text:style-name="Основной_20_шрифт_20_абзаца"><text:span text:style-name="T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span></text:p>
      <text:p text:style-name="P9"> <text:span text:style-name="Основной_20_шрифт_20_абзаца"><text:span text:style-name="T14"> </text:span></text:span></text:p>
      <text:p text:style-name="P10">УСТАНОВИЛА:</text:p>
      <text:p text:style-name="P9"><text:span text:style-name="T4">Министерством обороны Российской Федерации (далее — Заказчик) размещен электронный аукцион </text:span><text:span text:style-name="T7">на право заключения государственного контракта на оказание услуг по санитарному содержанию объектов казарменно-жилищного фонда военных городков Министерства обороны Российской Федерации и фондов, используемых в интересах Министерства обороны Российской Федерации для нужд Министерства обороны Российской Федерации в 2015-2016 годах</text:span><text:span text:style-name="T11"> </text:span><text:span text:style-name="T7">(номер извещения 0173100004514000661) (далее – Аукцион)</text:span><text:span text:style-name="T4">.</text:span></text:p>
      <text:p text:style-name="P9"><text:span text:style-name="T1"><text:s/>В соответствии с пунктом 1 части 1 статьи 64 Федерально</text:span><text:span text:style-name="T16">го закона от </text:span><text:span text:style-name="T16">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</text:span><text:span text:style-name="T13">документации об электронном аукционе наряду с информацией, указанной в извещении о проведении такого аукциона, указывается информация о </text:span><text:span text:style-name="T17">наименовании и описании объекта закупки и условия контракта в соответствии со </text:span><text:span text:style-name="T13">статьей 33</text:span><text:span text:style-name="T17"> настоящего Федерального закона, в том числе информация об обосновании начальной (максимальной) цены контракта.</text:span></text:p>
      <text:p text:style-name="P14"><text:span text:style-name="T17"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</text:span><text:soft-page-break/><text:span text:style-name="T17">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</text:span><text:span text:style-name="T18">ответствии с технической документацией на указанные машины и оборудование.</text:span></text:p>
      <text:p text:style-name="P15">Согласно материалам дела, в документации об Аукционе не установлен объем оказываемых услуг, а именно Приложение № 8 к государственному контракту документации об аукционе содержит указание только на квадратные метры, подлежащей оказанию услуг площади, исходя из которых не представляется возможным рассчитать стоимость оказываемых услуг при подаче заявки на участие в Аукционе. </text:p>
      <text:p text:style-name="P13">Таким образом, действия Заказчика, не установившего надлежащим образом объем оказываемых услуг нарушают пункт 1 части 1 статьи 64 Закона о контрактной системе.</text:p>
      <text:p text:style-name="P13">Кроме того, согласно положениям документации об Аукционе, предметом контракта является оказание услуг по санитарному содержанию объектов казарменно-жилищного фонда военных городков Министерства обороны Российской Федерации и фондов, используемых в интересах Министерства обороны Российской Федерации для нужд Министерства обороны Российской Федерации в 2015-2016 годах.</text:p>
      <text:p text:style-name="P13">Согласно приложению № 8 к государственному контракту документации об Аукционе установлено, что местом оказанием услуг является 105 адресов месторасположения, в том числе в городах: пгт. Новоозерный, Евпатория, пгт. Раздольное, пгт. Новоозерный, с. Оленевка, с. Уютное, с. Каменоломня, Феодосия, Судак, пгт. Новый Свет, Керчь, мыс Чауда, мыс Меганом, Симферополь, с. Машино и т.д.</text:p>
      <text:p text:style-name="P13">Объединение в один предмет закупки (один лот) оказания услуг по техническому обслуживанию зданий и сооружений казарменно - жилищного фонда военных городков Министерства обороны Российской Федерации и фондов, используемых в интересах Министерства обороны Российской <text:soft-page-break/>Федерации, для нужд Министерства обороны Российской Федерации в 2015-2016 годах по 105 адресам месторасположения влечет ограничение количества участников закупки в виду увеличения начальной (максимальной) цены контракта, а следовательно, и размера обеспечения заявки на участие в Аукционе, и размера обеспечения государственного контракта.</text:p>
      <text:p text:style-name="P13">Таким образом, действия Заказчика, установившего в документации об Аукционе требования по оказанию услуг по санитарному содержанию объектов казарменно-жилищного фонда военных городков Министерства обороны Российской Федерации и фондов, используемых в интересах Министерства обороны Российской Федерации для нужд Министерства обороны Российской Федерации в 2015-2016 годах по 105 адресам месторасположения, влекут за собой ограничение количества участников закупки, нарушают пункт 1 части 1 статьи 64 Закона о контрактной системе.</text:p>
      <text:p text:style-name="P16"><text:span text:style-name="T20">Согласно части 4.2 статьи 7.30</text:span>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7">Согласно материалам настоящего дела, ответственным лицом Заказчика, утвердившим документацию об Аукционе, является заместитель директора Департамента размещения государственного заказа Министерства обороны Российской Федерации &lt;...&gt;.</text:p>
      <text:p text:style-name="P7">Таким образом, в действиях должностного лица – заместителя директора Департамента размещения государственного заказа Министерства обороны  Российской Федерации <text:span text:style-name="T23">&lt;...&gt;</text:span>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7">Административное правонарушение совершено по месту нахождения Заказчика: Москва, Знаменка ул., д.19.</text:p>
      <text:p text:style-name="P6">Временем совершения административного правонарушения является дата утверждения документации об Аукционе: 24.11.2014.</text:p>
      <text:p text:style-name="P26">Протокол по делу об административном правонарушении № Е-1895/14/АК255-15 составлен 08.07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защитника <text:span text:style-name="T23">&lt;...&gt;</text:span> (по доверенности от 26.01.2015 № 6). &lt;...&gt; на подписание протокола не явилась, в материалах дела имеются доказательства ее надлежащего уведомления.</text:p>
      <text:p text:style-name="P26">Рассмотрение дела об административном правонарушении № Е-1895/14/АК255-15 состоялось 14.07.2015 с участием защитника Ремез Екатерины Николаевны (по доверенности от 26.01.2015 № 6). &lt;...&gt; на <text:soft-page-break/>рассмотрение дела об административном правонарушении не явилась, в материалах дела имеются доказательства ее надлежащего уведомления.</text:p>
      <text:p text:style-name="P8">Защитник <text:span text:style-name="T23">&lt;...&gt;</text:span> сообщила, что &lt;...&gt; вину в совершенном административном правонарушении не признает. </text:p>
      <text:p text:style-name="P8">Административное правонарушение выразилось в утверждении документации об Аукционе с нарушениями требований пункта 1 части 1 статьи 64 Закона о контрактной системе.</text:p>
      <text:p text:style-name="P8">Тем самым, &lt;...&gt; совершила административное правонарушение, ответственность за совершение которого предусмотрена частью 4.2 статьи 7.30 КоАП.</text:p>
      <text:p text:style-name="P8">Таким образом, вина &lt;...&gt; состоит в том, что она не выполнила установленные требования Закона о контрактной системе.</text:p>
      <text:p text:style-name="P1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9"><text:span text:style-name="Основной_20_шрифт_20_абзаца"><text:span text:style-name="T6">Вина </text:span></text:span><text:span text:style-name="Основной_20_шрифт_20_абзаца"><text:span text:style-name="T5">&lt;...&gt; </text:span></text:span><text:span text:style-name="Основной_20_шрифт_20_абзаца"><text:span text:style-name="T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7"><text:span text:style-name="Основной_20_шрифт_20_абзаца"><text:span text:style-name="T19">О</text:span></text:span><text:span text:style-name="Основной_20_шрифт_20_абзаца"><text:span text:style-name="T15">бстоятельства свидетельствующие о малозначительности совершенного &lt;...&gt; административного правонарушения, должностным лицом, уполномоченным на рассмотрение настоящего дела, не выявлены.</text:span></text:span></text:p>
      <text:p text:style-name="P9"><text:span text:style-name="Основной_20_шрифт_20_абзаца"><text:span text:style-name="T6">Таким образом, в действиях </text:span></text:span><text:span text:style-name="Основной_20_шрифт_20_абзаца"><text:span text:style-name="T5">заместителя директора Департамента размещения государственного заказа Министерства обороны Российской Федерации &lt;...&gt;</text:span></text:span><text:span text:style-name="Основной_20_шрифт_20_абзаца"><text:span text:style-name="T6">, выразившихся в нарушении требований законодательства Российской Федерации о контрактной системе в сфере закупок при утверждении 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6"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1">Руководствуясь статьями 7.30, 23.66, 29.9 КоАП,</text:p>
      <text:p text:style-name="P9"> </text:p>
      <text:p text:style-name="P9"/>
      <text:p text:style-name="P12">ПОСТАНОВИЛА:</text:p>
      <text:p text:style-name="P9"><text:span text:style-name="Основной_20_шрифт_20_абзаца"><text:span text:style-name="T6">1.    </text:span></text:span><text:span text:style-name="Основной_20_шрифт_20_абзаца"><text:span text:style-name="T2">Признать в действиях</text:span></text:span><text:span text:style-name="Основной_20_шрифт_20_абзаца"><text:span text:style-name="T3"> </text:span></text:span><text:span text:style-name="Основной_20_шрифт_20_абзаца"><text:span text:style-name="T4">заместителя директора Департамента размещения государственного заказа Министерства обороны Российской Федерации &lt;...&gt; </text:span></text:span><text:span text:style-name="Основной_20_шрифт_20_абзаца"><text:span text:style-name="T5">нарушение пункта 1 части 1 статьи 64 Закона о контрактной системе</text:span></text:span></text:p>
      <text:p text:style-name="P9"><text:soft-page-break/><text:span text:style-name="Основной_20_шрифт_20_абзаца"><text:span text:style-name="T2">2.    Нарушение </text:span></text:span><text:span text:style-name="Основной_20_шрифт_20_абзаца"><text:span text:style-name="T6">заместителем директора Департамента размещения государственного заказа Министерства обороны Российской Федерации &lt;...&gt; </text:span></text:span><text:span text:style-name="Основной_20_шрифт_20_абзаца"><text:span text:style-name="T2">требований законодательства Российской Федерации о контрактной сфере закупок, при утверждении документации об Аукционе влечет административную ответственность, предусмотренную частью 4.2 статьи 7.30 КоАП.</text:span></text:span></text:p>
      <text:p text:style-name="P9">3.     <text:span text:style-name="Основной_20_шрифт_20_абзаца"><text:span text:style-name="T2">Наложить на </text:span></text:span><text:span text:style-name="Основной_20_шрифт_20_абзаца"><text:span text:style-name="T6">заместителя директора Департамента размещения государственного заказа Министерства обороны Российской Федерации </text:span></text:span><text:span text:style-name="Основной_20_шрифт_20_абзаца"><text:span text:style-name="T9">&lt;...&gt;</text:span></text:span><text:span text:style-name="Основной_20_шрифт_20_абзаца"><text:span text:style-name="T6">,</text:span></text:span><text:span text:style-name="Основной_20_шрифт_20_абзаца"><text:span text:style-name="T5"> </text:span></text:span><text:span text:style-name="Основной_20_шрифт_20_абзаца"><text:span text:style-name="T2">штраф в размере 3 000 (трех тысяч) рублей.</text:span></text:span></text:p>
      <text:p text:style-name="P1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1">В соответствии с частью 5 статьи 3.5 КоАП сумма административного штрафа подлежит зачислению в бюджет в полном объеме.</text:p>
      <text:p text:style-name="P1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)</text:p>
      <text:p text:style-name="P22">КБК 16111633010016000140</text:p>
      <text:p text:style-name="P22">ОКТМО 45380000</text:p>
      <text:p text:style-name="P22">Банк получателя ОПЕРУ-1</text:p>
      <text:p text:style-name="P22">Банка России</text:p>
      <text:p text:style-name="P22">г. Москвы</text:p>
      <text:p text:style-name="P22">БИК 044501002</text:p>
      <text:p text:style-name="P22">Расчетный счет 40101810500000001901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8"><text:span text:style-name="Основной_20_шрифт_20_абзаца"><text:span text:style-name="T2"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8">rsemyonov</text:span></text:span><text:span text:style-name="Основной_20_шрифт_20_абзаца"><text:span text:style-name="T10">@</text:span></text:span><text:span text:style-name="Основной_20_шрифт_20_абзаца"><text:span text:style-name="T8">fas</text:span></text:span><text:span text:style-name="Основной_20_шрифт_20_абзаца"><text:span text:style-name="T10">.</text:span></text:span><text:span text:style-name="Основной_20_шрифт_20_абзаца"><text:span text:style-name="T8">gov</text:span></text:span><text:span text:style-name="Основной_20_шрифт_20_абзаца"><text:span text:style-name="T10">.</text:span></text:span><text:span text:style-name="Основной_20_шрифт_20_абзаца"><text:span text:style-name="T8">ru</text:span></text:span><text:span text:style-name="Основной_20_шрифт_20_абзаца"><text:span text:style-name="T10">.</text:span></text:span> <text:span text:style-name="Основной_20_шрифт_20_абзаца"><text:span text:style-name="T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7">В соответствии с частью 3 статьи 30.1 и частью 1 статьи 30.3 КоАП  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31BD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55823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3331BD42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17:08.99</meta:creation-date>
    <dc:date>2015-07-17T12:07:25.19</dc:date>
    <meta:editing-duration>PT28M43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6" meta:paragraph-count="62" meta:word-count="1518" meta:character-count="12627"/>
    <meta:user-defined meta:name="Поле 1"/>
    <meta:user-defined meta:name="Поле 2"/>
    <meta:user-defined meta:name="Поле 3"/>
    <meta:user-defined meta:name="Поле 4"/>
  </office:meta>
</office:document-meta>
</file>