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83731D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9cm" fo:margin-left="0.005cm" fo:margin-right="-0.095cm" table:align="margins"/>
    </style:style>
    <style:style style:name="Таблица1.A" style:family="table-column">
      <style:table-column-properties style:column-width="1.727cm" style:rel-column-width="6621*"/>
    </style:style>
    <style:style style:name="Таблица1.B" style:family="table-column">
      <style:table-column-properties style:column-width="15.363cm" style:rel-column-width="58914*"/>
    </style:style>
    <style:style style:name="Таблица1.A1" style:family="table-cell">
      <style:table-cell-properties fo:padding="0.049cm" fo:border-left="0.035cm solid #808080" fo:border-right="none" fo:border-top="0.035cm solid #808080" fo:border-bottom="0.035cm solid #808080"/>
    </style:style>
    <style:style style:name="Таблица1.B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B2" style:family="table-cell">
      <style:table-cell-properties fo:padding="0.049cm" fo:border-left="0.035cm solid #808080" fo:border-right="0.035cm solid #808080" fo:border-top="none" fo:border-bottom="0.035cm solid #808080"/>
    </style:style>
    <style:style style:name="Таблица2" style:family="table">
      <style:table-properties style:width="16.99cm" table:align="left"/>
    </style:style>
    <style:style style:name="Таблица2.A" style:family="table-column">
      <style:table-column-properties style:column-width="16.99cm"/>
    </style:style>
    <style:style style:name="Таблица2.1" style:family="table-row">
      <style:table-row-properties style:min-row-height="0.556cm"/>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style:font-name="Times New Roman" fo:font-size="14pt" fo:font-weight="normal" style:font-size-asian="14pt" style:font-weight-asian="normal" style:font-size-complex="14pt" style:font-weight-complex="normal"/>
    </style:style>
    <style:style style:name="P4" style:family="paragraph" style:parent-style-name="Standard">
      <style:paragraph-properties fo:margin-left="0cm" fo:margin-right="0cm" fo:text-indent="9.502cm" style:auto-text-indent="false"/>
      <style:text-properties fo:font-size="14pt" style:font-size-asian="14pt" style:font-size-complex="14pt"/>
    </style:style>
    <style:style style:name="P5" style:family="paragraph" style:parent-style-name="Standard">
      <style:paragraph-properties fo:margin-left="9.497cm" fo:margin-right="0cm" fo:text-indent="0cm" style:auto-text-indent="false"/>
      <style:text-properties style:font-name="Times New Roman" fo:font-size="14pt" style:font-size-asian="14pt" style:font-size-complex="14pt"/>
    </style:style>
    <style:style style:name="P6" style:family="paragraph" style:parent-style-name="Text_20_body">
      <style:paragraph-properties fo:text-align="center" style:justify-single-word="false"/>
      <style:text-properties fo:color="#000000"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101cm" fo:margin-bottom="0.101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top="0cm" fo:margin-bottom="0cm"/>
      <style:text-properties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top="0cm" fo:margin-bottom="0cm"/>
      <style:text-properties style:font-name="Times New Roman" fo:font-size="14pt" style:font-size-asian="14pt" style:font-size-complex="14pt"/>
    </style:style>
    <style:style style:name="P12" style:family="paragraph" style:parent-style-name="Text_20_body">
      <style:paragraph-properties fo:margin-top="0cm" fo:margin-bottom="0cm" fo:line-height="100%"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5" style:family="paragraph" style:parent-style-name="Text_20_body">
      <style:paragraph-properties fo:margin-top="0cm" fo:margin-bottom="0cm" fo:line-height="100%"/>
      <style:text-properties style:font-name="Times New Roman"/>
    </style:style>
    <style:style style:name="P16" style:family="paragraph" style:parent-style-name="Text_20_body">
      <style:paragraph-properties fo:margin-top="0cm" fo:margin-bottom="0cm" fo:line-height="100%"/>
      <style:text-properties style:font-name="Times New Roman" fo:font-size="10pt"/>
    </style:style>
    <style:style style:name="P17" style:family="paragraph" style:parent-style-name="Text_20_body">
      <style:paragraph-properties fo:margin-left="0cm" fo:margin-right="0cm" fo:margin-top="0cm" fo:margin-bottom="0cm" fo:text-align="justify" style:justify-single-word="false" fo:text-indent="1.309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101cm" fo:margin-bottom="0.101cm" fo:text-align="justify" style:justify-single-word="false" fo:text-indent="1.309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101cm" fo:margin-bottom="0.101cm" fo:text-align="justify" style:justify-single-word="false" fo:text-indent="1.309cm" style:auto-text-indent="false"/>
      <style:text-properties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101cm" fo:margin-bottom="0.101cm" fo:text-align="justify" style:justify-single-word="false" fo:text-indent="1.309cm" style:auto-text-indent="false"/>
    </style:style>
    <style:style style:name="P21" style:family="paragraph" style:parent-style-name="Text_20_body">
      <style:paragraph-properties fo:margin-left="0cm" fo:margin-right="0cm" fo:margin-top="0.101cm" fo:margin-bottom="0.101cm" fo:text-align="justify" style:justify-single-word="false" fo:text-indent="1.309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101cm" fo:margin-bottom="0.101cm" fo:text-align="justify" style:justify-single-word="false" fo:text-indent="1.226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101cm" fo:margin-bottom="0.101cm" fo:text-align="justify" style:justify-single-word="false" fo:text-indent="1.226cm" style:auto-text-indent="false" fo:background-color="#ffffff" fo:padding="0cm" fo:border="none">
        <style:background-image/>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end" style:justify-single-word="false" fo:text-indent="1.226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26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end" style:justify-single-word="false" fo:text-indent="1.226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text-align="justify" style:justify-single-word="false" fo:text-indent="1.226cm" style:auto-text-indent="false"/>
      <style:text-properties style:font-name="Times New Roman" fo:font-size="14pt" style:font-size-asian="14pt" style:font-size-complex="14pt"/>
    </style:style>
    <style:style style:name="P28" style:family="paragraph" style:parent-style-name="Text_20_body">
      <style:paragraph-properties fo:margin-top="0.101cm" fo:margin-bottom="0.101cm"/>
    </style:style>
    <style:style style:name="P29" style:family="paragraph" style:parent-style-name="Text_20_body">
      <style:paragraph-properties fo:margin-top="0.101cm" fo:margin-bottom="0.101cm"/>
      <style:text-properties style:font-name="Times New Roman" fo:font-size="14pt" style:font-size-asian="14pt" style:font-size-complex="14pt"/>
    </style:style>
    <style:style style:name="P30" style:family="paragraph" style:parent-style-name="Text_20_body">
      <style:paragraph-properties fo:margin-top="0.101cm" fo:margin-bottom="0.101cm" fo:text-align="center" style:justify-single-word="false"/>
      <style:text-properties style:font-name="Times New Roman" fo:font-size="14pt" style:font-size-asian="14pt" style:font-size-complex="14pt"/>
    </style:style>
    <style:style style:name="P31" style:family="paragraph" style:parent-style-name="Text_20_body">
      <style:paragraph-properties fo:margin-left="0cm" fo:margin-right="0cm" fo:margin-top="0.101cm" fo:margin-bottom="0.101cm" fo:text-align="justify" style:justify-single-word="false" fo:text-indent="1.254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101cm" fo:margin-bottom="0.101cm" fo:text-align="justify" style:justify-single-word="false" fo:text-indent="1.254cm" style:auto-text-indent="false"/>
      <style:text-properties style:font-name="Times New Roman" fo:font-size="14pt" style:font-size-asian="14pt" style:font-size-complex="14pt"/>
    </style:style>
    <style:style style:name="P33" style:family="paragraph" style:parent-style-name="Table_20_Contents">
      <style:paragraph-properties fo:margin-left="0cm" fo:margin-right="0cm" fo:margin-top="0.101cm" fo:margin-bottom="0.101cm" fo:text-align="justify" style:justify-single-word="false" fo:text-indent="1.254cm" style:auto-text-indent="false" fo:padding="0cm" fo:border="none"/>
      <style:text-properties style:font-name="Times New Roman" fo:font-size="14pt" style:font-size-asian="14pt" style:font-size-complex="14pt"/>
    </style:style>
    <style:style style:name="P34" style:family="paragraph" style:parent-style-name="Text_20_body">
      <style:paragraph-properties fo:margin-left="0cm" fo:margin-right="0cm" fo:margin-top="0.101cm" fo:margin-bottom="0.101cm" fo:text-align="justify" style:justify-single-word="false" fo:text-indent="1.281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101cm" fo:margin-bottom="0.101cm" fo:text-align="justify" style:justify-single-word="false" fo:text-indent="1.198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101cm" fo:margin-bottom="0.101cm" fo:text-align="justify" style:justify-single-word="false" fo:text-indent="1.198cm" style:auto-text-indent="false"/>
      <style:text-properties fo:color="#000000" style:font-name="Times New Roman" fo:font-size="14pt" style:font-size-asian="14pt" style:font-size-complex="14pt"/>
    </style:style>
    <style:style style:name="P37" style:family="paragraph" style:parent-style-name="Table_20_Contents">
      <style:paragraph-properties fo:margin-left="0.058cm" fo:margin-right="0cm" fo:margin-top="0.101cm" fo:margin-bottom="0.101cm" fo:text-align="justify" style:justify-single-word="false" fo:text-indent="1.226cm" style:auto-text-indent="false" fo:padding="0cm" fo:border="none"/>
      <style:text-properties style:font-name="Times New Roman" fo:font-size="14pt" style:font-size-asian="14pt" style:font-size-complex="14pt"/>
    </style:style>
    <style:style style:name="P38" style:family="paragraph" style:parent-style-name="Standard" style:master-page-name="First_20_Page">
      <style:paragraph-properties fo:margin-left="9.497cm" fo:margin-right="0cm" fo:text-indent="0cm" style:auto-text-indent="false" style:page-number="auto"/>
      <style:text-properties fo:font-size="14pt" style:font-size-asian="14pt" style:font-size-complex="14pt"/>
    </style:style>
    <style:style style:name="P39" style:family="paragraph" style:parent-style-name="Text_20_body">
      <style:paragraph-properties fo:margin-left="0cm" fo:margin-right="0cm" fo:margin-top="0.101cm" fo:margin-bottom="0.101cm" fo:text-align="justify" style:justify-single-word="false" fo:text-indent="1.226cm" style:auto-text-indent="false"/>
      <style:text-properties style:font-name="Times New Roman" fo:font-size="14pt" fo:language="en" fo:country="US"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309cm" style:auto-text-indent="false"/>
      <style:text-properties style:font-name="Times New Roman" fo:font-size="10pt"/>
    </style:style>
    <style:style style:name="T1" style:family="text">
      <style:text-properties fo:font-weight="bold"/>
    </style:style>
    <style:style style:name="T2" style:family="text">
      <style:text-properties fo:color="#000000"/>
    </style:style>
    <style:style style:name="T3" style:family="text">
      <style:text-properties fo:color="#000000" style:font-name="Times New Roman" fo:font-size="14pt" style:font-size-asian="14pt" style:font-size-complex="14pt"/>
    </style:style>
    <style:style style:name="T4" style:family="text">
      <style:text-properties fo:language="en" fo:country="US"/>
    </style:style>
    <style:style style:name="T5" style:family="text">
      <style:text-properties style:font-name="Times New Roman"/>
    </style:style>
    <style:style style:name="T6" style:family="text">
      <style:text-properties style:font-name="Times New Roman" fo:font-size="14pt" fo:font-weight="normal" style:font-size-asian="14pt" style:font-weight-asian="normal" style:font-size-complex="14pt" style:font-weight-complex="normal"/>
    </style:style>
    <style:style style:name="T7" style:family="text">
      <style:text-properties style:font-name="Times New Roman" fo:font-size="14pt" style:font-size-asian="14pt" style:font-size-complex="14pt"/>
    </style:style>
    <style:style style:name="T8" style:family="text">
      <style:text-properties fo:color="#ff0000"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language="ru" fo:country="RU"/>
    </style:style>
    <style:style style:name="T11"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9d7776-b331-4230-ab0e-3e8fc12fea0a" text:name="BossProviderVariable"/>
      </text:user-field-decls>
      <text:p text:style-name="P38"/>
      <text:p text:style-name="P14">РЕШЕНИЕ № 223ФЗ-166/15</text:p>
      <text:p text:style-name="P13"><text:span text:style-name="T1">по результатам рассмотрения жалобы</text:span> <text:span text:style-name="T1">ООО «Комплект Строй»</text:span> <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1"> </text:p>
      <text:p text:style-name="P9">13.07.2015                   <text:s text:c="6"/>                                                                                 Москва</text:p>
      <text:p text:style-name="P25"/>
      <text:p text:style-name="P25"><text:span text:style-name="T2">Комиссия Федеральной антимонопольной службы по контролю в сфере закупок (далее – Комиссия ФАС России)</text:span> в составе: </text:p>
      <text:p text:style-name="P22"><text:span text:style-name="T4">&lt;...&gt;</text:span>,</text:p>
      <text:p text:style-name="P22">представители ОАО «Особые экономические зоны», ООО «Комплект Строй» на заседание Комиссии ФАС России не явились, уведомлены надлежащим образом, </text:p>
      <text:p text:style-name="P22"><text:span text:style-name="T2">рассмотрев жалобу ООО «Комплект Строй» от 26.06.2015 б/н на действия </text:span><text:span text:style-name="T2">(бездействие) заказчика ОАО «Особые экономические зоны» при проведении открытого конкурса на право заключения договора на выполнение работ по доработке и корректировке проектной документации и выполнение работ по завершению строительства объектов таможенной инфраструктуры и ограждения охраняемой территории, внутриплощадочных дорог, инженерных сетей и сооружений, в том числе внутриплощадочных сетей ливневой канализации с резервуарами ливнестока и КНС, внутриплощадочных сетей хозяйственно-бытовой канализации с очистными сооружениями и КНС, внутриплощадочных сетей общесплавной канализации с узлом учета сточных вод, внутриплощадочных сетей водопровода с водомерными узлами, внутриплощадочных и внеплощадочных сетей телекоммуникаций, внутриплощадочных сетей теплоснабжения, сетей и сооружений электроснабжения на территории особой экономической зоны технико-внедренческого типа по адресу: Санкт-Петербург, Приморский район, территория особой экономической зоны, участки 1, 2, 3 «Новоорловская»<text:line-break/>(№ 41/ОК-6/2015) (извещение № 31502434286) в соответствии со статьей 18.1 Федерального закона от 26.07.2006 № 135-ФЗ «О защите конкуренции»<text:line-break/>(далее - Закон о защите конкуренции),</text:span></text:p>
      <text:p text:style-name="P28"><text:bookmark text:name="epz_wrapper"/> </text:p>
      <text:p text:style-name="P6">У С Т А Н О В И Л А:</text:p>
      <text:p text:style-name="Text_20_body"> </text:p>
      <text:p text:style-name="P18"><text:span text:style-name="T2">В ФАС России поступила жалоба ООО «Комплект Строй»<text:line-break/></text:span>(далее – Заявитель) <text:span text:style-name="T2">от 26.06.2015 б/н </text:span>(вх №66549/15 от 03.07.2015) <text:span text:style-name="T2">на действия (бездействие)</text:span> заказчика <text:span text:style-name="T2">ОАО «Особые экономические зоны» (далее – Заказчик</text:span>) при проведении <text:span text:style-name="T2">открытого конкурса на право заключения договора на </text:span><text:soft-page-break/><text:span text:style-name="T2">выполнение работ по доработке и корректировке проектной документации и выполнение работ по завершению строительства объектов таможенной инфраструктуры и ограждения охраняемой территории, внутриплощадочных дорог, инженерных сетей и сооружений, в том числе внутриплощадочных сетей ливневой канализации с резервуарами ливнестока и КНС, внутриплощадочных сетей хозяйственно-бытовой канализации с очистными сооружениями и КНС, внутриплощадочных сетей общесплавной канализации с узлом учета сточных вод, внутриплощадочных сетей водопровода с водомерными узлами, внутриплощадочных и внеплощадочных сетей телекоммуникаций, внутриплощадочных сетей теплоснабжения, сетей и сооружений электроснабжения на территории особой экономической зоны технико-внедренческого типа по адресу: Санкт-Петербург, Приморский район, территория особой экономической зоны, участки 1, 2, 3 «Новоорловская»<text:line-break/>(№ 41/ОК-6/2015) (извещение № 31502434286) </text:span>(далее – Конкурс).</text:p>
      <text:p text:style-name="P1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8">Закупочная деятельность Заказчика регламентируется Положением о закупках товаров, работ, услуг ОАО «ОЭЗ», утвержденным Советом директоров ОАО «ОЭЗ» 26.04.2012 (далее – Положение о закупке).</text:p>
      <text:p text:style-name="P20"><text:span text:style-name="T3">В соответствии с частью 5 статьи 4, частью 10 статьи 8 Закона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text:span><text:soft-page-break/><text:span text:style-name="T3">предусмотрен</text:span><text:span text:style-name="T3">ных </text:span><text:a xlink:type="simple" xlink:href="consultantplus://offline/ref=75AAA6BC569F11C09D9DB456C2D8BDBC66607FA26CE9414595D2313879594F9BF53A808C1B3527D747PDN"><text:span text:style-name="T7">частями 15</text:span></text:a><text:span text:style-name="T3"> и </text:span><text:a xlink:type="simple" xlink:href="consultantplus://offline/ref=75AAA6BC569F11C09D9DB456C2D8BDBC66607FA26CE9414595D2313879594F9BF53A808C1B3527D747PEN"><text:span text:style-name="T7">16</text:span></text:a><text:span text:style-name="T3"> ст</text:span><text:span text:style-name="T3">атьи 4 Закона о закупках. </text:span></text:p>
      <text:p text:style-name="P21">04.06.2015 на официальном сайте размещено извещение и документация о проведении Конкурса (далее – Извещение, Документация).</text:p>
      <text:p text:style-name="P18">Из Жалобы следует, что при проведении Конкурса Заказчиком нарушены права и законные интересы Заявителя:</text:p>
      <text:p text:style-name="P18">1) Заказчиком в Документации не установлены в полном объеме требования к описанию участниками закупки выполняемых работ, которые являются предметом Конкурса, их количественных и качественных характеристик;</text:p>
      <text:p text:style-name="P21">2) по мнению Заявителя, Техническая часть Документации не содержит информации о наличии действующих технических условий (далее - ТУ) на подключение к сетям электроснабжающей организации, что не позволяет участнику закупки сформировать цену;</text:p>
      <text:p text:style-name="P18"><text:span text:style-name="T2">3) по мнению Заявителя, не представляется возможным определить </text:span>перечень документов, представляемых участниками закупки для подтверждения их соответствия установленным требованиям в Документации, а именно подтверждения опыта выполнения работ.</text:p>
      <text:p text:style-name="P18">Рассмотрев представленные материалы, а также руководствуясь частью 17 статьи 18.1 Закона о защите конкуренции, Комиссия ФАС России установила следующее.</text:p>
      <text:p text:style-name="P18">1. В соответствии с пунктом 3 части 10 статьи 4 Закона о закупках в документации о закупке указываются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p>
      <text:p text:style-name="P18">Требования к содержанию, составу заявки на участие в Конкурсе установлены пунктом 13 Информационной карты Документации. </text:p>
      <text:p text:style-name="P18">Пунктом 13 <text:span text:style-name="T9">Информационной карты Документации установлено, что участник закупки должны описать работы, которые являются предметом закупки, их количественные и качественные характеристики в соответствии с требованиями Документации</text:span><text:span text:style-name="T8"> </text:span><text:span text:style-name="T9">(форма № 3 Приложение № 2 к заявке на участие в Конкурсе). </text:span></text:p>
      <text:p text:style-name="P19">Участнику необходимо описать работы, которые являются предметом закупки в соответствии с формой № 3 Приложения № 2 Документации: </text:p>
      <text:p text:style-name="P7"/>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P3">1</text:p>
          </table:table-cell>
          <table:table-cell table:style-name="Таблица1.B1" office:value-type="string">
            <text:p text:style-name="P3">Наименование объекта,  номер, наименование и дата заключения контракта </text:p>
            <text:p text:style-name="P3"> </text:p>
          </table:table-cell>
        </table:table-row>
        <table:table-row>
          <table:table-cell table:style-name="Таблица1.A2" office:value-type="string">
            <text:p text:style-name="P3">2</text:p>
          </table:table-cell>
          <table:table-cell table:style-name="Таблица1.B2" office:value-type="string">
            <text:p text:style-name="P3">Предмет контракта</text:p>
          </table:table-cell>
        </table:table-row>
        <table:table-row>
          <table:table-cell table:style-name="Таблица1.A2" office:value-type="string">
            <text:p text:style-name="P3">3</text:p>
          </table:table-cell>
          <table:table-cell table:style-name="Таблица1.B2" office:value-type="string">
            <text:p text:style-name="P3">Наименование и адрес заказчика:</text:p>
            <text:p text:style-name="P3"> </text:p>
          </table:table-cell>
        </table:table-row>
        <table:table-row>
          <table:table-cell table:style-name="Таблица1.A2" office:value-type="string">
            <text:p text:style-name="P3">4</text:p>
          </table:table-cell>
          <table:table-cell table:style-name="Таблица1.B2" office:value-type="string">
            <text:p text:style-name="P3">Наименование и адрес объекта капитального строительства  </text:p>
          </table:table-cell>
        </table:table-row>
        <table:table-row>
          <table:table-cell table:style-name="Таблица1.A2" office:value-type="string">
            <text:p text:style-name="P3">5</text:p>
          </table:table-cell>
          <table:table-cell table:style-name="Таблица1.B2" office:value-type="string">
            <text:p text:style-name="P3">Основные виды выполненных на объекте участником  работ:</text:p>
            <text:p text:style-name="P3"> </text:p>
          </table:table-cell>
        </table:table-row>
        <table:table-row>
          <table:table-cell table:style-name="Таблица1.A2" office:value-type="string">
            <text:p text:style-name="P3">6</text:p>
          </table:table-cell>
          <table:table-cell table:style-name="Таблица1.B2" office:value-type="string">
            <text:p text:style-name="P3">Общая стоимость контракта (в конкретной валюте на дату завершения работ) </text:p>
          </table:table-cell>
        </table:table-row>
        <table:table-row>
          <table:table-cell table:style-name="Таблица1.A2" office:value-type="string">
            <text:p text:style-name="P3">7</text:p>
          </table:table-cell>
          <table:table-cell table:style-name="Таблица1.B2" office:value-type="string">
            <text:p text:style-name="P3">Дата завершения работ по контракту:</text:p>
          </table:table-cell>
        </table:table-row>
      </table:table>
      <text:p text:style-name="P10"/>
      <text:p text:style-name="P8"><text:span text:style-name="T9">Вместе с тем, указанная форма устанавливает правила предоставления </text:span>сведений о ранее исполненных участником договорах. Требования к описанию участниками Конкурса количественных и качественных характеристик работ, являющихся предметом Конкурса, Документацией не установлены. </text:p>
      <text:p text:style-name="P17">Таким <text:span text:style-name="T5">образом, указанные действия Заказчика нарушают требования пункта 3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p>
      <text:p text:style-name="P18"><text:span text:style-name="T2">2. По мнению Заявителя, в Технической части Документации </text:span>отсутствует информация о наличии действующих ТУ на подключение к сетям электроснабжающей организации, что влечет их повторное получение и дополнительные издержки подрядчика, связанные с тем, что смонтированное, но не введенное в эксплуатацию энергетическое оборудование может не подходить под требов<text:span text:style-name="T5">ания вновь полученных ТУ.</text:span></text:p>
      <text:p text:style-name="P18">19.06.2015 потенциальным участником Конкурса письмом No3654-02.3 направлен запрос о даче разъяснений Документации, а именно, - о представлении информации о наличии действующих ТУ на подключение к сетям электроснабжающей организации.</text:p>
      <text:p text:style-name="P18">В ответ на указанный запрос разъяснений положений Документации, Заказчик письмом от 23.06.2015 №31-06/1188 сообщил следующее: «... ТУ, на основании которых выполнен проект электроснабжения в 2009 г. и согласован электросетевой организацией, продлевались каждый раз по окончании срока действия. При этом продление технических условий осуществлялось без внесения изменений основных положений и пунктов. Требований по производителям электротехнического оборудования сетевая организация в ТУ <text:soft-page-break/>не выдвигала, поскольку выбор и согласование оборудования осуществляет Заказчик ...».</text:p>
      <text:p text:style-name="P22">Препятствия для формирования цены, в связи с отсутствием в Технической части Документации информации о наличии действующих ТУ на подключение к сетям электроснабжающей организации, отсутствуют.</text:p>
      <text:p text:style-name="P22">Таким образом, довод не нашел своего подтверждения.</text:p>
      <table:table table:name="Таблица2" table:style-name="Таблица2">
        <table:table-column table:style-name="Таблица2.A"/>
        <table:table-row table:style-name="Таблица2.1">
          <table:table-cell office:value-type="string">
            <text:p text:style-name="P27">3. Подпунктом 5 пункта 8 Информационной карты Документации установлено требование о наличие у участника закупки опыта выполнения работ за последние три года, предшествующие дате окончания срока подачи заявок на участие в конкурсе, по строительству и (или) реконструкции объекта капитального строительства, стоимость которых составляет не менее чем 20 процентов начальной (максимальной) цены договора, на право заключить который проводится конкурс. При этом учитывается стоимость всех выполненных участником закупки (с учетом правопреемственности) работ по строительству и (или) реконструкции одного из объектов капитального строительства (объектов электроснабжения и (или) объектов теплоснабжения, и (или) объектов водоснабжения и канализации, и (или) зданий и сооружений объектов связи, и (или) дорог и сетей инженерно-технического обеспечения, и (или) выполнение работ по инженерной подготовке территории по выбору участника закупки).</text:p>
            <text:p text:style-name="P23">Согласно подпункту 12 пункта 13 Информационной карты Документации в подтверждение опыта выполнения работ участником закупки (в соответствии с требованиями подпункта 5 пункта 8 Информационной карты Документации) в составе заявки необходимо представить копию ранее исполненного договора (контракта) со всеми изменениями и приложениями, копия акта приемки объекта капитального строительства по форме КС-14 или КС-11 и копия разрешения на ввод объекта капитального строительства в эксплуатацию (за исключением случая, если застройщик является лицом, осуществляющим строительство). При этом разрешение на ввод объекта капитального строительства в эксплуатацию должно быть выдано, а акт приемки объекта капитального строительства должен быть подписан заказчиком и подрядчиком не позднее чем за 3 года до даты окончания срока подачи заявок на участие в конкурсе. </text:p>
            <text:p text:style-name="P23">Таким образом перечень документов, необходимых для представления участником в качестве подтверждения опыта выполнения работ является закрытым.</text:p>
            <text:p text:style-name="P23">Документы, свидетельствующие о наличии у участника Конкурса опыта выполнения работ, <text:span text:style-name="T10">у</text:span>казанные в подпункте 12 пункта 13 Информационной карты Документации, могут быть представлены в составе заявки для получения большего количества баллов в рамках проведения оценки и сопоставления <text:soft-page-break/>заявок.</text:p>
            <text:p text:style-name="P23">Учитывая изложенное, довод Заявителя не нашел своего подтверждения.</text:p>
          </table:table-cell>
        </table:table-row>
      </table:table>
      <text:p text:style-name="P22">4. 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 </text:p>
      <text:p text:style-name="P37">Согласно подпункту 12 пункта 13 Информационной карты Документации участник должен представить в составе заявки копии документов, подтверждающих соответствие участников закупки требованиям, устанавливаемым в соответствии с законодательством Российской Федерации к лицам, осуществляющим выполнение работ, являющихся предметом конкурса:</text:p>
      <text:p text:style-name="P33"> - копия свидетельства о допуске к определенному виду или видам работ, которые оказывают влияние на безопасность объектов капитального строительства, выданного саморегулируемой организацией в порядке, установленном Градостроительным кодексом Российской Федерации и в соответствии с Перечнем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утвержденным Приказом Минрегиона России от 30.12.2009 №624 «Об утверждени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с указанием перечня видов работ  (в соответствии с требованиями технической части, являющейся неотъемлемой частью конкурсной документации).</text:p>
      <text:p text:style-name="P31">Вместе с тем, из Документации не представляется возможным определить, на какие конкретно виды работ участник должен представить свидетельство о допуске, что является нарушением требования 9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text:p>
      <text:p text:style-name="P32"><text:span text:style-name="T2">5. </text:span>Согласно пунктам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 </text:p>
      <text:p text:style-name="P34">Пунктом 2 Раздела <text:span text:style-name="T4">II </text:span><text:span text:style-name="T10">До</text:span>кументации предусмотрено, что в отношении критерия «Качество работ и квалификация участника конкурса» предусмотрены <text:soft-page-break/>показатели, раскрывающие содержание критерия оценки и учитывающие особенности оценки закупаемых работ по данному критерию оценки. Для каждого из показателей установлена его значимость, в соответствии с которой будет производиться оценка. </text:p>
      <text:p text:style-name="P34">В соответствии с пунктом 4 Раздела <text:span text:style-name="T4">II </text:span><text:span text:style-name="T10">До</text:span>кументации:<text:line-break/>«...Порядок определения баллов (пропорциональная шкала оценки) по показателю «качество работ»:</text:p>
      <text:p text:style-name="P34">Система контроля качества за выполняемыми работами: от 0 до 20 баллов.</text:p>
      <text:p text:style-name="P34">20 баллов – участником закупки представлено полное описание системы контроля качества за выполняемыми работами, в т.ч. участником закупки в составе заявки на участие в конкурсе  представлены сведения о наличии собственного действующего <text:span text:style-name="T11">сертификата системы менеджмента качества в соответствии с ISO 9001, подтвержденные представленной в составе заявки </text:span>на участие в конкурсе <text:span text:style-name="T11">его копией;</text:span></text:p>
      <text:p text:style-name="P34">10 баллов – участником закупки представлено полное описание системы контроля качества за выполняемыми работами, однако участником конкурса в составе заявки на участие в конкурсе  не представлены сведения о наличии у участника собственного действующего <text:span text:style-name="T11">сертификата системы менеджмента качества в соответствии с ISO 9001, в том числе в составе заявки не представлена его копия;</text:span></text:p>
      <text:p text:style-name="P34">0 баллов - участником закупки не представлены предложения и сведения о системе контроля качества за выполняемыми работами в составе заявки на участие в конкурсе либо не представлено полное описание системы контроля качества за выполняемыми работами в составе заявки на участие в конкурсе.</text:p>
      <text:p text:style-name="P34">Порядок выполнения работ по договору: от 0 до 80 баллов:</text:p>
      <text:p text:style-name="P34"><text:span text:style-name="T11">80 баллов -   приведенный порядок выполнения работ по договору, в том числе </text:span>содержит полное описание технологии выполнения всех работ по договору...».</text:p>
      <text:p text:style-name="P32">Вместе с тем, установленный Заказчиком порядок оценки заявок не позволяет объективно выявить лучшее условие выполнения договора, поскольку не установлено, то что подразумевает Заказчик под формулировками «полное описание технологии выполнения всех работ». </text:p>
      <text:p text:style-name="P32">Учитывая изложенное, а также выявленные Комиссией ФАС России нарушения пункта 3 части 10 статьи 4 Закона о закупках в действиях (бездействии) Заказчика, Комиссия ФАС России приходит к выводу, что установленный Заказчиком порядок оценки заявок не позволяет объективно выявить лучшее условие выполнения договора, поскольку не установлено, то что подразумевает Заказчик под формулировками «полное описание технологии <text:soft-page-break/>выполнения всех работ». </text:p>
      <text:p text:style-name="P32">Таким образом, в нарушение пункта 13 части 10 статьи 4 Закона о закупках, Заказчиком в Документации не установлен порядок оценки и сопоставления заявок на участие в Конкурсе.</text:p>
      <text:p text:style-name="P36">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35"><text:span text:style-name="T2">6. </text:span><text:span text:style-name="T2">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text:span><text:span text:style-name="T2">числе индивидуальный предприниматель или несколько индивидуальных </text:span><text:span text:style-name="T2">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span></text:p>
      <text:p text:style-name="P36">Согласно пункту 1.2.2 Документации в случае, если на стороне одного участника закупки выступает несколько юридических (физических) лиц указанные требования предъявляются Заказчиком ко всем лицам, выступающим на стороне одного участника закупки. Каждое юридическое (физическое) лицо, выступающее на стороне одного участника закупки должно соответствовать всем требованиям, установленным Заказчиком.</text:p>
      <text:p text:style-name="P36">При подаче заявки несколькими физическими лицами, несколькими юридическими лицами, несколькими индивидуальными предпринимателями, объединившимися на стороне одного участника закупки, участником закупки выступает несколько лиц (далее – группа лиц).</text:p>
      <text:p text:style-name="P35">Таким образом, в случае подачи заявки группой лиц требованиям, указанным в документации о закупке, должна в совокупности отвечать такая группа лиц, а не отдельно взятые лица, выступающие в составе группы лиц.</text:p>
      <text:p text:style-name="P35">Согласно части 6 статьи 3 Закона о закупках требования, предъявляемые к участникам закупки, установленные заказчиком, применяются в равной степени ко всем участникам закупки.</text:p>
      <text:p text:style-name="P35">Учитывая изложенное, действия Заказчика в части установление требования, указанного в пункте 2.3.4.3 Документации, к коллективному участнику Конкурса являются нарушением частей 5, 6 статьи 3 Закона о закупках и содержат признаки состава административного правонарушения, ответственность за совершение которого предусмотрена частью 8 статьи 7.32.3 <text:soft-page-break/>Кодекса Российской Федерации об административных правонарушениях.</text:p>
      <text:p text:style-name="P34">На основании вышеизложенного и в соответствии с частью 20 статьи 18.1 Закона о защите конкуренции Комиссия ФАС России</text:p>
      <text:p text:style-name="P29">   </text:p>
      <text:p text:style-name="P30"><text:span text:style-name="T1">Р Е Ш И Л А</text:span>:</text:p>
      <text:p text:style-name="P29"> </text:p>
      <text:p text:style-name="P18">1. Признать жалобу <text:span text:style-name="T2">ООО «Комплект Строй» от 26.06.2015 б/н </text:span>(вх №66549/15 от 03.07.2015) <text:span text:style-name="T2">на действия (бездействие)</text:span> заказчика <text:span text:style-name="T2">ОАО «Особые экономические зоны» </text:span>при проведении <text:span text:style-name="T2">открытого конкурса на право заключения договора на выполнение работ по доработке и корректировке проектной документации и выполнение работ по завершению строительства объектов таможенной инфраструктуры и ограждения охраняемой территории, внутриплощадочных дорог, инженерных сетей и сооружений, в том числе внутриплощадочных сетей ливневой канализации с резервуарами ливнестока и </text:span><text:span text:style-name="T2">КНС, внутриплощадочных сетей хозяйственно-бытовой канализации с </text:span><text:span text:style-name="T2">очистными сооружениями и КНС, внутриплощадочных сетей общесплавной канализации с узлом учета сточных вод, внутриплощадочных сетей водопровода с водомерными узлами, внутриплощадочных и внеплощадочных сетей телекоммуникаций, внутриплощадочных сетей теплоснабжения, сетей и сооружений электроснабжения на территории особой экономической зоны </text:span><text:span text:style-name="T2">технико-внедренческого типа по адресу: Санкт-Петербург, Приморский район, территория особой экономической зоны, участки 1, 2, 3 «Новоорловская»<text:line-break/>(№ 41/ОК-6/2015) (извещение № 31502434286) </text:span>частично обоснованной.</text:p>
      <text:p text:style-name="P18">2. Признать <text:span text:style-name="T2">ОАО «Особые экономические зоны»</text:span> нарушившим части 5, 6 статьи 3, пункты 3, 9, 13 части 10 статьи 4 Федерального закона от 18.07.2011 № 223-ФЗ «О закупках товаров, работ, услуг отдельными видами юридических лиц».</text:p>
      <text:p text:style-name="P18">3. Передать соответствующему должностному лицу Управления контроля размещения государственного заказа ФАС России материалы дела от 13.07.2015 № 223ФЗ-166/15 для рассмотрения вопроса о возбуждении дел об административных правонарушениях, ответственность за совершение которых предусмотрена част<text:span text:style-name="T9">ями 7, 8 статьи 7.32.3 Кодекса Российской Федерации об административных правонарушениях.</text:span></text:p>
      <text:p text:style-name="P20"><text:span text:style-name="T6">4. </text:span><text:span text:style-name="Strong_20_Emphasis"><text:span text:style-name="T6">В связи с заключенным договором от 07.07.2015 №250/15 по результатам проведения Конкурса предписание не выдавать.</text:span></text:span></text:p>
      <text:p text:style-name="P19"> </text:p>
      <text:p text:style-name="P18"><text:span text:style-name="T9">Решение может быть обжаловано в арбитражный суд в те</text:span>чение трех месяцев со дня его вынесения.</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83731DF.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B83731DF.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5T21:17:40.94</meta:creation-date>
    <dc:date>2015-07-17T12:09:59.18</dc:date>
    <meta:editing-duration>PT5M11S</meta:editing-duration>
    <meta:editing-cycles>1</meta:editing-cycles>
    <meta:generator>OpenOffice.org/3.4.1$Win32 OpenOffice.org_project/341m1$Build-9593</meta:generator>
    <meta:print-date>2015-07-16T19:19:08.92</meta:print-date>
    <meta:document-statistic meta:table-count="2" meta:image-count="1" meta:object-count="0" meta:page-count="9" meta:paragraph-count="91" meta:word-count="2641" meta:character-count="21078"/>
    <meta:user-defined meta:name="Поле 1"/>
    <meta:user-defined meta:name="Поле 2"/>
    <meta:user-defined meta:name="Поле 3"/>
    <meta:user-defined meta:name="Поле 4"/>
  </office:meta>
</office:document-meta>
</file>