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42C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start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fo:font-style="normal" fo:font-weight="normal" fo:background-color="transparent"/>
    </style:style>
    <style:style style:name="T5" style:family="text">
      <style:text-properties fo:color="#000000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6" style:family="text">
      <style:text-properties fo:color="#000000" fo:font-style="normal" fo:font-weight="normal" fo:background-color="transparent" style:font-name-asian="TimesNewRomanPSMT" style:font-name-complex="TimesNewRomanPSMT"/>
    </style:style>
    <style:style style:name="T7" style:family="text">
      <style:text-properties fo:color="#000000" fo:font-style="normal" fo:font-weight="normal" fo:background-color="#ffffff"/>
    </style:style>
    <style:style style:name="T8" style:family="text">
      <style:text-properties fo:color="#000000" style:font-name="Times New Roman1" fo:font-style="normal" fo:font-weight="normal" fo:background-color="#ffffff"/>
    </style:style>
    <style:style style:name="T9" style:family="text">
      <style:text-properties fo:color="#000000" fo:language="ru" fo:country="RU" fo:font-style="normal" fo:font-weight="normal" fo:background-color="transparent"/>
    </style:style>
    <style:style style:name="T10" style:family="text">
      <style:text-properties fo:color="#000000" fo:language="en" fo:country="US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fo:font-weight="normal" fo:background-color="transparent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background-color="#ffffff"/>
    </style:style>
    <style:style style:name="T27" style:family="text">
      <style:text-properties style:font-name="Times New Roman1" fo:language="ru" fo:country="RU" fo:background-color="#ffffff"/>
    </style:style>
    <style:style style:name="T28" style:family="text">
      <style:text-properties style:font-name="Times New Roman1" fo:font-style="normal" fo:font-weight="normal" fo:background-color="transparent"/>
    </style:style>
    <style:style style:name="T29" style:family="text">
      <style:text-properties style:font-name="Times New Roman"/>
    </style:style>
    <style:style style:name="T30" style:family="text">
      <style:text-properties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3044fe-cea6-4077-84ae-5a1860102e3c" text:name="BossProviderVariable"/>
      </text:user-field-decls>
      <text:p text:style-name="P31"/>
      <text:p text:style-name="P24">ОПРЕДЕЛЕНИЕ </text:p>
      <text:p text:style-name="P22">о возбуждении дела об административном</text:p>
      <text:p text:style-name="P22">правонарушении № 4-00-624/00-02-15 и проведении</text:p>
      <text:p text:style-name="P26">административного расследования</text:p>
      <text:p text:style-name="P22"/>
      <text:p text:style-name="P23">16 июля 2015 г. <text:s text:c="102"/>г. Москва</text:p>
      <text:p text:style-name="P5"/>
      <text:p text:style-name="P8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</text:span><text:span text:style-name="T7">Министерством энергетики Российской Федерации (</text:span><text:span text:style-name="T8">письмо от 05.03.2015 № КМ-2175/06</text:span><text:span text:style-name="T7">) </text:span><text:span text:style-name="T4">и Публичным акционерным обществом «Нефтяная компания «ЛУКОЙЛ» (письма от 17.06.2015 № 11-11-1335Л, от 24.06.2015 № 11-11-1386Л) (далее </text:span><text:span text:style-name="T9">-</text:span><text:span text:style-name="T4"> ПАО «ЛУКОЙЛ») (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, место нахождения: 101000, г. Москва, Сретинский бульвар, д. 11),</text:span></text:p>
      <text:p text:style-name="P5"/>
      <text:p text:style-name="P29"><text:span text:style-name="T1">УСТАНОВИЛ</text:span><text:span text:style-name="T10">:</text:span></text:p>
      <text:p text:style-name="P6"/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9">Согласно пункту 2 Положения, б<text:span text:style-name="T1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8">В<text:span text:style-name="T2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9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9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9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9">Также, письмом ФАС России от <text:span text:style-name="T11">0</text:span><text:span text:style-name="T23">1.06.2015</text:span> № АГ/26852/15 направлен запрос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9">Вышеуказанные договоры были представлены ПАО «ЛУКОЙЛ» в ФАС России письмами <text:span text:style-name="T1">от 17.06.2015 № 11-11-1335Л и от 24.06.2015 № 11-11-1386Л</text:span>. </text:p>
      <text:p text:style-name="P15"><text:span text:style-name="T26">По данным Министерства энергетики Российской Федерации, представленным в ФАС России письмом от 05.03.2015 № КМ-2175/06, а также </text:span><text:span text:style-name="T27">п</text:span>о данным ПАО «ЛУКОЙЛ», представленным в ФАС России письмом от 05.06.2015 № 11-01-1272Л, <text:span text:style-name="T26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</text:span><text:span text:style-name="T25">иже договору составляет более 60 тонн.</text:span></text:p>
      <text:p text:style-name="P17">Таким образом, на <text:span text:style-name="T29">ПАО «ЛУКОЙЛ» </text:span>распространяются требования Положения о предоставлении на б<text:span text:style-name="T14">иржу информации о внебиржевых договорах в </text:span><text:span text:style-name="T14">отношении нефтепродуктов.</text:span></text:p>
      <text:p text:style-name="P16"><text:span text:style-name="T30">По результатам рассмотрения материалов и документов, представленных <text:s/>ЗАО «СПбМТСБ» и ПАО «ЛУКОЙЛ» установлено, что 19.01.2015</text:span><text:span text:style-name="T24"> ПАО «ЛУКОЙЛ» заключено дополнительное соглашение № 14107790008 к Контракту на поставку № 1410779 от 07.11.2014</text:span><text:span text:style-name="T30">. Сведения, предусмотренные Положением были предоставлены </text:span><text:span text:style-name="T24">ПАО «ЛУКОЙЛ»</text:span><text:span text:style-name="T30"> на биржу только 11.03.2015, что подтверждается реестром </text:span><text:span text:style-name="T28">внебиржевых договоров нефтью, нефтепродуктами и углем ЗАО «СПбМТСБ» (коды внебиржевого договора: 599462, 599463, 599465, 599479).</text:span></text:p>
      <text:p text:style-name="P16"><text:span text:style-name="T28">Также, </text:span><text:span text:style-name="T24">ПАО «ЛУКОЙЛ» не предоставлена на биржу информация о номере вышеуказанного дополнительного соглашения.</text:span></text:p>
      <text:p text:style-name="P30"><text:span text:style-name="T15">Таким образом, в действиях (бездействии) </text:span><text:span text:style-name="T18">ПАО «ЛУКОЙЛ»</text:span><text:span text:style-name="T15"> содержатся признаки нарушения требований Положения о предоставлении информации о заключенных сторонами не на организованных </text:span><text:span text:style-name="T16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</text:span><text:soft-page-break/><text:span text:style-name="T16">Правительства Российской Федерации от 23.07.2013 № 623, </text:span><text:span text:style-name="T17"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</text:span><text:span text:style-name="T19">неполной</text:span><text:span text:style-name="T17"> информации</text:span><text:span text:style-name="T16">, </text:span><text:span text:style-name="T20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9">В соответствии с частью 1 статьи 23.48 КоАП,<text:span text:style-name="T12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1">Время совершения административного правонарушения, в части <text:span text:style-name="T21">нарушения сроков предоставления информации</text:span> - 23.01.2015.</text:p>
      <text:p text:style-name="P11">Время совершения административного правонарушения, в части <text:span text:style-name="T21">предоставления неполной информации</text:span> - 11.03.2015.</text:p>
      <text:p text:style-name="P14">Место совершения административного правонарушения - г. Москва, Сретинский бульвар, д. 11.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9"/>
      <text:p text:style-name="P10">ОПРЕДЕЛИЛ:</text:p>
      <text:p text:style-name="P10"/>
      <text:p text:style-name="P9">1. Возбудить в отношении <text:span text:style-name="T23">ПАО «ЛУКОЙЛ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1">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неполной информации,</text:span><text:span text:style-name="T12"> за которое предусмотрена административная ответственность в соответствии с частью 6 статьи 14.24 КоАП</text:span>.</text:p>
      <text:p text:style-name="P9">2. Провести административное расследование.</text:p>
      <text:p text:style-name="P9">3. Законному представителю <text:span text:style-name="T23">ПАО «ЛУКОЙЛ»</text:span> явиться 14.08.2015 в 9 час. 30 мин. по адресу: 125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624/00-02-15</text:span> со всеми правами, предусмотренными статьей 25.5 КоАП.</text:p>
      <text:p text:style-name="P9"><text:soft-page-break/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42C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942C20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11:49.28</meta:creation-date>
    <dc:date>2015-07-17T12:12:54.48</dc:date>
    <meta:editing-duration>PT1M43S</meta:editing-duration>
    <meta:editing-cycles>1</meta:editing-cycles>
    <meta:generator>OpenOffice.org/3.4.1$Win32 OpenOffice.org_project/341m1$Build-9593</meta:generator>
    <meta:print-date>2015-07-16T15:05:37.86</meta:print-date>
    <meta:document-statistic meta:table-count="0" meta:image-count="1" meta:object-count="0" meta:page-count="5" meta:paragraph-count="43" meta:word-count="1478" meta:character-count="11732"/>
    <meta:user-defined meta:name="Поле 1"/>
    <meta:user-defined meta:name="Поле 2"/>
    <meta:user-defined meta:name="Поле 3"/>
    <meta:user-defined meta:name="Поле 4"/>
  </office:meta>
</office:document-meta>
</file>