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4A4A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8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" style:family="paragraph" style:parent-style-name="Text_20_body">
      <style:paragraph-properties fo:margin-left="9.878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8" style:family="paragraph" style:parent-style-name="Text_20_body">
      <style:paragraph-properties fo:margin-left="9.8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8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8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P12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color="#000000" fo:font-size="14pt"/>
    </style:style>
    <style:style style:name="P13" style:family="paragraph" style:parent-style-name="Table_20_Contents">
      <style:paragraph-properties fo:margin-top="0cm" fo:margin-bottom="0cm" fo:line-height="100%" fo:padding="0cm" fo:border="none"/>
      <style:text-properties fo:color="#000000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92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773cm"/>
        </style:tab-stops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0.556cm"/>
          <style:tab-stop style:position="1.799cm"/>
        </style:tab-stops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77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list-style-name="L1">
      <style:paragraph-properties fo:margin-left="0.0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style:text-underline-style="none" style:font-size-asian="14pt" style:font-size-complex="14pt"/>
    </style:style>
    <style:style style:name="T11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12" style:family="text">
      <style:text-properties fo:color="#000000" style:font-name="Times New Roman" fo:font-size="14pt" fo:font-weight="bold" style:font-size-asian="14pt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c7d21f-e273-492a-b0e7-5a65aecb2ecb" text:name="BossProviderVariable"/>
      </text:user-field-decls>
      <text:p text:style-name="P25"/>
      <text:p text:style-name="P10"/>
      <text:p text:style-name="P14">ОПРЕДЕЛЕНИЕ</text:p>
      <text:p text:style-name="P14">об истребовании дополнительных необходимых </text:p>
      <text:p text:style-name="P14">материалов по <text:span text:style-name="T1">делу </text:span>об <text:span text:style-name="T1">административном</text:span> <text:span text:style-name="T1">правонарушении</text:span></text:p>
      <text:p text:style-name="P22"><text:span text:style-name="T1">№ К</text:span><text:span text:style-name="T2">-1466/14/</text:span><text:span text:style-name="T1">АК424</text:span><text:span text:style-name="T2">-15</text:span><text:span text:style-name="T1"> </text:span></text:p>
      <text:p text:style-name="P15"/>
      <text:p text:style-name="P17">«16» июля 2015 <text:tab/><text:tab/><text:tab/><text:tab/><text:tab/><text:tab/><text:tab/><text:tab/><text:tab/><text:tab/> <text:s text:c="2"/>Москва</text:p>
      <text:p text:style-name="P17"/>
      <text:p text:style-name="P15"><text:span text:style-name="T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4">об </text:span><text:span text:style-name="T5">административном</text:span><text:span text:style-name="T4"> правонарушении, </text:span><text:span text:style-name="T5">возбужденного</text:span><text:span text:style-name="T4"> </text:span><text:span text:style-name="T5">определением</text:span><text:span text:style-name="T4"> от 16</text:span><text:span text:style-name="T5">.07.2015</text:span><text:span text:style-name="T4"> по делу </text:span><text:span text:style-name="T14">№ К</text:span><text:span text:style-name="T15">-1466/14/</text:span><text:span text:style-name="T14">АК424</text:span><text:span text:style-name="T15">-15</text:span><text:span text:style-name="T14"> </text:span><text:span text:style-name="T4">в отношении и</text:span><text:span text:style-name="T16">сполняющего обязанности начальника Санкт-Петербургского государственного бюджетного учреждения «Санкт-Петербургская городская станция по борьбе с болезнями животных»</text:span><text:span text:style-name="Strong_20_Emphasis"><text:span text:style-name="T19"> &lt;...&gt;</text:span></text:span><text:span text:style-name="T20"> </text:span><text:span text:style-name="T6">п</text:span><text:span text:style-name="T7">о </text:span>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1">(</text:span><text:span text:style-name="T7">далее — КоАП)</text:span><text:span text:style-name="T8">, </text:span><text:span text:style-name="T4">руководствуясь статьей 26.10 КоАП,</text:span></text:p>
      <text:p text:style-name="P19"/>
      <text:p text:style-name="P23">ОПРЕДЕЛИЛ:</text:p>
      <text:p text:style-name="P23"/>
      <text:p text:style-name="P16"><text:span text:style-name="T3"><text:tab/></text:span><text:span text:style-name="Strong_20_Emphasis"><text:span text:style-name="T19">Санкт-Петербургскому государственному бюджетному учреждению «Санкт-Петербургская городская станция по борьбе с болезнями животных»</text:span></text:span><text:span text:style-name="Strong_20_Emphasis"><text:span text:style-name="T17"> </text:span></text:span><text:span text:style-name="T3"><text:s text:c="2"/></text:span><text:span text:style-name="T4">надлежит </text:span><text:span text:style-name="T12">в трехдневный срок</text:span><text:span text:style-name="T4"> со дня получения настоящего определения представить в ФАС России следующие документы и сведения:</text:span></text:p>
      <text:list xml:id="list2444208939502385132" text:style-name="L1">
        <text:list-item>
          <text:p text:style-name="P26"><text:span text:style-name="T21">Надлежащим образом заверенную копию документа на основании которого проводился Аукцион</text:span><text:span text:style-name="T22">; <text:s text:c="4"/></text:span></text:p>
        </text:list-item>
        <text:list-item>
          <text:p text:style-name="P28">Надлежащим образом заверенную копию извещения о проведении Аукциона; <text:s text:c="780"/></text:p>
        </text:list-item>
        <text:list-item>
          <text:p text:style-name="P26"><text:span text:style-name="T22">Н</text:span><text:span text:style-name="T23">адлежащим образом заверенную копию документации об Аукционе;</text:span></text:p>
        </text:list-item>
        <text:list-item>
          <text:p text:style-name="P29">Надлежащим образом заверенные копии всех изменений вносимых в документацию об Аукционе;</text:p>
        </text:list-item>
        <text:list-item>
          <text:p text:style-name="P26"><text:span text:style-name="T23">Надлежащим образом заверенную копию документа, возлагающего на </text:span><text:span text:style-name="Strong_20_Emphasis"><text:span text:style-name="T17">и</text:span></text:span><text:span text:style-name="Strong_20_Emphasis"><text:span text:style-name="T19">сполняющего обязанности начальника Санкт-Петербургского государственного бюджетного учреждения «Санкт-Петербургская городская станция по борьбе с болезнями животных» &lt;...&gt;</text:span></text:span><text:span text:style-name="Strong_20_Emphasis"><text:span text:style-name="T20"> </text:span></text:span><text:span text:style-name="T23">ответственность за утверждение документации об Аукционе;</text:span></text:p>
        </text:list-item>
        <text:list-item>
          <text:p text:style-name="P27"><text:span text:style-name="T21">Надлежащим</text:span><text:span text:style-name="T23"> образом заверенную копию приказа о назначении на занимаемую должность &lt;...&gt;</text:span><text:span text:style-name="T9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;</text:span></text:p>
        </text:list-item>
        <text:list-item>
          <text:p text:style-name="P27"><text:soft-page-break/><text:span text:style-name="T23">Надлежащим образом заверенную копию должностного регламента</text:span><text:span text:style-name="T18"> </text:span><text:span text:style-name="Strong_20_Emphasis"><text:span text:style-name="T19">&lt;...&gt;</text:span></text:span><text:span text:style-name="T9">;</text:span></text:p>
        </text:list-item>
        <text:list-item>
          <text:p text:style-name="P27"><text:span text:style-name="T21">Надлежащим образом заверенную копию служебного контракта (трудового договора) </text:span><text:span text:style-name="Strong_20_Emphasis"><text:span text:style-name="T19">&lt;...&gt;</text:span></text:span><text:span text:style-name="T9">;</text:span></text:p>
        </text:list-item>
        <text:list-item>
          <text:p text:style-name="P27"><text:span text:style-name="T21">Паспортные данные </text:span><text:span text:style-name="Strong_20_Emphasis"><text:span text:style-name="T19">&lt;...&gt; </text:span></text:span><text:span text:style-name="T21">(Ф</text:span><text:span text:style-name="T22">ИО, серия и номер паспорта, кем и когда выдан, дата и место рождения, место жительства)</text:span><text:span text:style-name="T21">.</text:span></text:p>
          <text:p text:style-name="P30"/>
        </text:list-item>
      </text:list>
      <text:p text:style-name="P24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4"/>
      <text:p text:style-name="P20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4A4A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14A4AA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9:50:58.48</meta:creation-date>
    <dc:date>2015-07-17T12:17:00.06</dc:date>
    <meta:editing-duration>PT15M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297" meta:character-count="3346"/>
    <meta:user-defined meta:name="Поле 1"/>
    <meta:user-defined meta:name="Поле 2"/>
    <meta:user-defined meta:name="Поле 3"/>
    <meta:user-defined meta:name="Поле 4"/>
  </office:meta>
</office:document-meta>
</file>