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9B1C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1.773cm" fo:margin-top="0cm" fo:margin-bottom="0cm" fo:text-indent="0cm" style:auto-text-indent="false" fo:padding-left="0.049cm" fo:padding-right="0cm" fo:padding-top="0.049cm" fo:padding-bottom="0.049cm" fo:border-left="0.035cm solid #ffffff" fo:border-right="none" fo:border-top="0.035cm solid #ffffff" fo:border-bottom="0.035cm solid #ffffff">
        <style:tab-stops>
          <style:tab-stop style:position="8.343cm" style:type="center"/>
          <style:tab-stop style:position="17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align="justify" style:justify-single-word="false" fo:text-indent="1.198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8" style:family="paragraph" style:parent-style-name="Header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417cm" fo:margin-right="0.007cm" fo:margin-top="0cm" fo:margin-bottom="0cm" fo:line-height="100%" fo:text-align="start" style:justify-single-word="false" fo:text-indent="0cm" style:auto-text-indent="false" fo:padding="0.049cm" fo:border="0.035cm solid #ffffff">
        <style:tab-stops/>
      </style:paragraph-properties>
      <style:text-properties fo:font-size="14pt" fo:background-color="#ffff00"/>
    </style:style>
    <style:style style:name="P10" style:family="paragraph" style:parent-style-name="Standard">
      <style:paragraph-properties fo:margin-left="8.417cm" fo:margin-right="0.007cm" fo:margin-top="0cm" fo:margin-bottom="0cm" fo:line-height="150%" fo:text-align="justify" style:justify-single-word="false" fo:text-indent="0cm" style:auto-text-indent="false" fo:padding="0.049cm" fo:border="0.035cm solid #ffffff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able_20_Contents">
      <style:paragraph-properties fo:margin-left="8.417cm" fo:margin-right="0.007cm" fo:margin-top="0cm" fo:margin-bottom="0cm" fo:line-height="100%" fo:text-align="justify" style:justify-single-word="false" fo:text-indent="0cm" style:auto-text-indent="false" fo:padding="0.049cm" fo:border="0.035cm solid #ffffff"/>
      <style:text-properties fo:font-size="14pt"/>
    </style:style>
    <style:style style:name="P12" style:family="paragraph" style:parent-style-name="Table_20_Contents">
      <style:paragraph-properties fo:margin-left="8.417cm" fo:margin-right="0.007cm" fo:margin-top="0cm" fo:margin-bottom="0cm" fo:line-height="100%" fo:text-align="justify" style:justify-single-word="false" fo:text-indent="0cm" style:auto-text-indent="false" fo:padding="0.049cm" fo:border="0.035cm solid #ffffff"/>
    </style:style>
    <style:style style:name="P13" style:family="paragraph" style:parent-style-name="Standard">
      <style:paragraph-properties fo:margin-left="-0.03cm" fo:margin-right="0cm" fo:margin-top="0cm" fo:margin-bottom="0cm" fo:line-height="150%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15" style:family="paragraph" style:parent-style-name="Header" style:master-page-name="First_20_Page">
      <style:paragraph-properties fo:margin-left="8.55cm" fo:margin-right="0cm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Table_20_Contents" style:master-page-name="First_20_Page">
      <style:paragraph-properties fo:margin-left="8.417cm" fo:margin-right="0.007cm" fo:margin-top="0cm" fo:margin-bottom="0cm" fo:line-height="100%" fo:text-align="justify" style:justify-single-word="false" fo:text-indent="0cm" style:auto-text-indent="false" style:page-number="auto" fo:padding="0.049cm" fo:border="0.035cm solid #ffffff"/>
      <style:text-properties fo:font-size="14pt" fo:language="ru" fo:country="RU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1" fo:font-size="14.3999996185303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italic" style:text-underline-style="none" fo:font-weight="bold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italic" style:text-underline-style="none" fo:font-weight="bold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background-color="#ffffff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9f352c-a61e-40b2-9016-4435f7be54fd" text:name="BossProviderVariable"/>
      </text:user-field-decls>
      <text:p text:style-name="P15"/>
      <text:p text:style-name="P2"/>
      <text:p text:style-name="P2"/>
      <text:p text:style-name="P3"><text:span text:style-name="T5">Сообщаю, что </text:span><text:span text:style-name="T6">23</text:span><text:span text:style-name="T5">.07.2015 в здании ФАС России по адресу 101990, Москва, Уланский пер., д.16, корп.1, кабинет 324 в </text:span><text:span text:style-name="T6">15.00</text:span><text:span text:style-name="T5"> по московскому времени состоится рассмотрение дела № </text:span><text:span text:style-name="T8">4-14.55-623/00-26-15</text:span><text:span text:style-name="T12">, возбужденного </text:span><text:span text:style-name="T5">в отношении </text:span><text:span text:style-name="T7">г</text:span><text:span text:style-name="T13">енерального директора</text:span><text:span text:style-name="T9"> </text:span><text:span text:style-name="T10">ООО «Баранчинский электромеханический завод им. Калинина» </text:span><text:span text:style-name="T11">&lt;...&gt;</text:span><text:span text:style-name="T10">.</text:span><text:span text:style-name="T7"> В случае невозможнос</text:span><text:span text:style-name="T5">ти присутствия на рассмотрении необходимо предоставить в ФАС России соответствующее ходатайство с объяснениями по данному делу.</text:span></text:p>
      <text:p text:style-name="P4"><text:span text:style-name="T12">Фамилию, имя, отчество прибывающего должностного лица, уполномоченного представителя, сообщить до 16 часов</text:span><text:span text:style-name="T14"> 22</text:span><text:span text:style-name="T12">.07.2015 по телефону </text:span><text:span text:style-name="T5">+7(495)982-16-33, факсу +7(495)982-16-21, или по электронной почте makarenko@fas.gov.ru.</text:span>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9B1C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Header_20_left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19B1C2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6:31:30.03</meta:creation-date>
    <dc:date>2015-07-17T12:18:41.11</dc:date>
    <meta:editing-duration>PT3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1" meta:character-count="687"/>
    <meta:user-defined meta:name="Поле 1"/>
    <meta:user-defined meta:name="Поле 2"/>
    <meta:user-defined meta:name="Поле 3"/>
    <meta:user-defined meta:name="Поле 4"/>
  </office:meta>
</office:document-meta>
</file>