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3A05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083cm"/>
    </style:style>
    <style:style style:name="Таблица2.B" style:family="table-column">
      <style:table-column-properties style:column-width="10.231cm"/>
    </style:style>
    <style:style style:name="Таблица2.C" style:family="table-column">
      <style:table-column-properties style:column-width="5.687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B3" style:family="table-cell">
      <style:table-cell-properties fo:padding="0.049cm" fo:border-left="0.035cm solid #808080" fo:border-right="none" fo:border-top="none" fo:border-bottom="0.035cm solid #808080"/>
    </style:style>
    <style:style style:name="Таблица3" style:family="table">
      <style:table-properties style:width="17.016cm" fo:margin-left="0cm" fo:margin-right="-0.016cm" table:align="margins"/>
    </style:style>
    <style:style style:name="Таблица3.A" style:family="table-column">
      <style:table-column-properties style:column-width="5.196cm" style:rel-column-width="20013*"/>
    </style:style>
    <style:style style:name="Таблица3.B" style:family="table-column">
      <style:table-column-properties style:column-width="4.323cm" style:rel-column-width="16650*"/>
    </style:style>
    <style:style style:name="Таблица3.C" style:family="table-column">
      <style:table-column-properties style:column-width="4.327cm" style:rel-column-width="16663*"/>
    </style:style>
    <style:style style:name="Таблица3.D" style:family="table-column">
      <style:table-column-properties style:column-width="3.17cm" style:rel-column-width="12209*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D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17.992cm" table:align="center"/>
    </style:style>
    <style:style style:name="Таблица1.A" style:family="table-column">
      <style:table-column-properties style:column-width="1.028cm"/>
    </style:style>
    <style:style style:name="Таблица1.B" style:family="table-column">
      <style:table-column-properties style:column-width="4.988cm"/>
    </style:style>
    <style:style style:name="Таблица1.C" style:family="table-column">
      <style:table-column-properties style:column-width="11.975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6" style:family="paragraph" style:parent-style-name="Table_20_Contents">
      <style:paragraph-properties fo:margin-top="0cm" fo:margin-bottom="0cm" fo:padding="0.049cm" fo:border="0.035cm solid #000000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tyle="normal" style:font-style-asian="normal" style:font-style-complex="normal"/>
    </style:style>
    <style:style style:name="P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tyle="italic"/>
    </style:style>
    <style:style style:name="P11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text-align="start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fo:font-style="normal" fo:font-weight="bold" style:font-style-asian="normal" style:font-style-complex="normal"/>
    </style:style>
    <style:style style:name="P14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background-color="#ffff00"/>
    </style:style>
    <style:style style:name="P1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tyle="normal" style:font-style-asian="normal" style:font-style-complex="normal"/>
    </style:style>
    <style:style style:name="P17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tyle="normal" style:font-style-asian="normal" style:font-style-complex="normal"/>
    </style:style>
    <style:style style:name="P18" style:family="paragraph" style:parent-style-name="Table_20_Contents">
      <style:paragraph-properties fo:margin-top="0cm" fo:margin-bottom="0cm" fo:text-align="start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tyle="normal" style:font-style-asian="normal" style:font-style-complex="normal"/>
    </style:style>
    <style:style style:name="P1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indent="8.82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8.82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8cm" fo:margin-bottom="0cm" fo:text-indent="8.77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751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.049cm" fo:margin-bottom="0.42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0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tyle="normal" style:font-style-asian="normal" style:font-style-complex="normal"/>
    </style:style>
    <style:style style:name="P32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tyle="normal" fo:font-weight="bold" style:font-style-asian="normal" style:font-style-complex="normal"/>
    </style:style>
    <style:style style:name="P33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tyle="normal" style:font-style-asian="normal" style:font-style-complex="normal"/>
    </style:style>
    <style:style style:name="P34" style:family="paragraph" style:parent-style-name="Text_20_body">
      <style:paragraph-properties fo:margin-top="0.049cm" fo:margin-bottom="0.212cm" fo:text-align="center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</style:style>
    <style:style style:name="P38" style:family="paragraph" style:parent-style-name="Text_20_body">
      <style:paragraph-properties fo:margin-left="0cm" fo:margin-right="0cm" fo:margin-top="0.049cm" fo:margin-bottom="0.212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font-size="14pt" fo:font-weight="bold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fo:font-weight="normal" style:font-weight-asian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weight="normal" style:font-weight-asian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fo:font-style="italic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indent="1.25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.101cm" fo:margin-bottom="0.101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indent="9.303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indent="9.246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indent="9.329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text-indent="9.329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indent="1.19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0.50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1pt"/>
    </style:style>
    <style:style style:name="P6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1pt"/>
    </style:style>
    <style:style style:name="P6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font-weight="bold"/>
    </style:style>
    <style:style style:name="P6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1pt" fo:font-weight="bold"/>
    </style:style>
    <style:style style:name="P6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6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1pt" fo:font-weight="bold"/>
    </style:style>
    <style:style style:name="P6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ff0000" style:font-name="Times New Roman1" fo:font-size="11pt" fo:font-weight="bold"/>
    </style:style>
    <style:style style:name="P70" style:family="paragraph" style:parent-style-name="Table_20_Contents">
      <style:paragraph-properties fo:margin-top="0cm" fo:margin-bottom="0.106cm" fo:text-align="center" style:justify-single-word="false" fo:padding="0.049cm" fo:border="0.035cm solid #000000"/>
      <style:text-properties style:font-name="Times New Roman1" fo:font-size="11pt"/>
    </style:style>
    <style:style style:name="P71" style:family="paragraph" style:parent-style-name="Table_20_Contents">
      <style:paragraph-properties fo:margin-top="0cm" fo:margin-bottom="0.106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72" style:family="paragraph" style:parent-style-name="Table_20_Contents">
      <style:paragraph-properties fo:margin-top="0cm" fo:margin-bottom="0.106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1pt"/>
    </style:style>
    <style:style style:name="P73" style:family="paragraph" style:parent-style-name="Table_20_Contents">
      <style:paragraph-properties fo:margin-top="0cm" fo:margin-bottom="0.106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1pt"/>
    </style:style>
    <style:style style:name="P74" style:family="paragraph" style:parent-style-name="Table_20_Contents">
      <style:paragraph-properties fo:margin-top="0cm" fo:margin-bottom="0.106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1pt" fo:font-weight="bold"/>
    </style:style>
    <style:style style:name="P75" style:family="paragraph" style:parent-style-name="Text_20_body" style:master-page-name="First_20_Page">
      <style:paragraph-properties fo:margin-left="0cm" fo:margin-right="0cm" fo:margin-top="0cm" fo:margin-bottom="0cm" fo:text-indent="9.246cm" style:auto-text-indent="false" style:page-number="auto"/>
      <style:text-properties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style:font-name="Times New Roman CYR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P8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text-align="justify" style:justify-single-word="false" fo:text-indent="0.501cm" style:auto-text-indent="false"/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text-indent="1.19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fo:language="en" fo:country="US" style:font-size-asian="14pt" style:font-size-complex="14pt"/>
    </style:style>
    <style:style style:name="P85" style:family="paragraph" style:parent-style-name="Text_20_body">
      <style:paragraph-properties fo:margin-left="0cm" fo:margin-right="0cm" fo:margin-top="0.049cm" fo:margin-bottom="0.4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style:font-name="Times New Roman CYR"/>
    </style:style>
    <style:style style:name="T3" style:family="text">
      <style:text-properties style:font-name="Times New Roman CYR" fo:font-weight="bold"/>
    </style:style>
    <style:style style:name="T4" style:family="text">
      <style:text-properties style:font-name="Times New Roman CYR" fo:font-weight="normal" style:font-weight-asian="normal" style:font-weight-complex="normal"/>
    </style:style>
    <style:style style:name="T5" style:family="text">
      <style:text-properties style:font-name="Times New Roman CYR" fo:background-color="#ffffff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style:font-name="Times New Roman CYR" fo:font-size="14pt" fo:background-color="#ffffff" style:font-size-asian="14pt" style:font-size-complex="14pt"/>
    </style:style>
    <style:style style:name="T9" style:family="text">
      <style:text-properties fo:color="#000000" style:font-name="Times New Roman CYR" fo:font-weight="normal" style:font-weight-asian="normal" style:font-weight-complex="normal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weight="normal" style:font-weight-asian="normal" style:font-weight-complex="normal"/>
    </style:style>
    <style:style style:name="T17" style:family="text">
      <style:text-properties fo:color="#000000" style:font-name="Times New Roman1" fo:font-size="13.5pt"/>
    </style:style>
    <style:style style:name="T18" style:family="text">
      <style:text-properties fo:color="#000000" style:font-name="Times New Roman1" style:font-size-asian="14pt" style:font-size-complex="14pt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1" fo:font-weight="normal" style:font-weight-asian="normal" style:font-weight-complex="normal"/>
    </style:style>
    <style:style style:name="T28" style:family="text">
      <style:text-properties style:font-name="Times New Roman1" fo:font-weight="bold"/>
    </style:style>
    <style:style style:name="T29" style:family="text">
      <style:text-properties style:font-name="Times New Roman1" fo:font-style="normal" style:font-style-asian="normal" style:font-style-complex="normal"/>
    </style:style>
    <style:style style:name="T30" style:family="text">
      <style:text-properties style:font-name="Times New Roman1" fo:font-style="normal" fo:font-weight="bold" style:font-style-asian="normal" style:font-style-complex="normal"/>
    </style:style>
    <style:style style:name="T31" style:family="text">
      <style:text-properties style:font-name="Times New Roman1" fo:background-color="#ffffff"/>
    </style:style>
    <style:style style:name="T32" style:family="text">
      <style:text-properties style:font-name="Times New Roman1" fo:font-size="11pt"/>
    </style:style>
    <style:style style:name="T33" style:family="text">
      <style:text-properties style:font-name="Times New Roman1" fo:font-size="11pt" fo:font-weight="bold"/>
    </style:style>
    <style:style style:name="T34" style:family="text">
      <style:text-properties style:font-name="Times New Roman1" fo:font-size="11pt" fo:language="en" fo:country="US"/>
    </style:style>
    <style:style style:name="T35" style:family="text">
      <style:text-properties fo:font-style="italic"/>
    </style:style>
    <style:style style:name="T36" style:family="text">
      <style:text-properties fo:font-style="italic" fo:font-weight="bold"/>
    </style:style>
    <style:style style:name="T37" style:family="text">
      <style:text-properties fo:language="en" fo:country="US"/>
    </style:style>
    <style:style style:name="T38" style:family="text">
      <style:text-properties style:text-position="-33% 80%"/>
    </style:style>
    <style:style style:name="T39" style:family="text">
      <style:text-properties style:text-position="-33% 80%" fo:language="en" fo:country="US"/>
    </style:style>
    <style:style style:name="T40" style:family="text">
      <style:text-properties style:text-position="-33% 80%" fo:language="en" fo:country="US" fo:font-style="italic"/>
    </style:style>
    <style:style style:name="T41" style:family="text">
      <style:text-properties style:text-position="-33% 80%" fo:language="en" fo:country="US" fo:font-weight="bold"/>
    </style:style>
    <style:style style:name="T42" style:family="text">
      <style:text-properties style:text-position="-33% 80%" style:font-name="Times New Roman1" fo:font-size="11pt" fo:language="en" fo:country="US"/>
    </style:style>
    <style:style style:name="T43" style:family="text">
      <style:text-properties style:text-position="33% 80%" fo:language="en" fo:country="US"/>
    </style:style>
    <style:style style:name="T44" style:family="text">
      <style:text-properties style:text-position="33% 80%" fo:language="en" fo:country="US" fo:font-style="italic"/>
    </style:style>
    <style:style style:name="T45" style:family="text">
      <style:text-properties style:text-position="33% 80%" fo:language="en" fo:country="US" fo:font-weight="bold"/>
    </style:style>
    <style:style style:name="T46" style:family="text">
      <style:text-properties fo:font-variant="normal" fo:text-transform="none"/>
    </style:style>
    <style:style style:name="T47" style:family="text">
      <style:text-properties fo:font-variant="normal" fo:text-transform="none" style:font-name="Times New Roman1"/>
    </style:style>
    <style:style style:name="T48" style:family="text">
      <style:text-properties fo:font-variant="normal" fo:text-transform="none" style:font-name="Times New Roman1" fo:font-style="normal" style:font-style-asian="normal" style:font-style-complex="normal"/>
    </style:style>
    <style:style style:name="T49" style:family="text">
      <style:text-properties fo:color="#333333" style:font-name="Times New Roman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weight="normal" style:font-weight-asian="normal" style:font-weight-complex="normal"/>
    </style:style>
    <style:style style:name="T5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abe40a-ab66-4e51-b407-2ee9a993b9ed" text:name="BossProviderVariable"/>
      </text:user-field-decls>
      <text:p text:style-name="P75"/>
      <text:p text:style-name="P25">РЕШЕНИЕ № 223ФЗ-163/15</text:p>
      <text:p text:style-name="P34"><text:span text:style-name="T1">по результатам рассмотрения жалобы </text:span><text:span text:style-name="T3">ООО «Сервис 007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6"/>
      <text:p text:style-name="P26">13.07.2015                                                                                                <text:s text:c="10"/>Москва</text:p>
      <text:p text:style-name="P26"/>
      <text:p text:style-name="P35"><text:span text:style-name="T6">Комиссия Федеральной антимонопольной службы по контролю в сфере закупок (далее – Комиссия)</text:span> в составе: </text:p>
      <text:p text:style-name="P36"><text:span text:style-name="T37">&lt;...&gt;</text:span>,</text:p>
      <text:p text:style-name="P36">при участии представителей:</text:p>
      <text:p text:style-name="P36">ФГУП «Центральный научно-исследовательский институт машиностроения»: <text:span text:style-name="T37">&lt;...&gt;</text:span> – доверенность от 11.02.2015, № 9170-214, </text:p>
      <text:p text:style-name="P76">ООО «Сервис 007»: <text:span text:style-name="T37">&lt;...&gt;</text:span> - доверенность от 13.07.2015 № 17, </text:p>
      <text:p text:style-name="P38">рассмотрев<text:span text:style-name="T6"> жалобу </text:span><text:span text:style-name="T7">ООО «Сервис 007» от 02.07.2015 № 05-02/07/15 на действия заказчика </text:span><text:span text:style-name="T6">ФГУП «Центральный научно-исследовательский институт </text:span><text:span text:style-name="T7">машиностроения» при проведении открытого конкурса на право заключения договора на оказание услуг, связанных с направлением сотрудников<text:line-break/>ФГУП ЦНИИмаш в служебные командировки (извещение № 31502391439)</text:span> в соответствии со статьей 18.1 Федерального закона от 26.07.2006 № 135-ФЗ<text:line-break/>«О защите конкуренции» (далее - Закон о защите конкуренции),</text:p>
      <text:p text:style-name="P38"/>
      <text:p text:style-name="P39">У С Т А Н О В И Л А:</text:p>
      <text:p text:style-name="P39"/>
      <text:p text:style-name="P39"/>
      <text:p text:style-name="P40">В ФАС России поступила жалоба<text:span text:style-name="T7"> ООО «Сервис 007»</text:span> (далее – Заявитель) (вх. 66257/15 от 02.07.2015) на действия заказчика <text:span text:style-name="T6">ФГУП «Центральный научно-исследовательский институт </text:span><text:span text:style-name="T7">машиностроения»</text:span> (далее – Заказчик) <text:span text:style-name="T7">при проведении</text:span> <text:span text:style-name="T7">открытого конкурса на право заключения договора на оказание услуг, связанных с направлением сотрудников ФГУП ЦНИИмаш в служебные командировки (извещение № 31502391439) </text:span>(далее – Конкурс).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<text:span text:style-name="T22"> части 2 статьи 1 Закона о закупках.</text:span></text:p>
      <text:p text:style-name="P44"><text:soft-page-break/><text:span text:style-name="T24">Согласно части 1 стат</text:span><text:span text:style-name="T10">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11">Конституцией</text:span></text:a><text:span text:style-name="T10"> Россий</text:span><text:span text:style-name="T24">ской Федерации, </text:span><text:span text:style-name="T10">Гражданским </text:span><text:a xlink:type="simple" xlink:href="consultantplus://offline/ref=875176BDDFEBC0AEA95EC53D7ACAEEB8DE9AAC51EA11DA31A415E671DDm6iAH"><text:span text:style-name="T11">кодексом</text:span></text:a><text:span text:style-name="T10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11">части 3</text:span></text:a><text:span text:style-name="T10"> статьи 2 Закона о закупках правовыми актами, регламентирующими правила закупки (далее - положение о закупке).</text:span></text:p>
      <text:p text:style-name="P40">Заку<text:span text:style-name="T22">почная деятельность Заказчика регламентируется Положением о закупке </text:span><text:span text:style-name="T19">ФГУП «Центральный научно-исследовательский институт </text:span><text:span text:style-name="T9">машиностроения», утвержденным приказом генерального директора </text:span><text:span text:style-name="T16">от «30» </text:span><text:span text:style-name="T16">марта 2012 г. № 104 в редакции Приказа генерального директора от «07» апреля 2015 г. № 187</text:span><text:span text:style-name="T22"> </text:span><text:span text:style-name="T27">(далее - Положение).</text:span></text:p>
      <text:p text:style-name="P40">25.05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Документация).</text:p>
      <text:p text:style-name="P40">Из Жалобы следует, что при проведении Конкурса Заказчиком нарушены права и законные интересы Заявителя, выразившиеся в произведении итогового расчета по критерию «общая сумма комиссии по перечню оказываемых услуг» с нарушением положений Документации.</text:p>
      <text:p text:style-name="P45">Таким образом, Заявитель требует признать действия Заказчика при проведении Конкурса не соответствующими нормам действующего законодательства.</text:p>
      <text:p text:style-name="P40">Рассмотрев представленные материалы и выслушав пояснения представителей Заказчика, Заявителя, Комиссия установила следующее.</text:p>
      <text:p text:style-name="P46">Согласно Извещению:</text:p>
      <text:p text:style-name="P46">дата начала подачи заявок 25.05.2015;</text:p>
      <text:p text:style-name="P46">дата и время окончания подачи заявок 18.06.2015 в 10:00; </text:p>
      <text:p text:style-name="P46">Начальная (максимальная) цена - 15 000 000 рублей.</text:p>
      <text:p text:style-name="P46">Согласно Протоколу вскрытия конвертов с заявками на участие в конкурсе <text:s text:c="2"/>№ <text:span text:style-name="T2">31502391439 </text:span>от 18.06.2015 подано 3 заявки на участие в Конкурсе.</text:p>
      <text:p text:style-name="P40">В соответствии с Протоколом рассмотрения заявок на участие в процедуре № <text:span text:style-name="T7">31502391439</text:span> от 25.06.2015 к участию в Конкурсе допущены заявки 3 участников Конкурса.</text:p>
      <text:p text:style-name="P40">Согласно Протоколу подведения итогов № <text:span text:style-name="T7">31502391439</text:span> от 30.06.2015 Победителем Конкурса признано ООО «ТУРИНФО группа РФР».</text:p>
      <text:p text:style-name="P45">Представители Заказчика с доводом Заявителя не согласились и пояснили, что при оценке и сопоставлению заявок по критерию «общая сумма комиссии по перечню оказываемых услуг», руководствуясь информацией, представленной в заявках участников, принципами равноправия и справедливости, целевого и <text:soft-page-break/>экономически эффективного расходования денежных средств и реализации мер, направленных на сокращение издержек Заказчика, Единая комиссия по размещению заказов ФГУП <text:span text:style-name="T22">«Центральный научно-исследовательский институт </text:span><text:span text:style-name="T4">машиностроения» справедливо пришла к выводу о необходимости учета дополнительного сбора системы бронирования.</text:span></text:p>
      <text:p text:style-name="P47"><text:span text:style-name="T5">Согласно требованиям пункта 8 Информационной карты у</text:span><text:span text:style-name="T25">частник закупки в своей заявке (Форма 2) на участие в конкурсе должен указать размер комиссии за выполнение услуг, связанных с направлением сотрудников<text:line-break/>ФГУП</text:span><text:span text:style-name="T31"> «Центральный научно-исследовательский институт </text:span><text:span text:style-name="T5">машиностроения» </text:span><text:span text:style-name="T25">в служебные командировки.</text:span><text:span text:style-name="T2"> </text:span></text:p>
      <text:p text:style-name="P81">В соответствии с пунктом 24 Информационной карты: </text:p>
      <text:p text:style-name="P62">«Комиссия осуществляет оценку и сопоставление заявок на участие в конкурсе, поданных участниками закупки, признанными участниками конкурса. Оценка конкурсных заявок проводится на основании следующих критериев:</text:p>
      <text:p text:style-name="P3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9">Наименование критерия</text:p>
          </table:table-cell>
          <table:table-cell table:style-name="Таблица2.C1" office:value-type="string">
            <text:p text:style-name="P9">Значимость критерия *</text:p>
          </table:table-cell>
        </table:table-row>
        <table:table-row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9">Общая сумма комиссий <text:span text:style-name="T6">по перечню оказываемых услуг</text:span></text:p>
          </table:table-cell>
          <table:table-cell table:style-name="Таблица2.C2" office:value-type="string">
            <text:p text:style-name="P20">50</text:p>
          </table:table-cell>
        </table:table-row>
        <table:table-row>
          <table:table-cell table:style-name="Таблица2.A2" office:value-type="string">
            <text:p text:style-name="P11">2</text:p>
          </table:table-cell>
          <table:table-cell table:style-name="Таблица2.B3" office:value-type="string">
            <text:p text:style-name="P19">Квалификация участника конкурса</text:p>
          </table:table-cell>
          <table:table-cell table:style-name="Таблица2.C2" office:value-type="string">
            <text:p text:style-name="P20">50</text:p>
          </table:table-cell>
        </table:table-row>
      </table:table>
      <text:p text:style-name="P52">Общая сумма комиссий <text:span text:style-name="T6">по перечню оказываемых услуг</text:span> </text:p>
      <text:p text:style-name="P52">Рейтинг, присуждаемый <text:span text:style-name="T37">i</text:span>-ой заявке по данному критерию, (<text:span text:style-name="T37">Ra</text:span><text:span text:style-name="T39">i</text:span>) определяется по формуле: </text:p>
      <text:p text:style-name="P3"> </text:p>
      <text:p text:style-name="P4"><text:span text:style-name="T37">Ra</text:span><text:span text:style-name="T39">i</text:span> = (<text:span text:style-name="T37">A</text:span><text:span text:style-name="T39">min</text:span><text:span text:style-name="T38"> </text:span>/ <text:span text:style-name="T37">A</text:span><text:span text:style-name="T39">i</text:span>) × 100 </text:p>
      <text:p text:style-name="P3">где:</text:p>
      <text:p text:style-name="P3"><text:span text:style-name="T37">Ra</text:span><text:span text:style-name="T39">i</text:span> – рейтинг***, присуждаемый i-ой заявке по указанному критерию;</text:p>
      <text:p text:style-name="P3"><text:span text:style-name="T37">A</text:span><text:span text:style-name="T39">min</text:span><text:span text:style-name="T38"> </text:span>– минимальное предложение из предложений по общей сумме комиссий перечня оказываемых услуг, сделанных участниками конкурса;</text:p>
      <text:p text:style-name="P3"><text:span text:style-name="T37">A</text:span><text:span text:style-name="T39">i</text:span> – предложение <text:span text:style-name="T37">i</text:span>-го участника конкурса по общей сумме комиссий перечня оказываемых услуг.</text:p>
      <text:p text:style-name="P61"><text:span text:style-name="T6">Для расчета итогового рейтинга**** (А) по критерию «</text:span>Общая сумма комиссий <text:span text:style-name="T6">по перечню оказываемых услуг» рейтинг, присуждаемый </text:span>i-й заявке <text:span text:style-name="T6">по критерию «</text:span>Общая сумма комиссий <text:span text:style-name="T6">по перечню оказываемых услуг», умножается на соответствующий указанному критерию коэффициент значимости** критерия оценки.</text:span></text:p>
      <text:p text:style-name="P61"><text:span text:style-name="T6">При оценке заявок по критерию «</text:span>Общая сумма комиссий <text:span text:style-name="T6">по перечню оказываемых услуг» лучшим условием исполнения договора по указанному критерию признается предложение участника конкурса с наименьшей </text:span>общей <text:soft-page-break/>суммой комиссий <text:span text:style-name="T6">по перечню оказываемых услуг».</text:span></text:p>
      <text:p text:style-name="P82">Согласно Протоколу по оценке и сопоставлению заявок от 29.06.2015 б/н по критерию «общая сумма комиссий по перечню оказываемых услуг, предложенная участником» участникам присвоены следующие оценки:</text:p>
      <text:p text:style-name="P8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70">Номер заявки</text:p>
          </table:table-cell>
          <table:table-cell table:style-name="Таблица3.A1" office:value-type="string">
            <text:p text:style-name="P63">1</text:p>
          </table:table-cell>
          <table:table-cell table:style-name="Таблица3.A1" office:value-type="string">
            <text:p text:style-name="P63">2</text:p>
          </table:table-cell>
          <table:table-cell table:style-name="Таблица3.D1" office:value-type="string">
            <text:p text:style-name="P63">3</text:p>
          </table:table-cell>
        </table:table-row>
        <table:table-row>
          <table:table-cell table:style-name="Таблица3.A2" office:value-type="string">
            <text:p text:style-name="P64">Наименование критерия/</text:p>
            <text:p text:style-name="P73">наименование участника</text:p>
          </table:table-cell>
          <table:table-cell table:style-name="Таблица3.A2" office:value-type="string">
            <text:p text:style-name="P65">ООО «Сервис 007»</text:p>
          </table:table-cell>
          <table:table-cell table:style-name="Таблица3.A2" office:value-type="string">
            <text:p text:style-name="P65">ООО «ТАЛАРИИ»</text:p>
          </table:table-cell>
          <table:table-cell table:style-name="Таблица3.D2" office:value-type="string">
            <text:p text:style-name="P65">ООО «ТУРИНФО группа РФР»</text:p>
          </table:table-cell>
        </table:table-row>
        <table:table-row>
          <table:table-cell table:style-name="Таблица3.A2" office:value-type="string">
            <text:p text:style-name="P72">общая сумма комиссий <text:span text:style-name="T6">по перечню оказываемых услуг</text:span>, предложенная участником </text:p>
          </table:table-cell>
          <table:table-cell table:style-name="Таблица3.A2" office:value-type="string">
            <text:p text:style-name="P66">145,00 (0+95+50)</text:p>
          </table:table-cell>
          <table:table-cell table:style-name="Таблица3.A2" office:value-type="string">
            <text:p text:style-name="P66">390,00 (50+50+50+50+95)</text:p>
          </table:table-cell>
          <table:table-cell table:style-name="Таблица3.D2" office:value-type="string">
            <text:p text:style-name="P67"><text:span text:style-name="T33">0,01 </text:span><text:span text:style-name="T32">(принимается условно в связи с нулевым значением показателя в заявке  участника конкурса)</text:span></text:p>
          </table:table-cell>
        </table:table-row>
        <table:table-row>
          <table:table-cell table:style-name="Таблица3.A2" office:value-type="string">
            <text:p text:style-name="P71"><text:span text:style-name="T32">Рейтинг </text:span><text:span text:style-name="T34">Ra</text:span><text:span text:style-name="T42">i</text:span><text:span text:style-name="T38">  </text:span></text:p>
          </table:table-cell>
          <table:table-cell table:style-name="Таблица3.A2" office:value-type="string">
            <text:p text:style-name="P68">0,01</text:p>
          </table:table-cell>
          <table:table-cell table:style-name="Таблица3.A2" office:value-type="string">
            <text:p text:style-name="P68">0,00</text:p>
          </table:table-cell>
          <table:table-cell table:style-name="Таблица3.D2" office:value-type="string">
            <text:p text:style-name="P68">100,00</text:p>
          </table:table-cell>
        </table:table-row>
        <table:table-row>
          <table:table-cell table:style-name="Таблица3.A2" office:value-type="string">
            <text:p text:style-name="P74">Итоговый рейтинг А</text:p>
          </table:table-cell>
          <table:table-cell table:style-name="Таблица3.A2" office:value-type="string">
            <text:p text:style-name="P69">0,00</text:p>
          </table:table-cell>
          <table:table-cell table:style-name="Таблица3.A2" office:value-type="string">
            <text:p text:style-name="P69">0,00</text:p>
          </table:table-cell>
          <table:table-cell table:style-name="Таблица3.D2" office:value-type="string">
            <text:p text:style-name="P69">50,00</text:p>
          </table:table-cell>
        </table:table-row>
      </table:table>
      <text:p text:style-name="P82"/>
      <text:p text:style-name="P79">Комиссия в ходе документального анализа составов заявок участников Конкурса пришла к выводу о том, что:</text:p>
      <text:list xml:id="list1818783291156484163" text:style-name="L1">
        <text:list-item>
          <text:list>
            <text:list-item>
              <text:list>
                <text:list-item>
                  <text:p text:style-name="P80">в составе заявки Заявителя указан сбор системы бронирования в размере 95 рублей и возврате электронных железнодорожных билетов в размере 50 рублей.</text:p>
                </text:list-item>
                <text:list-item>
                  <text:p text:style-name="P80">в составе заявки победителя указание на аналогичный сбор отсутствует.</text:p>
                </text:list-item>
              </text:list>
            </text:list-item>
          </text:list>
        </text:list-item>
      </text:list>
      <text:p text:style-name="P79">Таким образом, довод заявителя о произведении итогового расчета по критерию «общая сумма комиссии по перечню оказываемых услуг» с нарушениями положений Документации не нашел своего подтверждения.</text:p>
      <text:p text:style-name="P49">Вместе с тем, Комиссия, руководствуясь частью 17 статьи 18.1 Закона о защите конкуренции, установила следующее.</text:p>
      <text:p text:style-name="P49">1. Согласно пунктам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p>
      <text:p text:style-name="P49">Частью 2 пункта 24 Информационной карты Документации (далее — Информационная карта) установлены подкритерии критерия квалификация <text:soft-page-break/>участника Конкурса (значимость критерия — 50):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 <text:span text:style-name="T1">п/п</text:span></text:p>
          </table:table-cell>
          <table:table-cell table:style-name="Таблица1.A1" office:value-type="string">
            <text:p text:style-name="P7">Подкритерии</text:p>
          </table:table-cell>
          <table:table-cell table:style-name="Таблица1.C1" office:value-type="string">
            <text:p text:style-name="P7">Максимальное значение баллов, присуждающееся заявке по каждому подкритерию</text:p>
            <text:p text:style-name="P8"><text:span text:style-name="T1">(Вмах</text:span><text:span text:style-name="T41">k</text:span><text:span text:style-name="T45">i</text:span><text:span text:style-name="T1">)</text:span></text:p>
          </table:table-cell>
        </table:table-row>
        <table:table-row>
          <table:table-cell table:style-name="Таблица1.A2" office:value-type="string">
            <text:p text:style-name="P10">2.1</text:p>
          </table:table-cell>
          <table:table-cell table:style-name="Таблица1.A2" office:value-type="string">
            <text:p text:style-name="P13">Опыт работы на рынке в соответствующей области</text:p>
          </table:table-cell>
          <table:table-cell table:style-name="Таблица1.C2" office:value-type="string">
            <text:p text:style-name="P17">Вмах<text:span text:style-name="T39">k</text:span><text:span text:style-name="T43">i</text:span> =<text:span text:style-name="T1">30</text:span></text:p>
            <text:p text:style-name="P30"><text:span text:style-name="T25">-</text:span><text:span text:style-name="T48">    </text:span><text:span text:style-name="T29">до 3 лет – </text:span><text:span text:style-name="T30">0 баллов;</text:span><text:span text:style-name="T29"> </text:span></text:p>
            <text:p text:style-name="P33"><text:span text:style-name="T25">-</text:span><text:span text:style-name="T47">    </text:span><text:span text:style-name="T25">от 3  до 5 лет – </text:span><text:span text:style-name="T28">10 баллов;</text:span></text:p>
            <text:p text:style-name="P33"><text:span text:style-name="T25">-</text:span><text:span text:style-name="T47">    </text:span><text:span text:style-name="T25">от 5 до 7 лет – </text:span><text:span text:style-name="T28">20 баллов;</text:span></text:p>
            <text:p text:style-name="P33"><text:span text:style-name="T25">-</text:span><text:span text:style-name="T47">    </text:span><text:span text:style-name="T25">от 7 и более – </text:span><text:span text:style-name="T1">30</text:span> <text:span text:style-name="T28">баллов</text:span></text:p>
          </table:table-cell>
        </table:table-row>
        <table:table-row>
          <table:table-cell table:style-name="Таблица1.A2" office:value-type="string">
            <text:p text:style-name="P10">2.2</text:p>
          </table:table-cell>
          <table:table-cell table:style-name="Таблица1.A2" office:value-type="string">
            <text:p text:style-name="P13">Объем выполнения аналогичных договоров </text:p>
            <text:p text:style-name="P13">(форма 8-1)</text:p>
          </table:table-cell>
          <table:table-cell table:style-name="Таблица1.C2" office:value-type="string">
            <text:p text:style-name="P14"><text:span text:style-name="T35">Вмах</text:span><text:span text:style-name="T40">k</text:span><text:span text:style-name="T44">i</text:span><text:span text:style-name="T35"> =</text:span><text:span text:style-name="T36">30</text:span></text:p>
            <text:p text:style-name="P12"><text:span text:style-name="T36">30 баллов </text:span>– <text:span text:style-name="T35">более 15 договоров, выполненных в 2012 – 2014 г.г.;</text:span></text:p>
            <text:p text:style-name="P12"><text:span text:style-name="T36">20 баллов </text:span>– <text:span text:style-name="T35">(от 11 до 15 включительно) договоров, выполненных </text:span><text:span text:style-name="T53">в 2012 – 2014 г.г.;</text:span></text:p>
            <text:p text:style-name="P16"><text:span text:style-name="T1">15 баллов </text:span>– (от 6 до 10 включительно)  договоров, выполненных в 2012 – 2014 г.г.;</text:p>
            <text:p text:style-name="P16"><text:span text:style-name="T1">5</text:span> <text:span text:style-name="T1">баллов</text:span> – (от 1 до 5 включительно)  договоров, выполненных в 2012 – 2014 г.г.;</text:p>
            <text:p text:style-name="P16"><text:span text:style-name="T1">0 баллов</text:span> – отсутствие договоров, выполненных в 2012 – 2014 г.г.</text:p>
          </table:table-cell>
        </table:table-row>
        <table:table-row>
          <table:table-cell table:style-name="Таблица1.A2" office:value-type="string">
            <text:p text:style-name="P10">2.3</text:p>
          </table:table-cell>
          <table:table-cell table:style-name="Таблица1.A2" office:value-type="string">
            <text:p text:style-name="P32">Предоставление рекомендаций от корпоративных клиентов </text:p>
            <text:p text:style-name="P18"> </text:p>
          </table:table-cell>
          <table:table-cell table:style-name="Таблица1.C2" office:value-type="string">
            <text:p text:style-name="P17">Вмах<text:span text:style-name="T39">k</text:span><text:span text:style-name="T43">i</text:span> =<text:span text:style-name="T1">30</text:span></text:p>
            <text:p text:style-name="P31">Предоставление <text:span text:style-name="T1">пяти и более</text:span> рекомендаций от корпоративных клиентов, датированных сроком не позднее 1 года (копии, заверенные печатью компании-участника) – 30 баллов</text:p>
            <text:p text:style-name="P18">Предоставление <text:span text:style-name="T1">менее пяти</text:span> рекомендаций датированных сроком не позднее 1 года (копии, заверенные печатью компании-участника) – 10 баллов</text:p>
          </table:table-cell>
        </table:table-row>
        <table:table-row>
          <table:table-cell table:style-name="Таблица1.A2" office:value-type="string">
            <text:p text:style-name="P10">2.4</text:p>
          </table:table-cell>
          <table:table-cell table:style-name="Таблица1.A2" office:value-type="string">
            <text:p text:style-name="P18"><text:span text:style-name="T1">Деловая репутация</text:span> (участие в судебных разбирательствах) (форма 8-3)</text:p>
          </table:table-cell>
          <table:table-cell table:style-name="Таблица1.C2" office:value-type="string">
            <text:p text:style-name="P17">Вмах<text:span text:style-name="T39">k</text:span><text:span text:style-name="T43">i</text:span> =<text:span text:style-name="T1">10</text:span></text:p>
            <text:p text:style-name="P16"><text:span text:style-name="T1">10 баллов</text:span> – ни одного судебного решения, вынесенного против участника закупки в 2012 – 2014 г.г.;</text:p>
            <text:p text:style-name="P16"><text:span text:style-name="T1">0 баллов</text:span> – наличие судебных решений, вынесенных против участника закупки в 2012 – 2014 г.г.  </text:p>
            <text:p text:style-name="P15"> </text:p>
          </table:table-cell>
        </table:table-row>
      </table:table>
      <text:p text:style-name="P49">Вместе с тем, установленный Заказчиком порядок оценки заявок не позвол<text:span text:style-name="T51">яет объективно выявить лучшее условие выполнения договора, поскольку не установлено, то что подразумевает Заказчик под формулировками </text:span><text:span text:style-name="T52">«Объем выполнения аналогичных договоров», «Предоставление рекомендаций от корпоративных клиентов</text:span><text:span text:style-name="T49">».</text:span></text:p>
      <text:p text:style-name="P51">Таким образом, в нарушение пунктов 13 части 10 статьи 4 Закона о закупках, Заказчиком в Документации не установлены порядок оценки и сопоставления заявок на участие в Конкурсе.</text:p>
      <text:p text:style-name="P51">Указанные действия Заказчика содержат признаки состава административного правонарушения, ответственность за совершение которого <text:soft-page-break/>предусмотрена частью 7 статьи 7.32.3 Кодекса Российской Федерации об административных правонарушениях.</text:p>
      <text:p text:style-name="P51">2. С<text:span text:style-name="T50">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37"><text:span text:style-name="T20">Исходя из системного толкования пункта 4 </text:span><text:span text:style-name="T26">§ 2</text:span><text:span text:style-name="T24"> раздела 1</text:span><text:span text:style-name="T20"> Положения следует, что Положение разработано в соответствии с требованиями Закона о закупках. </text:span></text:p>
      <text:p text:style-name="P83">Согласно подпункту 1 пункта 17 Информационной карты:</text:p>
      <text:p text:style-name="P54"><text:span text:style-name="T21">Участник закупки должен соответствовать требованиям </text:span><text:span text:style-name="T21">пункта 1.5</text:span><text:span text:style-name="T21"> Раздела 1 «Общие сведения» настоящей Конкурсной документации, кроме того, участник закупки должен предоставить: </text:span></text:p>
      <text:p text:style-name="P53">1)<text:span text:style-name="T46"> </text:span>гарантийное письмо о наличии прямых договоров с ведущими авиакомпаниями за подписью руководителя с указанием наименования и реквизитов авиакомпаний, номер и срок действия договора;</text:p>
      <text:p text:style-name="P53">2)<text:span text:style-name="T46"> </text:span>копию договора о продаже воздушных перевозок на рейсы перевозчиков и сертификата об аккредитации организации Транспортной Клиринговой Палатой (ТКП);</text:p>
      <text:p text:style-name="P53">3)<text:span text:style-name="T46"> </text:span>гарантийное письмо о наличии договора с железнодорожной компанией с указанием наименования и реквизитов ж/д компаний, номер срок действия договора, либо копию дополнительного соглашения ЖД-АВС к стандартному договору ТКП;</text:p>
      <text:p text:style-name="P53">4)<text:span text:style-name="T46"> </text:span>справку на бланке организации, заверенная подписью директора и фирменной печатью, с указанием объема продаж авиаперевозок за последние 12 месяцев;</text:p>
      <text:p text:style-name="P53">5)<text:span text:style-name="T46"> </text:span>гарантийное письмо о наличии договора на представление доступа к системам бронирования гостиниц в России и за рубежом с указанием наименования системы бронирования за подписью руководителя, а также копии 1-й и последней страниц договора;</text:p>
      <text:p text:style-name="P53">6)<text:span text:style-name="T46"> </text:span>гарантийное письмо о наличии договоров с международными компаниями по прокату автомобилей за подписью руководителя, с указанием наименования и реквизитов компаний, номер и срок действия договора;</text:p>
      <text:p text:style-name="P53">7)<text:span text:style-name="T46"> </text:span>В реестре недобросовестных поставщиков, предусмотренном 44-ФЗ, 94-ФЗ, 223-ФЗ, не должно содержаться сведений об Участниках закупки.</text:p>
      <text:p text:style-name="P55">Таким образом, для получения допуска к участию в Конкурсе участник должен иметь соответствующие договоры.</text:p>
      <text:p text:style-name="P56"><text:span text:style-name="T50">Установленные требования о предоставлении участниками в составе </text:span><text:soft-page-break/><text:span text:style-name="T50">заявки таких договоров противоречат пункту 4 </text:span><text:span text:style-name="T27">§ 2</text:span><text:span text:style-name="T51"> раздела 1</text:span><text:span text:style-name="T50"> Положения, что нарушает часть 1 статьи 2 Закона о закупках.</text:span></text:p>
      <text:p text:style-name="P38">На основании вышеизложенного и в соответствии с частью 20 статьи 18.1 Закона о защите конкуренции Комиссия ФАС России</text:p>
      <text:p text:style-name="P39"/>
      <text:p text:style-name="P39"/>
      <text:p text:style-name="P39">РЕШИЛА:</text:p>
      <text:p text:style-name="P41"/>
      <text:p text:style-name="P41"/>
      <text:p text:style-name="P40">1.<text:tab/>Признать жалобу <text:span text:style-name="T7">ООО «Сервис 007» от 02.07.2015 № 05-02/07/15 на </text:span><text:span text:style-name="T7">действия заказчика </text:span><text:span text:style-name="T6">ФГУП «Центральный научно-исследовательский институт </text:span><text:span text:style-name="T7">машиностроения» при проведении открытого конкурса на право заключения договора на оказание услуг, связанных с направлением сотрудников<text:line-break/>ФГУП ЦНИИмаш в служебные командировки (извещение № 31502391439)</text:span> <text:span text:style-name="T23">необоснованной.</text:span></text:p>
      <text:p text:style-name="P42">2.<text:tab/><text:span text:style-name="T12">Признать в действиях </text:span><text:span text:style-name="T7">ООО «Сервис 007»</text:span> <text:span text:style-name="T12">нарушение пункта 13 части 10 статьи 4, части 1 статьи 2 Закона о закупках.</text:span></text:p>
      <text:p text:style-name="P43"><text:span text:style-name="T18">3.<text:tab/></text:span><text:span text:style-name="T17">Передать соответствующему должностному лицу Управления контроля размещения государственного заказа ФАС России материалы дела от 13.07.2015 № 223ФЗ-163/15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p>
      <text:p text:style-name="P48"><text:span text:style-name="T14">4.<text:tab/></text:span><text:span text:style-name="T15">Выдать </text:span><text:span text:style-name="T8">ФГУП «Центральный научно-исследовательский институт машиностроения»</text:span><text:span text:style-name="T15"> обязательное для исполнения предписание, направленное на </text:span><text:span text:style-name="Strong_20_Emphasis"><text:span text:style-name="T13">устранения выявленных нарушений</text:span></text:span><text:span text:style-name="T15">.</text:span></text:p>
      <text:p text:style-name="P38">Решение может быть обжаловано в арбитражный суд в течение трех месяцев со дня его вынесения.</text:p>
      <text:p text:style-name="P26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3A05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B3A05EE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6:19:21.50</meta:creation-date>
    <dc:date>2015-07-17T13:31:58.23</dc:date>
    <meta:editing-duration>PT2M9S</meta:editing-duration>
    <meta:editing-cycles>1</meta:editing-cycles>
    <meta:generator>OpenOffice.org/3.4.1$Win32 OpenOffice.org_project/341m1$Build-9593</meta:generator>
    <meta:print-date>2015-07-16T17:37:55.62</meta:print-date>
    <meta:document-statistic meta:table-count="3" meta:image-count="1" meta:object-count="0" meta:page-count="7" meta:paragraph-count="136" meta:word-count="1791" meta:character-count="13503"/>
    <meta:user-defined meta:name="Поле 1"/>
    <meta:user-defined meta:name="Поле 2"/>
    <meta:user-defined meta:name="Поле 3"/>
    <meta:user-defined meta:name="Поле 4"/>
  </office:meta>
</office:document-meta>
</file>