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4676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color="#000000" fo:font-size="14pt" fo:font-weight="normal" style:font-weight-asian="normal" style:font-weight-complex="normal"/>
    </style:style>
    <style:style style:name="P3" style:family="paragraph" style:parent-style-name="Standard">
      <style:paragraph-properties fo:margin-left="0cm" fo:margin-right="0cm" fo:margin-top="0cm" fo:margin-bottom="0cm" fo:text-align="center" style:justify-single-word="false" fo:text-indent="0cm" style:auto-text-indent="false"/>
      <style:text-properties fo:font-size="14pt"/>
    </style:style>
    <style:style style:name="P4" style:family="paragraph" style:parent-style-name="Text_20_body">
      <style:paragraph-properties fo:margin-left="0cm" fo:margin-right="0cm" fo:margin-top="0cm" fo:margin-bottom="0cm" fo:text-indent="0cm" style:auto-text-indent="false"/>
      <style:text-properties fo:color="#000000"/>
    </style:style>
    <style:style style:name="P5" style:family="paragraph" style:parent-style-name="Text_20_body">
      <style:paragraph-properties fo:margin-left="0cm" fo:margin-right="0cm" fo:margin-top="0cm" fo:margin-bottom="0cm" fo:text-indent="0cm" style:auto-text-indent="false"/>
      <style:text-properties fo:color="#000000"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normal" style:font-weight-asian="normal" style:font-weight-complex="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9" style:family="paragraph" style:parent-style-name="Standard">
      <style:paragraph-properties fo:text-align="start" style:justify-single-word="false"/>
      <style:text-properties style:font-name="Times New Roman" fo:font-size="10.5pt" style:font-size-asian="10.5pt" style:font-size-complex="10.5pt"/>
    </style:style>
    <style:style style:name="P10" style:family="paragraph" style:parent-style-name="Standard">
      <style:paragraph-properties fo:margin-left="0cm" fo:margin-right="0cm" fo:margin-top="0cm" fo:margin-bottom="0cm" fo:text-align="justify" style:justify-single-word="false" fo:text-indent="1.138cm" style:auto-text-indent="false"/>
    </style:style>
    <style:style style:name="P11" style:family="paragraph" style:parent-style-name="Text_20_body">
      <style:paragraph-properties fo:margin-left="0cm" fo:margin-right="0cm" fo:margin-top="0cm" fo:margin-bottom="0cm" fo:text-align="justify" style:justify-single-word="false" fo:text-indent="1.138cm" style:auto-text-indent="false"/>
    </style:style>
    <style:style style:name="P12"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13" style:family="paragraph" style:parent-style-name="Text_20_body">
      <style:paragraph-properties fo:margin-left="9.049cm" fo:margin-right="0cm" fo:margin-top="0cm" fo:margin-bottom="0cm" fo:text-align="center" style:justify-single-word="false" fo:text-indent="0cm" style:auto-text-indent="false"/>
      <style:text-properties fo:color="#000000" fo:font-size="14pt" fo:font-weight="normal" style:font-weight-asian="normal" style:font-weight-complex="normal"/>
    </style:style>
    <style:style style:name="P14" style:family="paragraph" style:parent-style-name="Text_20_body">
      <style:paragraph-properties fo:margin-left="0cm" fo:margin-right="0cm" fo:margin-top="0cm" fo:margin-bottom="0cm" fo:text-indent="1.244cm" style:auto-text-indent="false"/>
    </style:style>
    <style:style style:name="P15" style:family="paragraph" style:parent-style-name="Text_20_body">
      <style:paragraph-properties fo:margin-left="0cm" fo:margin-right="0cm" fo:margin-top="0cm" fo:margin-bottom="0cm" fo:text-indent="1.244cm" style:auto-text-indent="false"/>
      <style:text-properties fo:color="#000000"/>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P17" style:family="paragraph" style:parent-style-name="Text_20_body">
      <style:paragraph-properties fo:margin-left="0cm" fo:margin-right="0cm" fo:margin-top="0cm" fo:margin-bottom="0cm" fo:text-align="center" style:justify-single-word="false" fo:text-indent="1.244cm" style:auto-text-indent="false"/>
      <style:text-properties fo:color="#000000" fo:font-size="14pt" fo:font-weight="bold"/>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fo:font-style="normal"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font-style="normal" style:font-style-asian="normal" style:font-style-complex="normal"/>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tyle="italic" style:font-style-asian="italic" style:font-style-complex="italic"/>
    </style:style>
    <style:style style:name="P23" style:family="paragraph" style:parent-style-name="Text_20_body">
      <style:paragraph-properties fo:margin-left="0cm" fo:margin-right="0cm" fo:margin-top="0cm" fo:margin-bottom="0cm" fo:text-align="justify" style:justify-single-word="false" fo:text-indent="0.026cm" style:auto-text-indent="false"/>
      <style:text-properties fo:font-size="14pt"/>
    </style:style>
    <style:style style:name="P24"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color="#000000" fo:font-size="14pt" fo:font-weight="normal"/>
    </style:style>
    <style:style style:name="P25" style:family="paragraph" style:parent-style-name="Text_20_body">
      <style:paragraph-properties fo:margin-left="0cm" fo:margin-right="0cm" fo:margin-top="0cm" fo:margin-bottom="0cm" fo:text-align="justify" style:justify-single-word="false" fo:text-indent="0.026cm" style:auto-text-indent="false"/>
      <style:text-properties fo:color="#000000" style:font-name="Times New Roman" fo:font-size="10.5pt" fo:background-color="#ffffff" style:font-size-asian="10.5pt" style:font-size-complex="10.5pt"/>
    </style:style>
    <style:style style:name="T1" style:family="text">
      <style:text-properties fo:language="ru" fo:country="RU" style:font-size-asian="14pt" style:font-size-complex="14pt"/>
    </style:style>
    <style:style style:name="T2" style:family="text">
      <style:text-properties fo:language="ru" fo:country="RU" fo:background-color="#ffffff" style:font-size-asian="14pt" style:font-size-complex="14pt"/>
    </style:style>
    <style:style style:name="T3" style:family="text">
      <style:text-properties fo:color="#000000"/>
    </style:style>
    <style:style style:name="T4" style:family="text">
      <style:text-properties fo:color="#000000" fo:font-style="normal" fo:font-weight="normal" style:font-size-asian="14pt" style:font-style-asian="normal" style:font-weight-asian="normal" style:font-size-complex="14pt" style:font-style-complex="normal" style:font-weight-complex="normal"/>
    </style:style>
    <style:style style:name="T5" style:family="text">
      <style:text-properties fo:color="#000000" fo:background-color="#ffffff"/>
    </style:style>
    <style:style style:name="T6" style:family="text">
      <style:text-properties fo:color="#000000" fo:background-color="#ffffff" style:font-size-asian="14pt" style:font-size-complex="14pt"/>
    </style:style>
    <style:style style:name="T7" style:family="text">
      <style:text-properties fo:color="#000000" fo:language="ru" fo:country="RU" fo:background-color="#ffffff" style:font-size-asian="14pt" style:font-size-complex="14pt"/>
    </style:style>
    <style:style style:name="T8" style:family="text">
      <style:text-properties fo:color="#000000" fo:language="ru" fo:country="RU" fo:font-style="normal" fo:font-weight="normal" style:font-size-asian="14pt" style:font-style-asian="normal" style:font-weight-asian="normal" style:font-size-complex="14pt" style:font-style-complex="normal" style:font-weight-complex="normal"/>
    </style:style>
    <style:style style:name="T9" style:family="text">
      <style:text-properties fo:color="#000000" style:font-name="Times New Roman" fo:background-color="#ffffff" style:font-name-asian="TimesNewRomanPSMT" style:font-size-asian="14pt" style:font-name-complex="TimesNewRomanPSMT" style:font-size-complex="14pt"/>
    </style:style>
    <style:style style:name="T10" style:family="text">
      <style:text-properties fo:color="#000000" style:font-name="Times New Roman" fo:font-size="10.5pt" fo:font-weight="normal" fo:background-color="#ffffff" style:font-size-asian="10.5pt" style:language-asian="ar" style:country-asian="SA" style:font-weight-asian="normal" style:font-size-complex="10.5pt" style:font-weight-complex="normal"/>
    </style:style>
    <style:style style:name="T11" style:family="text">
      <style:text-properties fo:color="#000000" fo:font-size="14pt"/>
    </style:style>
    <style:style style:name="T12" style:family="text">
      <style:text-properties fo:color="#000000" fo:font-size="14pt" style:font-size-asian="14pt" style:font-size-complex="14pt"/>
    </style:style>
    <style:style style:name="T13" style:family="text">
      <style:text-properties fo:color="#000000" fo:font-size="14pt" fo:background-color="#ffffff"/>
    </style:style>
    <style:style style:name="T14" style:family="text">
      <style:text-properties fo:color="#000000" fo:font-size="14pt" fo:background-color="#ffffff" style:font-size-asian="14pt" style:font-size-complex="14pt"/>
    </style:style>
    <style:style style:name="T15" style:family="text">
      <style:text-properties fo:color="#000000" fo:font-size="14pt" fo:font-style="normal" style:font-size-asian="14pt" style:font-style-asian="normal" style:font-size-complex="14pt" style:font-style-complex="normal"/>
    </style:style>
    <style:style style:name="T16"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fo:color="#000000" fo:font-size="14pt" fo:language="ru" fo:country="RU" fo:background-color="#ffffff" style:font-size-asian="14pt" style:font-size-complex="14pt"/>
    </style:style>
    <style:style style:name="T18" style:family="text">
      <style:text-properties fo:color="#000000" style:text-line-through-style="none" fo:font-size="14pt" style:text-underline-style="none" style:text-blinking="false"/>
    </style:style>
    <style:style style:name="T19" style:family="text">
      <style:text-properties fo:color="#000000" style:text-position="33% 80%" fo:font-size="14pt" fo:background-color="#ffffff"/>
    </style:style>
    <style:style style:name="T20" style:family="text">
      <style:text-properties fo:color="#000000" fo:font-weight="normal" style:font-size-asian="14pt" style:language-asian="ar" style:country-asian="SA" style:font-weight-asian="normal" style:font-size-complex="14pt" style:font-weight-complex="normal"/>
    </style:style>
    <style:style style:name="T21" style:family="text">
      <style:text-properties fo:color="#000000" fo:font-size="10pt" style:font-size-asian="10pt" style:language-asian="ar" style:country-asian="SA" style:font-size-complex="10pt"/>
    </style:style>
    <style:style style:name="T22" style:family="text">
      <style:text-properties fo:color="#000000" style:font-size-asian="14pt" style:language-asian="ar" style:country-asian="SA" style:font-size-complex="14pt"/>
    </style:style>
    <style:style style:name="T23" style:family="text">
      <style:text-properties fo:font-size="14pt"/>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fo:language="en" fo:country="US" style:font-size-asian="14pt"/>
    </style:style>
    <style:style style:name="T27" style:family="text">
      <style:text-properties style:font-size-asian="14pt"/>
    </style:style>
    <style:style style:name="T28" style:family="text">
      <style:text-properties style:font-size-asian="14pt" style:font-size-complex="14pt"/>
    </style:style>
    <style:style style:name="T29" style:family="text">
      <style:text-properties fo:background-color="#ffffff"/>
    </style:style>
    <style:style style:name="T30" style:family="text">
      <style:text-properties fo:background-color="#ffffff" style:font-size-asian="14pt" style:font-size-complex="14pt"/>
    </style:style>
    <style:style style:name="T31" style:family="text">
      <style:text-properties style:font-name="Times New Roman" style:font-name-asian="TimesNewRomanPSMT" style:font-size-asian="14pt" style:font-name-complex="TimesNewRomanPSMT" style:font-size-complex="14pt"/>
    </style:style>
    <style:style style:name="T32"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aa1e98-11b9-4e99-8b28-282de42274f5" text:name="BossProviderVariable"/>
      </text:user-field-decls>
      <text:p text:style-name="P24"><text:span text:style-name="T32"><text:tab/><text:tab/></text:span></text:p>
      <text:p text:style-name="P7"/>
      <text:p text:style-name="P7">ПОСТАНОВЛЕНИЕ</text:p>
      <text:p text:style-name="P8">о прекращении производства по делу</text:p>
      <text:p text:style-name="P8">об административном правонарушении № 4-19.8-498/00-06-15</text:p>
      <text:p text:style-name="P4"> </text:p>
      <text:p text:style-name="P5">«15» июля 2015 г.                                                                              <text:s text:c="8"/>     г. Москва</text:p>
      <text:p text:style-name="P4"> </text:p>
      <text:p text:style-name="P16">Я, заместитель начальника Управления контроля химической промышленности и агропромышленного комплекса Федеральной антимонопольной службы Вершинин Сергей Юрьевич, рассмотрев материалы дела об административном правонарушении № 4-19.8-498/00-06-15, возбужденного в отношении О<text:span text:style-name="T28">бщества с ограниченной ответственностью </text:span><text:span text:style-name="Основной_20_шрифт_20_абзаца"><text:span text:style-name="T30">«Научно-производственная фирма «ИНМА»</text:span></text:span><text:span text:style-name="Основной_20_шрифт_20_абзаца"><text:span text:style-name="T28"> (далее - </text:span></text:span><text:span text:style-name="Основной_20_шрифт_20_абзаца"><text:span text:style-name="T1">ООО </text:span></text:span><text:span text:style-name="Основной_20_шрифт_20_абзаца"><text:span text:style-name="T30">«НПФ «ИНМА»</text:span></text:span><text:span text:style-name="Основной_20_шрифт_20_абзаца"><text:span text:style-name="T28">)</text:span></text:span><text:span text:style-name="T28"> (адрес: </text:span><text:span text:style-name="Основной_20_шрифт_20_абзаца"><text:span text:style-name="T30">198095, г. </text:span></text:span><text:span text:style-name="Основной_20_шрифт_20_абзаца"><text:span text:style-name="T2">Санкт-Петербург, Химический пер., д. 1, корп. П; </text:span></text:span><text:span text:style-name="Основной_20_шрифт_20_абзаца"><text:span text:style-name="T28">ОГРН </text:span></text:span><text:span text:style-name="Основной_20_шрифт_20_абзаца"><text:span text:style-name="T31">027810303641, ИНН 7826028845, КПП 780501001; дата регистрации юридического лица — 06.12.2002</text:span></text:span><text:span text:style-name="T28">)</text:span>, в отсутствии законного представителя ООО «НПФ «ИНМА», надлежащим образом уведомленного о времени и месте рассмотрения дела об административном правонарушении № 4-19.8-498/00-06-15, </text:p>
      <text:p text:style-name="P19"> </text:p>
      <text:p text:style-name="P17">УСТАНОВИЛ:</text:p>
      <text:p text:style-name="P15"> </text:p>
      <text:p text:style-name="P20">В ФАС России поступили на рассмотрение обращения ОАО «КАМАЗ»<text:line-break/>от 20.03.2015 № 50-000-103 и № 50-000-105 о возможном нарушении антимонопольного законодательства со стороны <text:span text:style-name="T3">ООО «НПФ «ИНМА».</text:span></text:p>
      <text:p text:style-name="P20">В рамках проверки указанных в обращении ОАО «КАМАЗ» сведений<text:line-break/>по вопросу роста отпускных цен на грунт «Акрокор-В» ГС и грунт-эмаль «Акрокор», р<text:span text:style-name="Основной_20_шрифт_20_абзаца"><text:span text:style-name="T27">уководствуясь пунктом 4 статьи 14 Закона о государственном </text:span></text:span><text:span text:style-name="Основной_20_шрифт_20_абзаца"><text:span text:style-name="T27">оборонном заказе и на основании статей 22, 25 Федерального закона от 26.07.2006 №135-ФЗ «О защите конкуренции» (далее – Закон о защите конкуренции), </text:span></text:span>ФАС России направила в адрес <text:span text:style-name="T3">ООО «НПФ «ИНМА» </text:span>мотивированное требование от 18.05.2015 № ЦА/23951/15 (далее — Запрос ФАС России) с указанием в срок до 30.05.2015 представить в ФАС России следующие документы и информацию:</text:p>
      <text:p text:style-name="P10"><text:span text:style-name="Основной_20_шрифт_20_абзаца"><text:span text:style-name="T26">1.<text:tab/></text:span></text:span><text:span text:style-name="Основной_20_шрифт_20_абзаца"><text:span text:style-name="T24">Перечень всех лиц, входящих в одну группу лиц с Предприятием в соответствии со статьей 9 Закона о защите конкуренции по состоянию на 31.03.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11"><text:span text:style-name="Основной_20_шрифт_20_абзаца"><text:span text:style-name="T24">2.<text:tab/>Перечень организаций, распоряжающихся на любом основании </text:span></text:span><text:soft-page-break/><text:span text:style-name="Основной_20_шрифт_20_абзаца"><text:span text:style-name="T24">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11"><text:span text:style-name="Основной_20_шрифт_20_абзаца"><text:span text:style-name="T24">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11"><text:span text:style-name="Основной_20_шрифт_20_абзаца"><text:span text:style-name="T24">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11"><text:span text:style-name="Основной_20_шрифт_20_абзаца"><text:span text:style-name="T24">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11"><text:span text:style-name="Основной_20_шрифт_20_абзаца"><text:span text:style-name="T24">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11"><text:span text:style-name="Основной_20_шрифт_20_абзаца"><text:span text:style-name="T24">7.<text:tab/>Обоснование размера рентабельности (прибыли), принятого при утверждении цены на Продукцию (по каждому наименованию отдельно);</text:span></text:span></text:p>
      <text:p text:style-name="P11"><text:span text:style-name="Основной_20_шрифт_20_абзаца"><text:span text:style-name="T24">8.<text:tab/>Копии всех расчетно-калькуляционных материалов по формированию цены на Продукцию за последние три года, в том числе:</text:span></text:span></text:p>
      <text:p text:style-name="P12">- расчет себестоимости (цены) на Продукцию по видам затрат;</text:p>
      <text:p text:style-name="P12">- расшифровка затрат на сырье, материалы, комплектующие изделия;</text:p>
      <text:p text:style-name="P12">- принятые на Предприятии нормативы расхода сырья, материалов и энергоресурсов на производство 1 (одной) единицы (массы, объема и пр.) Продукции;</text:p>
      <text:p text:style-name="P12">- сведения о трудоемкости изготовления Продукции;</text:p>
      <text:p text:style-name="P12">- иные документы и сведения;</text:p>
      <text:p text:style-name="P11"><text:span text:style-name="Основной_20_шрифт_20_абзаца"><text:span text:style-name="T24">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12">-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12">- расчет показателей заработной платы;</text:p>
      <text:p text:style-name="P12">- расчет среднемесячного фонда рабочего времени;</text:p>
      <text:p text:style-name="P12">- расчет планируемой численности основных производственных рабочих;</text:p>
      <text:p text:style-name="P12"><text:soft-page-break/>- расчет стоимости нормо-часа с необходимыми пояснениями;</text:p>
      <text:p text:style-name="P12">- дополнительные сведения для анализа накладных расходов:</text:p>
      <text:p text:style-name="P12">- расчет базы распределения;</text:p>
      <text:p text:style-name="P12">- расшифровка поэлементного состава статей накладных расходов;</text:p>
      <text:p text:style-name="P12">- удельный вес основной продукции в общем объеме товарной <text:s text:c="11"/>продукции, %;</text:p>
      <text:p text:style-name="P12">- плановая трудоемкость выпуска основной продукции (тыс. н/часов);</text:p>
      <text:p text:style-name="P12">- основная заработная плата производственных рабочих, иные показатели, принятые как база для расчета накладных расходов на продукцию (руб.);</text:p>
      <text:p text:style-name="P12">-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12">- иные документы и сведения;</text:p>
      <text:p text:style-name="P11"><text:span text:style-name="Основной_20_шрифт_20_абзаца"><text:span text:style-name="T24">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11"><text:span text:style-name="Основной_20_шрифт_20_абзаца"><text:span text:style-name="T24">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11"><text:span text:style-name="Основной_20_шрифт_20_абзаца"><text:span text:style-name="T24">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11"><text:span text:style-name="Основной_20_шрифт_20_абзаца"><text:span text:style-name="T24">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11"><text:span text:style-name="Основной_20_шрифт_20_абзаца"><text:span text:style-name="T24">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11"><text:span text:style-name="Основной_20_шрифт_20_абзаца"><text:span text:style-name="T24">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11"><text:span text:style-name="Основной_20_шрифт_20_абзаца"><text:span text:style-name="T24">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11"><text:span text:style-name="Основной_20_шрифт_20_абзаца"><text:span text:style-name="T24">17.<text:tab/>План счетов с подробной расшифровкой за период с 01.01.2013 по </text:span></text:span><text:soft-page-break/><text:span text:style-name="Основной_20_шрифт_20_абзаца"><text:span text:style-name="T24">дату получения настоящего запроса;</text:span></text:span></text:p>
      <text:p text:style-name="P11"><text:span text:style-name="Основной_20_шрифт_20_абзаца"><text:span text:style-name="T24">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11"><text:span text:style-name="Основной_20_шрифт_20_абзаца"><text:span text:style-name="T24">19.<text:tab/>Копии документов, содержащих сведения о политике ценообразования Предприятия за последние три года;</text:span></text:span></text:p>
      <text:p text:style-name="P11"><text:span text:style-name="Основной_20_шрифт_20_абзаца"><text:span text:style-name="T24">20.<text:tab/>Копии документов, содержащих сведения о сбытовой политике Предприятия за последние три года;</text:span></text:span></text:p>
      <text:p text:style-name="P11"><text:span text:style-name="Основной_20_шрифт_20_абзаца"><text:span text:style-name="T24">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11"><text:span text:style-name="Основной_20_шрифт_20_абзаца"><text:span text:style-name="T24">22.<text:tab/>Заполненные формы статистической отчетности № БМ «Баланс производственной мощности» за последние три года;</text:span></text:span></text:p>
      <text:p text:style-name="P11"><text:span text:style-name="Основной_20_шрифт_20_абзаца"><text:span text:style-name="T24">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11"><text:span text:style-name="Основной_20_шрифт_20_абзаца"><text:span text:style-name="T24">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11"><text:span text:style-name="Основной_20_шрифт_20_абзаца"><text:span text:style-name="T24">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text:span></text:span><text:span text:style-name="Основной_20_шрифт_20_абзаца"><text:span text:style-name="T24">предприятием-конкурентом и Предприятием на соответствующем товарном рынке Российской Федерации в 2013-2014 годах;</text:span></text:span></text:p>
      <text:p text:style-name="P11"><text:span text:style-name="Основной_20_шрифт_20_абзаца"><text:span text:style-name="T24">26.<text:tab/>Перечень федеральных целевых программ, в которых принимает участие Предприятие и их содержание;</text:span></text:span></text:p>
      <text:p text:style-name="P11"><text:span text:style-name="Основной_20_шрифт_20_абзаца"><text:span text:style-name="T25">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19"><text:span text:style-name="T12">Запросу ФАС России, отправленному заказным письмом ФГУП «Почта России», был присвоен внутрироссийский почтовый идентификатор </text:span><text:bookmark text:name="div1_span3"/><text:span text:style-name="T12">12599386104235.</text:span></text:p>
      <text:p text:style-name="P21"><text:span text:style-name="T12">Программа отслеживания почтовых отправлений ФГУП «Почта России» свидетельствует о доставке Запроса ФАС России ООО «НПФ «ИНМА» по адресу регистрации, указанному в Едином государственном реестре юридических лиц: </text:span><text:span text:style-name="Основной_20_шрифт_20_абзаца"><text:span text:style-name="T14">198095, г. </text:span></text:span><text:span text:style-name="Основной_20_шрифт_20_абзаца"><text:span text:style-name="T17">Санкт-Петербург, Химический пер., д. 1, корп. П, 27.05.2015, а также о вручении Запроса ФАС России ООО «НПФ «ИНМА» </text:span></text:span><text:soft-page-break/><text:span text:style-name="Основной_20_шрифт_20_абзаца"><text:span text:style-name="T17">15.06.2015.</text:span></text:span></text:p>
      <text:p text:style-name="P22"><text:span text:style-name="T15">Письмом от 17.06.2015 № 104 (вх. № 60487-ЭП/15 от 17.06.2015) ООО «НПФ «ИНМА» направило в адрес антимонопольного органа ходатайство о продлении срока представления информации по Запросу ФАС России</text:span><text:span text:style-name="Основной_20_шрифт_20_абзаца"><text:span text:style-name="T16"> </text:span></text:span><text:span text:style-name="T15">(далее — Ходатайство). </text:span></text:p>
      <text:p text:style-name="P18">Указанное Ходатайство было удовлетворено письмом ФАС России от _______2015 № ___/_______/15</text:p>
      <text:p text:style-name="P20"><text:span text:style-name="Основной_20_шрифт_20_абзаца"><text:span text:style-name="T4">Письмом от 09.07.2015 № 114 ООО «НПФ «ИНМА» представило информацию, запрошенную письмом ФАС России от 18.05.2015 <text:line-break/>№ ЦА/23951/15, а также ходатайство от 09.07.2015 № 113 о рассмотрении дела № 4-19.8-498/00-06-15 в отсутствие </text:span></text:span><text:span text:style-name="Основной_20_шрифт_20_абзаца"><text:span text:style-name="T8">лица, участвующего в деле об административном правонарушении</text:span></text:span><text:span text:style-name="Основной_20_шрифт_20_абзаца"><text:span text:style-name="T4">.</text:span></text:span></text:p>
      <text:p text:style-name="P2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бязаны представи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0">Непредставление информации, обозначенной в Запросе, препятствует осуществлению антимонопольным органом своих полномочий и противоречит требованиям части 1 статьи 25 Закона о защите конкуренции.</text:p>
      <text:p text:style-name="P19"><text:span text:style-name="T23">В соответствии с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text:span><text:span text:style-name="T11">аконодательством</text:span><text:span text:style-name="T23"> Российской Федерации, в том числе непредставление сведений (информации) по требованию указанных органов, за исключением случаев, предусмотренных </text:span><text:a xlink:type="simple" xlink:href="consultantplus://offline/ref=411355112346C16A9AA8C6B8697286BB9734F75D42B7C5510870CCB228D56CB1469CF40AA6O2ZFI"><text:span text:style-name="T18">частями 3</text:span></text:a><text:span text:style-name="T23">, </text:span><text:span text:style-name="T11">4 </text:span><text:span text:style-name="T23">и </text:span><text:span text:style-name="T11">7</text:span><text:span text:style-name="T23">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a xlink:type="simple" xlink:href="consultantplus://offline/ref=411355112346C16A9AA8C6B8697286BB9734F75D42B7C5510870CCB228D56CB1469CF407A929O1Z7I"><text:span text:style-name="T18">частью 8</text:span></text:a> <text:span text:style-name="T23">данной статьи влечет наложение административного штрафа на юридических лиц в размере от пятидесяти тысяч до пятисот тысяч рублей.</text:span></text:p>
      <text:p text:style-name="P20">Согласно части 1 статьи 2.1 КоАП административным правонарушением признается противоправное, виновное действие (бездействие) юридического <text:soft-page-break/>лица, за которое КоАП установлена административная ответственность.</text:p>
      <text:p text:style-name="P16">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6">В соответствии с частью 1 статьи 26.2 КоАП доказательствами по делу об административном правонарушении являются любые фактические данные, на основании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6">Анализ материалов дела об административном правонарушении № 4-19.8.-498/00-06-15 показал, что <text:span text:style-name="T29">ООО «НПФ «ИНМА»</text:span> не совершало виновных действий (бездействий) по непредставлению информации.</text:p>
      <text:p text:style-name="P16">Таким образом, в ходе проведения административного расследования не получено достаточных доказательств для установления события <text:s/>административного правонарушения.</text:p>
      <text:p text:style-name="P16">Согласно пункту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text:p>
      <text:p text:style-name="P19"><text:span text:style-name="T13">Учитывая характер и обстоятельства правонарушения, руководствуясь пунктом 1 части 1</text:span><text:span text:style-name="T19">1 </text:span><text:span text:style-name="T13">статьи 29.9 КоАП, а также статьей 23.48 КоАП,</text:span><text:span text:style-name="T3"> </text:span></text:p>
      <text:p text:style-name="P14"> </text:p>
      <text:p text:style-name="P17"/>
      <text:p text:style-name="P17">ПОСТАНОВИЛ:</text:p>
      <text:p text:style-name="P14"> </text:p>
      <text:p text:style-name="P20">Производство по делу об административном правонарушении <text:span text:style-name="T5">№ 4-19.8-498/00-06-15</text:span>, возбужденному в отношении <text:span text:style-name="T5">ООО «НПФ «ИНМА» </text:span><text:span text:style-name="T6">(адрес: </text:span><text:span text:style-name="Основной_20_шрифт_20_абзаца"><text:span text:style-name="T6">198095, г. </text:span></text:span><text:span text:style-name="Основной_20_шрифт_20_абзаца"><text:span text:style-name="T7">Санкт-Петербург, Химический пер., д. 1, корп. П; </text:span></text:span><text:span text:style-name="Основной_20_шрифт_20_абзаца"><text:span text:style-name="T6">ОГРН </text:span></text:span><text:span text:style-name="Основной_20_шрифт_20_абзаца"><text:span text:style-name="T9">027810303641, ИНН 7826028845, КПП 780501001; дата регистрации юридического лица — 06.12.2002</text:span></text:span><text:span text:style-name="T6">)</text:span><text:span text:style-name="T3">,</text:span> прекратить в связи с отсутствием состава административного правонарушения в действиях указанного лица.</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6"><text:soft-page-break/>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text:span text:style-name="Основной_20_шрифт_20_абзаца"><text:span text:style-name="T21"/></text:span></text:p>
      <text:p text:style-name="P20"><text:span text:style-name="Основной_20_шрифт_20_абзаца"><text:span text:style-name="T21"/></text:span></text:p>
      <text:p text:style-name="P20"><text:span text:style-name="Основной_20_шрифт_20_абзаца"><text:span text:style-name="T21"/></text:span></text:p>
      <text:p text:style-name="P25"><text:span text:style-name="Основной_20_шрифт_20_абзаца"><text:span text:style-name="T10"/></text:span></text:p>
      <text:p text:style-name="P25"><text:span text:style-name="Основной_20_шрифт_20_абзаца"><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D4676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Header"><text:tab/><text:page-number text:select-page="current">7</text:page-number></text:p>
      </style:header>
      <style:footer>
        <text:p text:style-name="MP1"><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BD467611.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3T14:36:16.07</meta:creation-date>
    <dc:date>2015-07-17T19:41:57.70</dc:date>
    <meta:editing-duration>PT55M50S</meta:editing-duration>
    <meta:editing-cycles>3</meta:editing-cycles>
    <meta:generator>OpenOffice.org/3.4.1$Win32 OpenOffice.org_project/341m1$Build-9593</meta:generator>
    <meta:document-statistic meta:table-count="0" meta:image-count="1" meta:object-count="0" meta:page-count="7" meta:paragraph-count="82" meta:word-count="1860" meta:character-count="14780"/>
    <meta:user-defined meta:name="Поле 1"/>
    <meta:user-defined meta:name="Поле 2"/>
    <meta:user-defined meta:name="Поле 3"/>
    <meta:user-defined meta:name="Поле 4"/>
  </office:meta>
</office:document-meta>
</file>