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56AB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 style:text-autospace="none">
        <style:tab-stops>
          <style:tab-stop style:position="2.223cm"/>
        </style:tab-stops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 style:text-autospace="none">
        <style:tab-stops>
          <style:tab-stop style:position="2.223cm"/>
        </style:tab-stops>
        <style:background-image/>
      </style:paragraph-properties>
      <style:text-properties style:text-line-through-style="none" style:text-position="0% 100%" style:font-name="Times New Roman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 style:writing-mode="lr-tb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2" style:family="paragraph" style:parent-style-name="Heading_20_1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Text_20_body">
      <style:paragraph-properties fo:margin-left="8.996cm" fo:margin-right="0cm" fo:margin-top="0cm" fo:margin-bottom="0cm" style:line-height-at-least="0.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049cm" fo:margin-right="0cm" fo:margin-top="0cm" fo:margin-bottom="0cm" style:line-height-at-least="0.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581cm" fo:margin-right="0cm" fo:margin-top="0cm" fo:margin-bottom="0cm" style:line-height-at-least="0.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022cm" fo:margin-right="0cm" fo:margin-top="0cm" fo:margin-bottom="0cm" style:line-height-at-least="0.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able_20_Contents">
      <style:paragraph-properties fo:margin-left="9.022cm" fo:margin-right="0cm" fo:margin-top="0cm" fo:margin-bottom="0cm" style:line-height-at-least="0.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8.969cm" fo:margin-right="0cm" fo:margin-top="0cm" fo:margin-bottom="0cm" style:line-height-at-least="0.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 style:master-page-name="First_20_Page">
      <style:paragraph-properties fo:margin-left="8.996cm" fo:margin-right="0cm" fo:margin-top="0cm" fo:margin-bottom="0cm" style:line-height-at-least="0.6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style:font-name="Times New Roman" fo:font-size="14pt" fo:font-style="italic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font-weight="normal" style:font-weight-asian="normal" style:font-weight-complex="normal"/>
    </style:style>
    <style:style style:name="T3" style:family="text">
      <style:text-properties style:font-name="Times New Roman" fo:language="ru" fo:country="RU" fo:font-style="normal" style:text-underline-style="none" style:letter-kerning="fals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" style:family="text">
      <style:text-properties style:font-name="Times New Roman" fo:language="ru" fo:country="RU" fo:background-color="transparent"/>
    </style:style>
    <style:style style:name="T5" style:family="text">
      <style:text-properties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tyle="normal" style:text-underline-style="none" style:font-style-asian="normal" style:font-style-complex="normal"/>
    </style:style>
    <style:style style:name="T9" style:family="text">
      <style:text-properties style:font-name="Times New Roman" fo:background-color="transparent"/>
    </style:style>
    <style:style style:name="T10" style:family="text">
      <style:text-properties style:font-name="Times New Roman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2" style:family="text">
      <style:text-properties fo:color="#000000" style:font-name="Times New Roman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font-name="Times New Roman" fo:language="ru" fo:country="RU" fo:font-weight="normal" style:letter-kerning="fals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fo:color="#000000" style:font-name="Times New Roman" fo:language="ru" fo:country="RU" style:letter-kerning="true" style:font-name-asian="Calibri" style:language-asian="ru" style:country-asian="RU" style:font-name-complex="Times New Roman" style:language-complex="ar" style:country-complex="SA"/>
    </style:style>
    <style:style style:name="T15" style:family="text">
      <style:text-properties fo:color="#000000" style:font-name="Times New Roman" fo:font-weight="normal" style:font-weight-asian="normal" style:font-weight-complex="normal"/>
    </style:style>
    <style:style style:name="T16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7" style:family="text">
      <style:text-properties fo:color="#000000"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21" style:family="text">
      <style:text-properties fo:color="#000000" style:font-name="Times New Roman1" fo:font-weight="normal" style:font-weight-asian="normal" style:font-weight-complex="normal"/>
    </style:style>
    <style:style style:name="T2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SimSun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SimSun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SimSun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transparent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font-name="Times New Roman" fo:language="ru" fo:country="RU" style:text-underline-style="none" style:letter-kerning="true" style:text-blinking="false" style:font-name-asian="Calibri" style:language-asian="ru" style:country-asian="RU" style:font-name-complex="Times New Roman" style:language-complex="ar" style:country-complex="SA"/>
    </style:style>
    <style:style style:name="T42" style:family="text">
      <style:text-properties fo:color="#000000" fo:font-style="normal" style:font-style-asian="normal" style:font-style-complex="normal"/>
    </style:style>
    <style:style style:name="T43" style:family="text">
      <style:text-properties fo:color="#000000" fo:font-style="normal" style:text-blinking="false" style:font-style-asian="normal" style:font-style-complex="normal"/>
    </style:style>
    <style:style style:name="T44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45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46" style:family="text">
      <style:text-properties style:use-window-font-color="true" style:font-name="Times New Roman" fo:background-color="transparent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false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style:letter-kerning="false" fo:background-color="transparent" style:font-name-asian="Courier New" style:language-asian="zxx" style:country-asian="none" style:font-style-asian="normal" style:font-name-complex="Courier New" style:language-complex="zxx" style:country-complex="none" style:font-style-complex="normal"/>
    </style:style>
    <style:style style:name="T53" style:family="text">
      <style:text-properties style:text-line-through-style="none" style:text-position="0% 100%" style:font-name="Times New Roman" fo:language="ru" fo:country="RU" style:letter-kerning="false" fo:background-color="transparent" style:font-name-asian="Arial1" style:language-asian="zxx" style:country-asian="none" style:font-name-complex="Arial1" style:language-complex="zxx" style:country-complex="none"/>
    </style:style>
    <style:style style:name="T54" style:family="text">
      <style:text-properties style:text-line-through-style="none" style:text-position="0% 100%" fo:language="ru" fo:country="RU" fo:font-style="normal" style:text-underline-style="none" style:letter-kerning="false" fo:background-color="transparent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text-line-through-style="none" style:text-position="0% 100%" fo:language="en" fo:country="US" fo:font-style="normal" style:text-underline-style="none" style:letter-kerning="false" fo:background-color="transparent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58" style:family="text">
      <style:text-properties fo:language="ru" fo:country="RU"/>
    </style:style>
    <style:style style:name="T59" style:family="text">
      <style:text-properties fo:language="ru" fo:country="RU" fo:font-weight="normal" style:font-weight-asian="normal" style:font-weight-complex="normal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0781cd-03cb-446b-acfa-679e93808cb6" text:name="BossProviderVariable"/>
      </text:user-field-decls>
      <text:p text:style-name="P42"/>
      <text:p text:style-name="P39">РЕШЕНИЕ</text:p>
      <text:p text:style-name="P13">о рассмотрении жалобы на постановление по</text:p>
      <text:h text:style-name="P32" text:outline-level="1">делу об административном правонарушении № 02-02/19.8/106-204</text:h>
      <text:p text:style-name="P40"/>
      <text:p text:style-name="P41">«13» июля 2015 г. <text:s text:c="90"/>г. Москва</text:p>
      <text:p text:style-name="P41"/>
      <text:p text:style-name="P30"><text:span text:style-name="T2">Я,</text:span><text:span text:style-name="T11"> </text:span><text:span text:style-name="T45">заместитель руководителя Федеральной антимонопольной службы Кинёв Александр Юрьевич</text:span><text:span text:style-name="T48">, рассмотрев материалы жалобы </text:span><text:span text:style-name="T49">на постановление по делу № 02-02/19.8/106-204 об административном правонарушении</text:span><text:span text:style-name="T48">, в отношении </text:span><text:span text:style-name="T49">ООО «Энергетическая компания «Урал Промышленный — Урал Полярный»</text:span><text:span text:style-name="T21"> (адрес: 629420, Ямало-Ненецкий АО, Приуральский район, П</text:span><text:span text:style-name="T1">ГТ Харп, Здание ТЭС «ХАРП-12»</text:span><text:span text:style-name="T21">; дата регистрации в качестве юридического лица — 27.10.2008; ИНН 8908002631; КПП 890801001; ОГРН 1088901001859),</text:span><text:span text:style-name="T15"> </text:span><text:span text:style-name="T16">в присутствии защитника </text:span><text:span text:style-name="T20">&lt;...&gt;</text:span><text:span text:style-name="T16"> (по доверенности от 30.06.2015 № 85-06/15-М), в присутствии защитника </text:span><text:span text:style-name="T20">&lt;...&gt;</text:span><text:span text:style-name="T16"> (по доверенности от 13.07.2015 № 86-07/15-М)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</text:span><text:span text:style-name="T23">,</text:span></text:p>
      <text:p text:style-name="P4"/>
      <text:p text:style-name="P3">УСТАНОВИЛ:</text:p>
      <text:p text:style-name="P3"/>
      <text:p text:style-name="P26"><text:span text:style-name="T44">В ФАС России поступила жалоба (вх. от 30.01.2015 № 9026/15) на</text:span><text:span text:style-name="T24"> </text:span><text:span text:style-name="T24">постановление по делу № 02-02/19.8/106-204 об административном </text:span><text:span text:style-name="T24">правонарушении</text:span><text:span text:style-name="T44">, в отношении </text:span><text:span text:style-name="T24">ООО «Энергетическая компания «Урал Промышленный - Урал Полярный» </text:span><text:span text:style-name="T22">(далее – Жалоба). П</text:span><text:span text:style-name="T17">о результатам рассмотрения которой ФАС России установлено следующее.</text:span></text:p>
      <text:p text:style-name="P26"><text:span text:style-name="Основной_20_шрифт_20_абзаца"><text:span text:style-name="T18"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, утвержденных постановлением Правительства Российской Федерации от 21.01.2004 № 24 (далее – Стандарты) Ямало-Ненецким УФАС России был проведен осмотр официального сайта </text:span></text:span><text:span text:style-name="Основной_20_шрифт_20_абзаца"><text:span text:style-name="T5">ООО «ЭК «Урал Промышленный - Урал Полярный»</text:span></text:span><text:span text:style-name="Основной_20_шрифт_20_абзаца"><text:span text:style-name="T18"> в информационно-телекоммуникационной сети Интернет (далее – интернет-сайт).</text:span></text:span></text:p>
      <text:p text:style-name="P28"><text:span text:style-name="Основной_20_шрифт_20_абзаца"><text:span text:style-name="T14">Согласно пункту 2 Стандартов, Федеральная антимонопольная служба и ее территориальные органы, Федеральная служба по тарифам и органы исполнительной власти субъектов Российской Федерации в области государственного регулирования тарифов в рамках своих </text:span></text:span><text:a xlink:type="simple" xlink:href="consultantplus://offline/ref=75BF253B2A89DE4FEA76CBAAB211968148474958205EB3D2F9385A09ACD80C102389B14D762EA604N6R6N"><text:span text:style-name="Основной_20_шрифт_20_абзаца"><text:span text:style-name="T41">полномочий</text:span></text:span></text:a><text:span text:style-name="Основной_20_шрифт_20_абзаца"><text:span text:style-name="T14"> осуществляют государственный контроль (надзор) в части соблюдения </text:span></text:span><text:soft-page-break/><text:a xlink:type="simple" xlink:href="consultantplus://offline/ref=75BF253B2A89DE4FEA76CBAAB21196814841405C245EB3D2F9385A09ACD80C102389B14D762EA703N6REN"><text:span text:style-name="Основной_20_шрифт_20_абзаца"><text:span text:style-name="T41">стандартов</text:span></text:span></text:a><text:span text:style-name="Основной_20_шрифт_20_абзаца"><text:span text:style-name="T14"> раскрытия информации субъектами оптового и розничных рынков электрической энергии.</text:span></text:span></text:p>
      <text:p text:style-name="P11">В соответствии с выпиской из реестра организаций, в отношении которых осуществляется государственное регулирование и контроль службой по тарифам (услуги по передаче, сбыту (продаже) электрической энергии (мощности)) ООО «Энергетическая компания «Урал Промышленный - Урал Полярный» является производителем электрической энергии. </text:p>
      <text:p text:style-name="P28"><text:span text:style-name="Основной_20_шрифт_20_абзаца"><text:span text:style-name="T14">Следовательно, ООО «Энергетическая компания «Урал Промышленный - Урал Полярный» является субъектом рынка электрической энергии (производитель электрической энергии).</text:span></text:span></text:p>
      <text:p text:style-name="P15">Согласно пункту 3(2) Стандартов раскрытия информации субъекты рынков электрической энергии, являющиеся субъектами естественных монополий, раскрывают информацию путем:</text:p>
      <text:p text:style-name="P11">а) опубликования в печатных средствах массовой информации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;</text:p>
      <text:p text:style-name="P11">б) размещения на официальных сайтах субъектов рынков электрической энергии и (или) на ином официальном сайте в сети Интернет, определяемом Правительством Российской Федерации в целях обеспечения доступа к информации о регулируемой деятельности субъектов естественных монополий;</text:p>
      <text:p text:style-name="P11">в) предоставления по письменному запросу потребителей.</text:p>
      <text:p text:style-name="P16">В установленный пунктом 10 Стандартов срок ООО «Энергетическая компания «Урал Промышленный - Урал Полярный» не направило в антимонопольный орган и орган регулирования тарифов уведомления о месте опубликования следующей информации:</text:p>
      <text:p text:style-name="P8">а) годовая финансовая (бухгалтерская) отчетность, а также аудиторское заключение (в случае, если в соответствии с законодательством Российской Федерации осуществлялась аудиторская проверка) (подпункт «а» пункта 9 Стандартов);</text:p>
      <text:p text:style-name="P9"><text:span text:style-name="T60">б) структура и объем затрат на производство и реализацию товаров (работ, </text:span><text:span text:style-name="T42">услуг) (</text:span><text:span text:style-name="T43">подпункт «б» пункта 9 Стандартов)</text:span><text:span text:style-name="T42">;</text:span></text:p>
      <text:p text:style-name="P29">в) предложение о размере цен (тарифов), долгосрочных параметров регулирования (при применении метода доходности инвестированного капитала или метода долгосрочной необходимой валовой выручки), подлежащих регулированию в соответствии с Основами ценообразования в области регулируемых цен (тарифов) в электроэнергетике, утвержденными <text:soft-page-break/>постановлением Правительства Российской Федерации от 29.12.2011 № 1178 (подпункт «г» пункта 9 Стандартов).</text:p>
      <text:p text:style-name="P5"><text:span text:style-name="T6">В представленных материалах от </text:span><text:span text:style-name="T7">ООО «Энергетическая компания «Урал Промышленный - Урал Полярный»</text:span><text:span text:style-name="T6"> указано, что информация, по пунктам 9 и 15 Стандартов в 2014 году была раскрыта в установленные Стандартами сроки на официальном сайте </text:span><text:span text:style-name="T7">ООО «Энергетическая компания «Урал Промышленный - Урал Полярный»</text:span><text:span text:style-name="T6"> </text:span><text:a xlink:type="simple" xlink:href="http://www.polarenergo.ru/"><text:span text:style-name="T6">www.polarenergo.ru</text:span></text:a><text:span text:style-name="T6"> в разделе: О компании/Раскрытие информации/2013 год:</text:span></text:p>
      <text:p text:style-name="P7">- информация о выбросах загрязняющих веществ за 1 – 4 кв. 2013;</text:p>
      <text:p text:style-name="P7"><text:span text:style-name="T58">- </text:span><text:span text:style-name="T61">бухгалтерская отчетность за 2013</text:span><text:span text:style-name="T58">;</text:span></text:p>
      <text:list xml:id="list2358908661476947582" text:style-name="L1">
        <text:list-header>
          <text:p text:style-name="P43"><text:span text:style-name="T39"><text:s text:c="10"/>- </text:span><text:span text:style-name="T40">аудиторское заключение к бухгалтерской отчетности за 2013</text:span><text:span text:style-name="T39">.</text:span></text:p>
        </text:list-header>
      </text:list>
      <text:p text:style-name="P6"><text:span text:style-name="T33">Кроме того, в печатном издании «Красный Север» от 21.05.2014 № 39 были опубликованы сведения о раскрываемой информации со ссылкой на <text:s/></text:span><text:span text:style-name="Основной_20_шрифт_20_абзаца"><text:span text:style-name="T34">интернет-сайт</text:span></text:span><text:span text:style-name="T33"> www.ро1arenergo.ru, где информация была размещена в полном объеме.</text:span></text:p>
      <text:p text:style-name="P20">В установленный пунктом 17 Стандартов срок ООО «Энергетическая компания «Урал Промышленный - Урал Полярный» не направило в антимонопольный орган и орган регулирования тарифов уведомления о месте опубликования следующей информации:</text:p>
      <text:p text:style-name="P11">а) информацию о тарифах на поставку электрической энергии с указанием решения уполномоченного федерального органа исполнительной власти и (или) органа исполнительной власти субъекта Российской Федерации об установлении тарифов и источника официального опубликования такого решения <text:span text:style-name="T56">(подпункт «а» пункта 15 Стандартов)</text:span>;</text:p>
      <text:p text:style-name="P11">б) информацию о выбросах загрязняющих веществ, оказывающих негативное влияние на окружающую среду, и мероприятиях по их сокращению на следующий год <text:span text:style-name="T56">(подпункт «б» пункта 15 Стандартов)</text:span>;</text:p>
      <text:p text:style-name="P11">в) информацию об инвестиционных программах производителей электрической энергии <text:span text:style-name="T56">(подпункт «в» пункта 15 Стандартов)</text:span>;</text:p>
      <text:p text:style-name="P11">г) информацию о расходах электроэнергии на собственные и хозяйственные нужды генерирующего оборудования при выработке электрической и тепловой энергии (раздельно) с указанием наименования и типа станции <text:span text:style-name="T56">(подпункт «г» пункта 15 Стандартов)</text:span>;</text:p>
      <text:p text:style-name="P11">д) информацию об используемом топливе на электрических станциях с указанием поставщиков и характеристик топлива <text:span text:style-name="T56">(подпункт «д» пункта 15 Стандартов)</text:span>.</text:p>
      <text:p text:style-name="P11"><text:span text:style-name="T59">Согласно пункту 3 (1) Стандартов, </text:span><text:span text:style-name="T59">с</text:span><text:span text:style-name="T56">убъекты рынков электрической </text:span><text:soft-page-break/><text:span text:style-name="T56">энергии направляют сведения о месте опубликования информации, подлежащей раскрытию в соответствии </text:span><text:span text:style-name="T55">со Стандартами</text:span><text:span text:style-name="T56">, в органы государственной власти, осуществляющие государственный контроль (надзор) в части соблюдения стандартов раскрытия соответствующей информации, в срок, не превышающий 10 дней со дня ее опубликования. Субъекты рынков электрической энергии, осуществляющие деятельность в сферах деятельности субъектов естественных монополий, направляют указанную информацию также в Федеральную службу по тарифам.</text:span></text:p>
      <text:p text:style-name="P15">При этом в установленный срок сведения, подлежащие раскрытию от ООО «Энергетическая компания «Урал Промышленный - Урал Полярный» в адрес Ямало-Ненецкого УФАС России не поступали. ООО «Энергетическая компания «Урал Промышленный - Урал Полярный» не исполнило требования, установленные Стандартами, в части направления в антимонопольный орган и орган регулирования тарифов уведомления о месте опубликования информации, подлежащей раскрытию.</text:p>
      <text:p text:style-name="P10"><text:span text:style-name="Основной_20_шрифт_20_абзаца"><text:span text:style-name="T35">В соответствии с пунктом 8 Стандартов субъекты рынков электрической энергии несут ответственность за полноту и достоверность раскрываемой информации в соответствии с законодательством Российской Федерации.</text:span></text:span></text:p>
      <text:p text:style-name="P26"><text:span text:style-name="Основной_20_шрифт_20_абзаца"><text:span text:style-name="T25">Административная ответственность за данное </text:span></text:span><text:span text:style-name="Основной_20_шрифт_20_абзаца"><text:span text:style-name="T26">правонарушение предусмотрена с</text:span></text:span><text:span text:style-name="Основной_20_шрифт_20_абзаца"><text:span text:style-name="T25">татьей 9.15 КоАП, в соответствии с которой н</text:span></text:span><text:span text:style-name="Основной_20_шрифт_20_абзаца"><text:span text:style-name="T27">арушение субъектом оптового рынка электрической энергии и мощности или розничного рынка электрической энергии установленных стандартами раскрытия </text:span></text:span><text:span text:style-name="Основной_20_шрифт_20_абзаца"><text:span text:style-name="T27">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, а также порядка, способов или сроков предоставления информации по письменному запросу заинтересованных лиц </text:span></text:span><text:span text:style-name="T50">влечет наложение административного штрафа на на юридических лиц от двухсот тысяч до пятисот тысяч рублей.</text:span></text:p>
      <text:p text:style-name="P11"><text:span text:style-name="T15">Факт совершения административного правонарушения <text:s text:c="33"/></text:span><text:span text:style-name="Основной_20_шрифт_20_абзаца"><text:span text:style-name="T12"><text:s/></text:span></text:span><text:span text:style-name="Основной_20_шрифт_20_абзаца"><text:span text:style-name="T36">ООО «Энергетическая компания «Урал Промышленный - Урал Полярный»</text:span></text:span><text:span text:style-name="Основной_20_текст_20__28_5_29__5f_"><text:span text:style-name="T19">,</text:span></text:span><text:span text:style-name="T15"> был подтвержден материалами дела. </text:span></text:p>
      <text:p text:style-name="P14"><text:span text:style-name="Основной_20_шрифт_20_абзаца"><text:span text:style-name="T13">Постановлением от 18.12.2014 по делу </text:span></text:span><text:span text:style-name="Основной_20_шрифт_20_абзаца"><text:span text:style-name="T37">№ 02-02/19.8/106-204</text:span></text:span><text:span text:style-name="Основной_20_шрифт_20_абзаца"><text:span text:style-name="T13"> об административном правонарушении (далее – Постановление) Ямало-Ненецкое УФАС России признало <text:s/>ООО «Энергетическая компания «Урал Промышленный - Урал Полярный» виновным в совершении </text:span></text:span><text:soft-page-break/><text:span text:style-name="Основной_20_шрифт_20_абзаца"><text:span text:style-name="T13">административного правонарушения, предусмотренного частью 5 статьи 19.8 КоАП.</text:span></text:span></text:p>
      <text:p text:style-name="P25">Решая вопрос о виде и размере административного наказания, в соответствии с частями 2 и 3 статьи 4.1 КоАП, учитывал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5"><text:span text:style-name="T8">При вынесении постановления о наложении штрафа по делу об административном правонарушении </text:span><text:span text:style-name="Основной_20_шрифт_20_абзаца"><text:span text:style-name="T52">№ 02-02/19.8/106-204</text:span></text:span><text:span text:style-name="T8"> руководителем </text:span><text:span text:style-name="Основной_20_шрифт_20_абзаца"><text:span text:style-name="T3">Ямало-Ненецкого УФАС России О.Ю. Печериным</text:span></text:span><text:span text:style-name="T8"> был учтен характер совершенного административного правонарушения, имущественное и финансовое положение лица, отсутствие обстоятельств смягчающих административную ответственность, отягчающие административную ответственность обстоятельства. </text:span></text:p>
      <text:p text:style-name="P23"><text:span text:style-name="T1">Постановлением о наложении штрафа по делу об административном правонарушении должностным лицом, рассматривавшим дело, был наложен штраф в размере </text:span><text:span text:style-name="Основной_20_шрифт_20_абзаца"><text:span text:style-name="T53"><text:s/>50 000 (пятьдесят тысяч) рублей 00 копеек</text:span></text:span><text:span text:style-name="T1">, что находится в пределах санкции части 5 статьи 19.8 КоАП.</text:span></text:p>
      <text:p text:style-name="P27"><text:span text:style-name="Основной_20_шрифт_20_абзаца"><text:span text:style-name="T30">Однако при рассмотрении Жалобы установлены нарушения КоАП, которые носят существенный характер и не позволили всесторонне, полно и объективно рассмотреть дело об административном правонарушении<text:line-break/></text:span></text:span><text:span text:style-name="Основной_20_шрифт_20_абзаца"><text:span text:style-name="T31">№ 02-02/19.8/106-204</text:span></text:span><text:span text:style-name="Основной_20_шрифт_20_абзаца"><text:span text:style-name="T30">. Так, согласно пункту 5 части 1 статьи </text:span></text:span><text:span text:style-name="Основной_20_шрифт_20_абзаца"><text:span text:style-name="T51">29.10 КоАП в постановлении по делу об административном правонарушении должна быть указана </text:span></text:span><text:span text:style-name="T50">статья</text:span><text:span text:style-name="Основной_20_шрифт_20_абзаца"><text:span text:style-name="T32"> КоАП или закона субъекта Российской Федерации, предусматривающая административную ответственность за данное административное правонарушение. В п</text:span></text:span><text:span text:style-name="Основной_20_шрифт_20_абзаца"><text:span text:style-name="T30">остановлении от 18.12.2014 по делу<text:line-break/></text:span></text:span><text:span text:style-name="Основной_20_шрифт_20_абзаца"><text:span text:style-name="T31">№ 02-02/19.8/106-204 указано, что</text:span></text:span><text:span text:style-name="Основной_20_шрифт_20_абзаца"><text:span text:style-name="T32"> ООО «Энергетическая компания «Урал Промышленный - Урал Полярный» нарушило Стандарты, а</text:span></text:span><text:span text:style-name="Основной_20_шрифт_20_абзаца"><text:span text:style-name="T28">дминистративная ответственность за данное </text:span></text:span><text:span text:style-name="Основной_20_шрифт_20_абзаца"><text:span text:style-name="T29">правонарушение предусмотрена с</text:span></text:span><text:span text:style-name="Основной_20_шрифт_20_абзаца"><text:span text:style-name="T28">татьей 9.15 КоАП. </text:span></text:span></text:p>
      <text:p text:style-name="P27"><text:span text:style-name="Основной_20_шрифт_20_абзаца"><text:span text:style-name="T28">При этом, в</text:span></text:span><text:span text:style-name="Основной_20_шрифт_20_абзаца"><text:span text:style-name="T32"> п</text:span></text:span><text:span text:style-name="Основной_20_шрифт_20_абзаца"><text:span text:style-name="T30">остановлении от 18.12.2014 по делу </text:span></text:span><text:span text:style-name="Основной_20_шрифт_20_абзаца"><text:span text:style-name="T31">№ 02-02/19.8/106-204 </text:span></text:span><text:span text:style-name="Основной_20_шрифт_20_абзаца"><text:span text:style-name="T28">данное деяние квалифицировано по части 5 статьи 19.8 КоАП, предусматривающей ответственность за </text:span></text:span><text:span text:style-name="Основной_20_шрифт_20_абзаца"><text:span text:style-name="T47">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или несвоевременное представление сведений (информации), по требованию указанных органов, за исключением случаев, предусмотренных частями 3 и 4 </text:span></text:span><text:soft-page-break/><text:span text:style-name="Основной_20_шрифт_20_абзаца"><text:span text:style-name="T47">статьи 19.8 КоАП, а равно представление в федеральный антимонопольный орган заведомо недостоверных сведений (информации)</text:span></text:span><text:span text:style-name="Основной_20_шрифт_20_абзаца"><text:span text:style-name="T28">, с назначением административной ответственности в виде административного</text:span></text:span><text:span text:style-name="Основной_20_шрифт_20_абзаца"><text:span text:style-name="T32"> штрафа в размере 50 000 (пятьдесят тысяч) рублей 00 копеек. </text:span></text:span></text:p>
      <text:p text:style-name="P22">Руководствуясь пунктом 4 части 1 статьи 30.7 КоАП,</text:p>
      <text:p text:style-name="P16"/>
      <text:p text:style-name="P19">РЕШИЛ:</text:p>
      <text:p text:style-name="P17"/>
      <text:p text:style-name="P12"><text:span text:style-name="T9">Постановление от 18.12.2014 по делу </text:span><text:span text:style-name="Основной_20_шрифт_20_абзаца"><text:span text:style-name="T38">№ 02-02/19.8/106-204</text:span></text:span><text:span text:style-name="T9"> об административном правонарушении в отношении </text:span><text:span text:style-name="T10">ООО «Энергетическая компания «Урал Промышленный - Урал Полярный»</text:span><text:span text:style-name="T9">, отменить и возвратить дело на новое рассмотрение руководителю Ямало-Ненецкого УФАС России</text:span><text:span text:style-name="T46"> Олегу Юрьевичу Печерину</text:span><text:span text:style-name="T4">.</text:span></text:p>
      <text:p text:style-name="P18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1"/>
      <text:p text:style-name="P44"><text:span text:style-name="Основной_20_шрифт_20_абзаца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56AB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61718(2) 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0756ABDC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0:00:34.34</meta:creation-date>
    <dc:date>2015-07-17T19:46:22.17</dc:date>
    <meta:editing-duration>PT3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49" meta:word-count="1436" meta:character-count="12070"/>
    <meta:user-defined meta:name="Поле 1"/>
    <meta:user-defined meta:name="Поле 2"/>
    <meta:user-defined meta:name="Поле 3"/>
    <meta:user-defined meta:name="Поле 4"/>
  </office:meta>
</office:document-meta>
</file>