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ABED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left="9.922cm" fo:margin-right="0cm" fo:margin-top="0cm" fo:margin-bottom="0cm" fo:text-indent="0cm" style:auto-text-indent="false" style:page-number="auto"/>
      <style:text-properties fo:font-size="13.5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en" fo:country="US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322797-ffbe-49b9-a5aa-689da0864cf3" text:name="BossProviderVariable"/>
      </text:user-field-decls>
      <text:p text:style-name="P17"/>
      <text:p text:style-name="P9">РЕШЕНИЕ</text:p>
      <text:p text:style-name="P9">по результатам рассмотрения ходатайства</text:p>
      <text:p text:style-name="P10"> </text:p>
      <text:p text:style-name="P4"><text:span text:style-name="T1">В соответствии с пунктом 8 части 1 статьи 28, пунктом 8 части 1 статьи 29, статьей 33 Федерального закона от 26.07.2006 № 135-ФЗ «О защите конкуренции» Федеральная антимонопольная служба рассмотрела ходатайство Компании «</text:span><text:span text:style-name="T2">CENDONBRIDGE</text:span> <text:span text:style-name="T2">GLOBAL</text:span> <text:span text:style-name="T2">LIMITED</text:span><text:span text:style-name="T1">» (место нахождения: Cyprus, Nicosia, 1066, </text:span><text:span text:style-name="T2">Themistokli</text:span> <text:span text:style-name="T2">Dervi</text:span><text:span text:style-name="T1">, 48, 1st </text:span><text:span text:style-name="T2">floor</text:span><text:span text:style-name="T1">, Flat/Office 104, </text:span><text:span text:style-name="T2">ATHIENITIS</text:span> <text:span text:style-name="T2">CENTENNIAL</text:span> <text:span text:style-name="T2">BUILDING</text:span><text:span text:style-name="T1">; основной вид деятельности: холдинговая деятельность) о приобретении прав, позволяющих определять условия осуществления АО «Европлан» (место нахождения: 115093, г. Москва, 1-й Щипковский пер., д. 20; основной вид деятельности: лизинговая деятельность), ООО «СК Европлан» (место нахождения: 127051, г. Москва, Малая Сухаревская пл., д. 12; основной вид деятельности: страховая деятельность), ООО «ПОМЕСТЬЕ» (место нахождения: 127051, г. Москва, Малая Сухаревская пл., д. 12; основной вид деятельности: прочая оптовая торговля), ООО «Европлан Страхование» (место нахождения: 115114, г. Москва, Кожевнический пр., д. 4, стр. 1; основной вид деятельности: страховая деятельность), ООО «Европлан Клуб» (место нахождения: 127051, г. Москва, Малая Сухаревская пл., д. 12; основной вид деятельности: консультирование по вопросам коммерческой деятельности и управления), ООО «Европлан Лизинговые Платежи» (место нахождения: 115093, г. Москва, ул. Большая Серпуховская, д. 44, оф. 19; основной вид деятельности: деятельность страхового агента) и ООО «КРАУН КД» (место нахождения: 127051, г. Москва, Малая Сухаревская пл., д. 12; основной вид деятельности: оптовая торговля пищевыми продуктами) предпринимательской деятельности, в результате приобретения 100% </text:span><text:span text:style-name="T1">голосующих акций Компании «</text:span><text:span text:style-name="T2">EUROPLAN</text:span> <text:span text:style-name="T2">HOLDINGS</text:span> <text:span text:style-name="T2">LIMITED</text:span><text:span text:style-name="T1">» и приняла решение об удовлетворении данного ходатайства.</text:span></text:p>
      <text:p text:style-name="P5">В связи с тем, что в результате приобретения Компанией «<text:span text:style-name="T3">CENDONBRIDGE</text:span> <text:span text:style-name="T3">GLOBAL</text:span> <text:span text:style-name="T3">LIMITED</text:span>» 100% голосующих акций Компании «<text:span text:style-name="T3">EUROPLAN</text:span> <text:span text:style-name="T3">HOLDINGS</text:span> <text:span text:style-name="T3">LIMITED</text:span>» заявитель также получит права, позволяющие определять условия осуществления предпринимательской деятельности АО «Европлан Банк» (место нахождения: 127051, г. Москва, Малая Сухаревская пл., д. 12; основной вид деятельности: банковская деятельность) и ООО «Европлан Авто» ( место нахождения: 115093, г. Москва, 1-й Щипковский пер., д. 20; основной вид деятельности: лизинговая деятельность), Федеральная антимонопольная служба считает необходимым отметить. </text:p>
      <text:p text:style-name="P5">В соответствии с пунктом 8 части 1 статьи 29 Закона о защите конкуренции приобретение лицом (группой лиц) в результате одной сделки или нескольких сделок прав, позволяющих определять условия осуществления предпринимательской деятельности <text:span text:style-name="T7">финансовой организацией</text:span>, осуществляется <text:soft-page-break/>с предварительного согласия антимонопольного органа в случае, если стоимость активов по последнему балансу кредитной организации превышает величину, установленную <text:span text:style-name="T7">установленную Правительством Российской Федерации по согласованию с Центральным банком Российской Федерации (при осуществлении сделок с акциями (долями), активами финансовой организации, не поднадзорной Центральному банку Российской Федерации, или правами в отношении ее такая величина устанавливается Правительством Российской Федерации)</text:span>.</text:p>
      <text:p text:style-name="P5">Указанные величины для кредитных организаций установлены постановлением Правительства РФ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(далее — Постановление № 1072), для лизинговых организаций - <text:s/>постановлением Правительства РФ от 30.05.2007 № 334 «Об установлении величин активов лизинговых организаций в целях осуществления антимонопольного контроля» (далее — Постановление № 334) и составляют 29  000 000 000 (двадцать девять миллиардов) рублей и 3 000 000 000 (три миллиарда) рублей соответственно.</text:p>
      <text:p text:style-name="P6">Балансовая стоимость активов АО «Европлан Банк» по состоянию на 01.01.2015 составляет 6 759 260 000 (шесть миллиардов семьсот пятьдесят девять миллионов двести шестьдесят тысяч) рублей.</text:p>
      <text:p text:style-name="P6">Балансовая стоимость активов ООО «Европлан Авто» по состоянию на 31.12.2014 составляет 626 005 000 (шестьсот двадцать шесть миллионов пять тысяч) рублей.</text:p>
      <text:p text:style-name="P5"><text:bookmark text:name="sub_290108"/><text:span text:style-name="T5">Учитывая, что б</text:span><text:span text:style-name="T4">алансовая стоимость активов АО «Европлан Банк» и </text:span><text:span text:style-name="T4">балансовая стоимость активов ООО «Европлан Авто»</text:span><text:span text:style-name="T5"> по состоянию на последнюю отчетную дату, предшествующую дате представления ходатайства, не превышают величины, установленные Постановлением № 1072 и Постановлением № 334, направлять ходатайство о приобретении Компанией «</text:span><text:span text:style-name="T6">CENDONBRIDGE</text:span><text:span text:style-name="T5"> </text:span><text:span text:style-name="T6">GLOBAL</text:span><text:span text:style-name="T5"> </text:span><text:span text:style-name="T6">LIMITED</text:span><text:span text:style-name="T5">» прав, позволяющих определять условия осуществления предпринимательской деятельности </text:span><text:span text:style-name="T4">АО «Европлан Банк» и ООО «Европлан Авто»</text:span><text:span text:style-name="T5">, в антимонопольный орган не требуется.</text:span>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ABED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18ABED9A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0:59:49.93</meta:creation-date>
    <dc:date>2015-07-17T19:57:02.55</dc:date>
    <meta:editing-duration>PT9M34S</meta:editing-duration>
    <meta:editing-cycles>1</meta:editing-cycles>
    <meta:generator>OpenOffice.org/3.4.1$Win32 OpenOffice.org_project/341m1$Build-9593</meta:generator>
    <meta:print-date>2015-07-15T15:20:44.05</meta:print-date>
    <meta:document-statistic meta:table-count="0" meta:image-count="1" meta:object-count="0" meta:page-count="2" meta:paragraph-count="14" meta:word-count="577" meta:character-count="4677"/>
    <meta:user-defined meta:name="Поле 1"/>
    <meta:user-defined meta:name="Поле 2"/>
    <meta:user-defined meta:name="Поле 3"/>
    <meta:user-defined meta:name="Поле 4"/>
  </office:meta>
</office:document-meta>
</file>