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A4AD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cm" fo:line-height="100%" fo:padding="0cm" fo:border="none"/>
      <style:text-properties fo:color="#000000" fo:font-size="14pt"/>
    </style:style>
    <style:style style:name="P4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color="#000000" fo:font-size="14pt"/>
    </style:style>
    <style:style style:name="P5" style:family="paragraph" style:parent-style-name="Table_20_Contents">
      <style:paragraph-properties fo:margin-top="0cm" fo:margin-bottom="0cm" fo:line-height="100%" fo:padding="0cm" fo:border="none"/>
      <style:text-properties fo:color="#000000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1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color="#000000" style:font-name="Times New Roman1" fo:font-size="10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17cm"/>
        </style:tab-stops>
      </style:paragraph-properties>
      <style:text-properties fo:color="#000000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17cm"/>
        </style:tab-stops>
      </style:paragraph-properties>
    </style:style>
    <style:style style:name="P14" style:family="paragraph" style:parent-style-name="Text_20_body">
      <style:paragraph-properties fo:margin-left="9.878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5" style:family="paragraph" style:parent-style-name="Standard">
      <style:paragraph-properties fo:margin-left="9.878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9.8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8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8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92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>
          <style:tab-stop style:position="1.773cm"/>
        </style:tab-stops>
      </style:paragraph-properties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773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77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773cm"/>
        </style:tab-stops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0.556cm"/>
          <style:tab-stop style:position="1.799cm"/>
        </style:tab-stops>
      </style:paragraph-properties>
    </style:style>
    <style:style style:name="P28" style:family="paragraph" style:parent-style-name="Text_20_body" style:list-style-name="L1">
      <style:paragraph-properties fo:margin-left="0.0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17cm"/>
        </style:tab-stops>
      </style:paragraph-properties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fo:color="#000000" style:font-name="Times New Roman" fo:font-size="14pt" fo:language="ru" fo:country="RU" style:font-size-asian="14pt" style:font-size-complex="14pt"/>
    </style:style>
    <style:style style:name="T2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3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4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text-underline-style="none" style:font-size-asian="14pt" style:font-size-complex="14pt"/>
    </style:style>
    <style:style style:name="T8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9" style:family="text">
      <style:text-properties fo:color="#000000" style:font-name="Times New Roman" fo:font-size="14pt" fo:font-weight="bold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ru" fo:country="RU" style:font-size-asian="14pt" style:font-size-complex="14pt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font-name="Times New Roman" fo:font-size="14pt" fo:background-color="#ffffff" style:font-size-asian="14pt" style:font-size-complex="14pt"/>
    </style:style>
    <style:style style:name="T22" style:family="text">
      <style:text-properties fo:language="ru" fo:country="RU"/>
    </style:style>
    <style:style style:name="T23" style:family="text">
      <style:text-properties fo:language="en" fo:country="US"/>
    </style:style>
    <style:style style:name="T24" style:family="text">
      <style:text-properties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6dee39-29a5-4988-990b-306b2ab51453" text:name="BossProviderVariable"/>
      </text:user-field-decls>
      <text:p text:style-name="P22"/>
      <text:p text:style-name="P6">ОПРЕДЕЛЕНИЕ</text:p>
      <text:p text:style-name="P6">об истребовании дополнительных необходимых </text:p>
      <text:p text:style-name="P6">материалов по <text:span text:style-name="T22">делу </text:span>об <text:span text:style-name="T22">административном</text:span> <text:span text:style-name="T22">правонарушении</text:span></text:p>
      <text:p text:style-name="P19"><text:span text:style-name="T22">№ К-1313/14</text:span><text:span text:style-name="T23">/</text:span><text:span text:style-name="T22">АК423</text:span><text:span text:style-name="T22">-15 </text:span></text:p>
      <text:p text:style-name="P12"/>
      <text:p text:style-name="P10">«16» июля 2015 <text:tab/><text:tab/><text:tab/><text:tab/><text:tab/><text:tab/><text:tab/><text:tab/><text:tab/><text:tab/> <text:s text:c="2"/>Москва</text:p>
      <text:p text:style-name="P10"/>
      <text:p text:style-name="P12"><text:span text:style-name="T10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6">об </text:span><text:span text:style-name="T1">административном</text:span><text:span text:style-name="T6"> правонарушении, </text:span><text:span text:style-name="T1">возбужденного</text:span><text:span text:style-name="T6"> </text:span><text:span text:style-name="T1">определением</text:span><text:span text:style-name="T6"> от 16</text:span><text:span text:style-name="T1">.07.2015</text:span><text:span text:style-name="T6"> по делу </text:span><text:span text:style-name="T11">№ К-1313/14</text:span><text:span text:style-name="T13">/</text:span><text:span text:style-name="T11">АК423-15 </text:span><text:span text:style-name="T6">в отношении </text:span><text:span text:style-name="Strong_20_Emphasis"><text:span text:style-name="T14">з</text:span></text:span><text:span text:style-name="Strong_20_Emphasis"><text:span text:style-name="T16">аместителя руководителя г</text:span></text:span><text:span text:style-name="Strong_20_Emphasis"><text:span text:style-name="T14">осударственного казенного учреждения «Главное управление строительства Краснодарского края» </text:span></text:span><text:span text:style-name="Strong_20_Emphasis"><text:span text:style-name="T16">&lt;...&gt;</text:span></text:span><text:span text:style-name="T18">, </text:span><text:span text:style-name="T2">п</text:span><text:span text:style-name="T3">о </text:span><text:span text:style-name="T7">признакам состава административного правонарушения, ответственность за совершение которого предусмотрена частью 4.1 статьи 7.30 Кодекса Российской Федерации об административных правонарушениях </text:span><text:span text:style-name="T8">(</text:span><text:span text:style-name="T3">далее — КоАП)</text:span><text:span text:style-name="T4">,</text:span></text:p>
      <text:p text:style-name="P7">руководствуясь статьей 26.10 КоАП,</text:p>
      <text:p text:style-name="P7"/>
      <text:p text:style-name="P21">ОПРЕДЕЛИЛ:</text:p>
      <text:p text:style-name="P21"/>
      <text:p text:style-name="P13"><text:span text:style-name="T10"><text:tab/></text:span><text:span text:style-name="Strong_20_Emphasis"><text:span text:style-name="T16">Г</text:span></text:span><text:span text:style-name="Strong_20_Emphasis"><text:span text:style-name="T14">осударственнму казенному учреждению «Главное управление строительства Краснодарского края»</text:span></text:span><text:span text:style-name="T10"> <text:s/></text:span><text:span text:style-name="T6">надлежит </text:span><text:span text:style-name="T9">в трехдневный срок</text:span><text:span text:style-name="T6"> со дня получения настоящего определения представить в ФАС России следующие документы и сведения:</text:span></text:p>
      <text:list xml:id="list5170447985358437779" text:style-name="L1">
        <text:list-item>
          <text:p text:style-name="P23"><text:span text:style-name="T19">Надлежащим образом заверенную копию документа на основании </text:span><text:span text:style-name="T19">которого проводился открытый конкурс </text:span><text:span text:style-name="T12">(номер извещения 0318200063914004055) </text:span><text:span text:style-name="T20">(далее — Конкурс); <text:s text:c="1023"/></text:span></text:p>
        </text:list-item>
        <text:list-item>
          <text:p text:style-name="P24">Надлежащим образом заверенную копию извещения о проведении Конкурса;</text:p>
        </text:list-item>
        <text:list-item>
          <text:p text:style-name="P25">Надлежащим образом заверенную копию Конкурсной документации;</text:p>
        </text:list-item>
        <text:list-item>
          <text:p text:style-name="P25">Надлежащим образом заверенные копии всех изменений вносимых в Конкурсную документацию;</text:p>
        </text:list-item>
        <text:list-item>
          <text:p text:style-name="P26"><text:span text:style-name="T21">Надлежащим образом заверенную копию документа, возлагающего на </text:span><text:span text:style-name="Strong_20_Emphasis"><text:span text:style-name="T14">з</text:span></text:span><text:span text:style-name="Strong_20_Emphasis"><text:span text:style-name="T16">аместителя руководителя г</text:span></text:span><text:span text:style-name="Strong_20_Emphasis"><text:span text:style-name="T14">осударственного казенного учреждения «Главное управление строительства Краснодарского края» </text:span></text:span><text:span text:style-name="Strong_20_Emphasis"><text:span text:style-name="T16">&lt;...&gt;</text:span></text:span><text:span text:style-name="T5"> </text:span><text:span text:style-name="T21">ответственность за описание объекта закупки, в том числе </text:span><text:span text:style-name="T25">в </text:span><text:span text:style-name="T26">состав одного лота, объекта закупки товаров, работ, услуг, технологически и функционально не связанных между собой;</text:span></text:p>
        </text:list-item>
        <text:list-item>
          <text:p text:style-name="P27"><text:span text:style-name="T19">Надлежащим</text:span><text:span text:style-name="T21"> образом заверенную копию приказа о назначении на занимаемую должность &lt;...&gt;</text:span><text:span text:style-name="Strong_20_Emphasis"><text:span text:style-name="T16">.</text:span></text:span><text:span text:style-name="T5">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;</text:span></text:p>
        </text:list-item>
        <text:list-item>
          <text:p text:style-name="P27"><text:soft-page-break/><text:span text:style-name="T21">Надлежащим образом заверенную копию должностного регламента</text:span><text:span text:style-name="T15"> </text:span><text:span text:style-name="Strong_20_Emphasis"><text:span text:style-name="T15">&lt;...&gt;</text:span></text:span><text:span text:style-name="T5">;</text:span></text:p>
        </text:list-item>
        <text:list-item>
          <text:p text:style-name="P27"><text:span text:style-name="T19">Надлежащим образом заверенную копию служебного контракта (трудового договора) </text:span><text:span text:style-name="Strong_20_Emphasis"><text:span text:style-name="T15">&lt;...&gt;</text:span></text:span><text:span text:style-name="T5">;</text:span></text:p>
        </text:list-item>
        <text:list-item>
          <text:p text:style-name="P27"><text:span text:style-name="T19">Паспортные данные </text:span><text:span text:style-name="T21">&lt;...&gt;</text:span><text:span text:style-name="Strong_20_Emphasis"><text:span text:style-name="T16">. </text:span></text:span><text:span text:style-name="T19">(Ф</text:span><text:span text:style-name="T20">ИО, серия и номер паспорта, кем и когда выдан, дата и место рождения, место жительства)</text:span><text:span text:style-name="T19">.</text:span></text:p>
          <text:p text:style-name="P28"/>
        </text:list-item>
      </text:list>
      <text:p text:style-name="P20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0"/>
      <text:p text:style-name="P8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A4AD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2A4ADE4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10:13:42.35</meta:creation-date>
    <dc:date>2015-07-17T19:59:33.14</dc:date>
    <meta:editing-duration>PT22M23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306" meta:character-count="3629"/>
    <meta:user-defined meta:name="Поле 1"/>
    <meta:user-defined meta:name="Поле 2"/>
    <meta:user-defined meta:name="Поле 3"/>
    <meta:user-defined meta:name="Поле 4"/>
  </office:meta>
</office:document-meta>
</file>