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A440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878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4" style:family="paragraph" style:parent-style-name="Standard">
      <style:paragraph-properties fo:margin-left="9.878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left="9.87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87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9.87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191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able_20_Contents">
      <style:paragraph-properties fo:margin-top="0cm" fo:margin-bottom="0cm" fo:line-height="100%" fo:padding="0cm" fo:border="none"/>
      <style:text-properties fo:color="#000000" fo:font-size="14pt"/>
    </style:style>
    <style:style style:name="P16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color="#000000" fo:font-size="14pt"/>
    </style:style>
    <style:style style:name="P17" style:family="paragraph" style:parent-style-name="Table_20_Contents">
      <style:paragraph-properties fo:margin-top="0cm" fo:margin-bottom="0cm" fo:line-height="100%" fo:padding="0cm" fo:border="none"/>
      <style:text-properties fo:color="#000000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/>
      <style:text-properties fo:color="#000000" style:font-name="Times New Roman1" fo:font-size="10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</style:style>
    <style:style style:name="P24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.217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NewRomanPSMT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fo:color="#000000"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1" fo:font-size="14pt"/>
    </style:style>
    <style:style style:name="P30" style:family="paragraph" style:parent-style-name="Text_20_body">
      <style:paragraph-properties fo:margin-left="0.026cm" fo:margin-right="0cm" fo:margin-top="0cm" fo:margin-bottom="0cm" fo:line-height="100%" fo:text-align="justify" style:justify-single-word="false" fo:text-indent="1.245cm" style:auto-text-indent="false">
        <style:tab-stops>
          <style:tab-stop style:position="1.894cm"/>
        </style:tab-stops>
      </style:paragraph-properties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.026cm" fo:margin-right="0cm" fo:margin-top="0cm" fo:margin-bottom="0cm" fo:line-height="100%" fo:text-align="justify" style:justify-single-word="false" fo:text-indent="1.245cm" style:auto-text-indent="false">
        <style:tab-stops>
          <style:tab-stop style:position="1.946cm"/>
        </style:tab-stops>
      </style:paragraph-properties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0.026cm" fo:margin-right="0cm" fo:margin-top="0cm" fo:margin-bottom="0cm" fo:line-height="100%" fo:text-align="justify" style:justify-single-word="false" fo:text-indent="1.245cm" style:auto-text-indent="false">
        <style:tab-stops>
          <style:tab-stop style:position="1.972cm"/>
        </style:tab-stops>
      </style:paragraph-properties>
      <style:text-properties fo:color="#000000" fo:font-size="14pt"/>
    </style:style>
    <style:style style:name="P33" style:family="paragraph" style:parent-style-name="Text_20_body" style:master-page-name="First_20_Page">
      <style:paragraph-properties fo:margin-left="9.92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9.878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0pt" fo:language="ru" fo:country="RU" style:font-size-asian="14pt" style:font-size-complex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language="ru" fo:country="RU" style:font-size-asian="14pt" style:font-size-complex="14pt"/>
    </style:style>
    <style:style style:name="T6" style:family="text">
      <style:text-properties fo:color="#000000" style:font-name="Times New Roman CYR"/>
    </style:style>
    <style:style style:name="T7" style:family="text">
      <style:text-properties fo:color="#000000" style:font-name="Times New Roman CYR" fo:font-size="14pt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NewRomanPSMT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font-name="TimesNewRomanPSMT" style:font-name-asian="TimesNewRomanPSMT" style:font-name-complex="TimesNewRomanPSMT"/>
    </style:style>
    <style:style style:name="T23" style:family="text">
      <style:text-properties fo:color="#000000" style:font-name-asian="TimesNewRomanPSMT" style:font-name-complex="TimesNewRomanPSMT"/>
    </style:style>
    <style:style style:name="T24" style:family="text">
      <style:text-properties fo:color="#000000" fo:language="ru" fo:country="RU" style:font-name-asian="TimesNewRomanPSMT" style:font-name-complex="TimesNewRomanPSMT"/>
    </style:style>
    <style:style style:name="T25" style:family="text">
      <style:text-properties fo:language="en" fo:country="US"/>
    </style:style>
    <style:style style:name="T26" style:family="text">
      <style:text-properties fo:language="ru" fo:country="RU"/>
    </style:style>
    <style:style style:name="T27" style:family="text">
      <style:text-properties fo:background-color="#ffffff"/>
    </style:style>
    <style:style style:name="T28" style:family="text">
      <style:text-properties fo:background-color="#ffffff" style:font-size-asian="14pt" style:font-size-complex="14pt"/>
    </style:style>
    <style:style style:name="T29" style:family="text">
      <style:text-properties style:font-size-asian="14pt" style:font-size-complex="14pt"/>
    </style:style>
    <style:style style:name="T30" style:family="text">
      <style:text-properties style:font-name="TimesNewRomanPSMT" style:font-name-asian="TimesNewRomanPSMT" style:font-name-complex="TimesNewRomanPSMT"/>
    </style:style>
    <style:style style:name="T3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weight="bold" style:font-size-asian="14pt" style:font-weight-asian="bold" style:font-size-complex="14pt" style:font-weight-complex="bold"/>
    </style:style>
    <style:style style:name="T38" style:family="text">
      <style:text-properties fo:font-weight="bold" fo:background-color="transparent" style:font-size-asian="14pt" style:font-weight-asian="bold" style:font-size-complex="14pt" style:font-weight-complex="bold"/>
    </style:style>
    <style:style style:name="T39" style:family="text">
      <style:text-properties fo:font-weight="bold" fo:background-color="#ffffff" style:font-size-asian="14pt" style:font-weight-asian="bold" style:font-size-complex="14pt" style:font-weight-complex="bold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font-name="Times New Roman1" fo:font-size="14pt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3ae247-afa8-4bf0-a258-10f4dce7c091" text:name="BossProviderVariable"/>
      </text:user-field-decls>
      <text:p text:style-name="P33"/>
      <text:p text:style-name="P34"><text:span text:style-name="T29"/></text:p>
      <text:p text:style-name="P7"/>
      <text:p text:style-name="P18">ОПРЕДЕЛЕНИЕ</text:p>
      <text:p text:style-name="P18">о возбуждении дела об административном</text:p>
      <text:p text:style-name="P19">правонарушении № П-681/14<text:span text:style-name="T25">/</text:span><text:span text:style-name="T26">АК422-15</text:span><text:span text:style-name="T27"> </text:span>и проведении</text:p>
      <text:p text:style-name="P18">административного расследования</text:p>
      <text:p text:style-name="P23"/>
      <text:p text:style-name="P20">«16» июля 2015 <text:s text:c="2"/><text:tab/><text:tab/><text:tab/><text:tab/><text:tab/><text:tab/><text:tab/><text:tab/><text:tab/><text:tab/> <text:s text:c="2"/>Москва</text:p>
      <text:p text:style-name="P20"/>
      <text:p text:style-name="P23"><text:span text:style-name="T3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4">№ П-681/14 </text:span><text:span text:style-name="T3">по жалобе </text:span><text:span text:style-name="T4">ООО «СТК Групп» </text:span><text:span text:style-name="T3">на действия </text:span><text:span text:style-name="T4">Федерального казенного учреждения «Управление автомобильной магистрали Красноярск - Иркутск Федерального дорожного агентства», </text:span><text:span text:style-name="T3">содержащие признаки нарушения законодательства Российской Федерации о контрактной системе, </text:span><text:span text:style-name="T5">при проведении Федеральным казенным учреждением «Управление автомобильной магистрали Красноярск - Иркутск Федерального дорожного агентства» электронного аукциона на право заключения контракта на выполнение работ по строительству и реконструкции участков автомобильной дороги М-51, М-53, М-55 «Байкал» - от Челябинска через Курган, Омск, Новосибирск, Кемерово, Красноярск, Иркутск, Улан – Удэ до Читы. Реконструкция автомобильной дороги Р-255 «Сибирь» Новосибирск – Кемерово – Красноярск – Иркутск на участке км 1504+186 – км 1508+782, Иркутская область (номер извещения 0334100007514000107), </text:span><text:span text:style-name="T3">выявил признаки состава административного правонарушения, ответственность за совершение которого </text:span><text:span text:style-name="T3">предусмотрена частью 4.2 статьи 7.30 Кодекса Российской Федерации об административных правонарушениях (далее – КоАП), и признал их достаточными </text:span><text:span text:style-name="T3">для возбуждения дела,</text:span></text:p>
      <text:p text:style-name="P25">руководствуясь статьями 28.1, 28.7 КоАП,</text:p>
      <text:p text:style-name="P25"/>
      <text:p text:style-name="P21">УСТАНОВИЛ:</text:p>
      <text:p text:style-name="P21"/>
      <text:p text:style-name="P24"><text:span text:style-name="T3"><text:tab/></text:span><text:span text:style-name="T4">Федеральным казенным учреждением «Управление автомобильной магистрали Красноярск - Иркутск Федерального дорожного агентства» (далее - Заказчик) </text:span><text:span text:style-name="T5">размещен открытый аукцион в электронной форме на право заключения государственного контракта на выполнение работ по строительству и реконструкции участков автомобильной дороги М-51, М-53, М-55 «Байкал» - от Челябинска через Курган, Омск, Новосибирск, Кемерово, Красноярск, Иркутск, Улан – Удэ до Читы. Реконструкция автомобильной дороги Р-255 «Сибирь» Новосибирск – Кемерово – Красноярск – Иркутск на участке км 1504+186 – км 1508+782, Иркутская область (номер извещения 0334100007514000107) (далее – Аукцион).</text:span></text:p>
      <text:p text:style-name="P10"><text:soft-page-break/><text:span text:style-name="T1"><text:tab/>Пунктом 1 части 1 статьи 64 </text:span><text:span text:style-name="T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1">установлено, что документация об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span></text:p>
      <text:p text:style-name="P10"><text:span text:style-name="T1"><text:tab/>Согласно пунктам 1 и 2 части 1 статьи 33 Закона о контрактной системе </text:span><text:span text:style-name="T7">заказчик при описании в документации о закупке объекта закупки должен руководствоваться, в том числе тем, что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«или эквивалент», за исключением случаев несовместимости товаров, на которых размещаются другие товарные знаки, и необходимости обеспечения </text:span><text:span text:style-name="T7">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в соответствии с технической </text:span><text:span text:style-name="T7">документацией на указанные машины и оборудование. Д</text:span><text:span text:style-name="T9">окументация о закупке </text:span><text:span text:style-name="T9">должна содержать показатели, позволяющие определить соответствие закупаемых товара, работы, услуги установленным заказчиком требованиям, при этом указываются максимальные и (или) минимальные значения таких показателей, а также значения показателей, которые не могут изменяться.</text:span></text:p>
      <text:p text:style-name="P10"><text:span text:style-name="T7"><text:tab/>В соответствии с разделом 19</text:span><text:span text:style-name="T1"> документации об Аукционе, Заказчиком установлены требования к техническим характеристикам товаров (материалов), применяемых при выполнении работ.</text:span></text:p>
      <text:p text:style-name="P10"><text:span text:style-name="T1"><text:tab/>Так в соответствии с пунктом «Краска разметочная дорожная» </text:span><text:span text:style-name="T7">раздела 19</text:span><text:span text:style-name="T1"> документации об Аукционе Заказчиком установлено требование: «Стойкость краски к воздействию воды при температуре ((0 ± 2) °С ÷) Стойкость должна быть не менее сорока восьми ч». При этом, Заказчиком установлено требование о соответствии параметров используемой краски разметочной дорожной ГОСТ 52575-2006. Пунктом 5.1.8 ГОСТ 52575-2006 установлено требование о стойкости краски к статическому воздействию воды при температуре 20 ± 2 °С.</text:span></text:p>
      <text:p text:style-name="P11"><text:soft-page-break/><text:span text:style-name="T1"><text:tab/>В соответствии с пунктом «Эмаль ПФ-133» </text:span><text:span text:style-name="T7">раздела 19 </text:span><text:span text:style-name="T1">документации об Аукционе Заказчиком установлено требование: «Стойкость пленки при ((20,0 ± 0,5) °С ÷ ), к статическому воздействию воды должна быть не менее десяти ч. Стойкость пленки при ((20,0 ± 0,5) °С ÷ ), к статическому воздействию индустриального масла должна быть не менее двадцати четырех ч». При этом, Заказчиком установлено требование о соответствии параметров используемой Эмали ПФ-133 ГОСТ 926-82. Согласно ГОСТ 926-82 установлено требование о стойкости краски к статическому воздействию воды при температуре 20 ± 2 °С.</text:span></text:p>
      <text:p text:style-name="P26">В соответствии с пунктом «Щебеночно-песчаная смесь» <text:span text:style-name="T6">раздела 19 </text:span>документации об Аукционе Заказчиком установлено требование: «Содержание зёрен пластинчатой (лещадной) и угловатой формы должно быть более 35%». При этом, Заказчиком установлено требование о соответствии параметров используемой Щебеночно-песчаной смеси ГОСТ 25607-2009. Согласно ГОСТ 25607-2009 установлено требование о содержании зерен пластинчатой (лещадной) и угловатой формы в используемом щебне – не более 35 %.</text:p>
      <text:p text:style-name="P12"><text:span text:style-name="T11"><text:tab/>У</text:span><text:span text:style-name="T20">становленные </text:span><text:span text:style-name="T11">Заказчиком в </text:span><text:span text:style-name="T21">разделе 19 </text:span><text:span text:style-name="T20">документации об Аукционе, <text:s/>требования к техническим характеристикам товаров (материалов), применяемых при выполнении работ не содержат показатели, позволяющие определить соответствие закупаемых товара, работы, услуги установленным заказчиком требованиям.</text:span></text:p>
      <text:p text:style-name="P26"><text:span text:style-name="T20">Таким образом </text:span>действия Заказчика нарушают пункт 1 части 1 статьи 64 Закона о контрактной системе.</text:p>
      <text:p text:style-name="P27"><text:span text:style-name="T23">В соответствии с частью 4.2 статьи 7.30 </text:span><text:span text:style-name="T24">КоАП</text:span><text:span text:style-name="T23"> за утверждение </text:span><text:span text:style-name="T11">документации об Аукционе</text:span><text:span text:style-name="T23">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9"><text:span text:style-name="T8"><text:tab/>Согласно материалам дела лицом, утвердившим </text:span><text:span text:style-name="T9">документации об Аукционе</text:span><text:span text:style-name="T8">, является исполняющий обязанности начальника управления</text:span><text:span text:style-name="T14"> Федерального казенного учреждения «Управление автомобильной магистрали Красноярск - Иркутск Федерального дорожного агентства» </text:span><text:span text:style-name="Strong_20_Emphasis"><text:span text:style-name="T15">&lt;...&gt;</text:span></text:span><text:span text:style-name="Strong_20_Emphasis"><text:span text:style-name="T41">.</text:span></text:span></text:p>
      <text:p text:style-name="P8"><text:span text:style-name="T10"><text:tab/></text:span><text:span text:style-name="T18">Таким образом, в действиях </text:span><text:span text:style-name="T12">исполняющего обязанности начальника управления</text:span><text:span text:style-name="T16"> Федерального казенного учреждения «Управление автомобильной магистрали Красноярск - Иркутск Федерального дорожного агентства» </text:span><text:span text:style-name="Strong_20_Emphasis"><text:span text:style-name="T17">&lt;...&gt;</text:span></text:span><text:span text:style-name="T30"> выразившихся в утверждении </text:span><text:span text:style-name="T22">документации</text:span><text:span text:style-name="T30"> об Аукционе </text:span><text:span text:style-name="T31">с нарушением требований, предусмотренных законодательством Российской Федерации о контрактной системе в сфере закупок</text:span><text:span text:style-name="T30">, содержатся признаки состава административного правонарушения, ответственность за совершение которого предусмотрена частью 4.2 статьи 7.30 КоАП РФ. </text:span></text:p>
      <text:p text:style-name="P13"><text:span text:style-name="T19"><text:tab/></text:span><text:span text:style-name="T13">С учетом изложенного и на основании статей 28.1, 28.7 КоАП РФ,</text:span></text:p>
      <text:p text:style-name="P14"/>
      <text:p text:style-name="P28">ОПРЕДЕЛИЛ:</text:p>
      <text:p text:style-name="P28"/>
      <text:p text:style-name="P30">1.<text:tab/>Возбудить в отношении <text:span text:style-name="T32">исполняющего обязанности начальника управления</text:span><text:span text:style-name="T33"> Федерального казенного учреждения «Управление автомобильной </text:span><text:soft-page-break/><text:span text:style-name="T33">магистрали Красноярск - Иркутск Федерального дорожного агентства» </text:span><text:span text:style-name="Strong_20_Emphasis"><text:span text:style-name="T35">&lt;...&gt;</text:span></text:span><text:span text:style-name="Strong_20_Emphasis"><text:span text:style-name="T33"> </text:span></text:span>дело об административном правонарушении в соответствии с частью 4.2 статьи 7.30 КоАП РФ.</text:p>
      <text:p text:style-name="P31">2.<text:tab/>Провести административное расследование.</text:p>
      <text:p text:style-name="P32"><text:span text:style-name="T29">3.<text:tab/></text:span><text:span text:style-name="Strong_20_Emphasis"><text:span text:style-name="T36">&lt;...&gt;</text:span></text:span><text:span text:style-name="T29"> явиться </text:span><text:span text:style-name="T37">30.</text:span><text:span text:style-name="T38">07.2015</text:span><text:span text:style-name="T39"> в 10:00 </text:span><text:span text:style-name="T28">часов </text:span><text:span text:style-name="T29">в ФАС России по адресу: г. Москва, ул. Садовая Кудринская, д. 11, </text:span><text:span text:style-name="T37">каб. 2</text:span><text:span text:style-name="T29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36">&lt;...&gt;</text:span></text:span><text:span text:style-name="T29"> в ФАС России, </text:span>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.</text:p>
      <text:p text:style-name="P29"><text:s/>В соответствии с частью 1 статьи 25.1 КоАП РФ, лицо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9"><text:s/>Неявка в указанный срок будет расценена как отказ от подписания протокола.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A440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27cm" fo:margin-bottom="1.556cm" fo:margin-left="2cm" fo:margin-right="1.5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7A440CF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4T16:31:30.02</meta:creation-date>
    <dc:date>2015-07-17T20:02:06.61</dc:date>
    <meta:editing-duration>PT2H20M10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4" meta:paragraph-count="30" meta:word-count="1146" meta:character-count="9229"/>
    <meta:user-defined meta:name="Поле 1"/>
    <meta:user-defined meta:name="Поле 2"/>
    <meta:user-defined meta:name="Поле 3"/>
    <meta:user-defined meta:name="Поле 4"/>
  </office:meta>
</office:document-meta>
</file>