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816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99cm" fo:margin-right="0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071cm" fo:margin-bottom="0.071cm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10.001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10.001cm" fo:margin-right="0cm" fo:margin-top="0cm" fo:margin-bottom="0.03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109cm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fo:background-color="#ffffff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8" style:family="text">
      <style:text-properties fo:color="#000000" fo:language="en" fo:country="US" fo:background-color="#ffffff" style:font-name-asian="TimesNewRomanPSMT" style:font-name-complex="TimesNewRomanPSMT"/>
    </style:style>
    <style:style style:name="T9" style:family="text">
      <style:text-properties fo:color="#000000" fo:font-size="6pt" fo:language="en" fo:country="US" fo:background-color="#ffffff" style:font-name-asian="TimesNewRomanPSMT" style:font-size-asian="6pt" style:font-name-complex="TimesNewRomanPSMT" style:font-size-complex="6pt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fo:background-color="#ffffff" style:font-name-complex="Times New Roman2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6" style:family="text">
      <style:text-properties fo:font-variant="normal" fo:text-transform="none" fo:color="#222222" fo:letter-spacing="normal" fo:font-style="normal" fo:font-weight="normal" fo:background-color="transparent" style:font-name-complex="Times New Roman2"/>
    </style:style>
    <style:style style:name="T17" style:family="text">
      <style:text-properties fo:language="ru" fo:country="RU"/>
    </style:style>
    <style:style style:name="T18" style:family="text">
      <style:text-properties style:text-line-through-style="none" style:font-name="Times New Roman1" fo:language="ru" fo:country="RU" style:text-underline-style="none" style:text-blinking="false" fo:background-color="transparen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f58ff-578b-4cff-8b9c-818152e51910" text:name="BossProviderVariable"/>
      </text:user-field-decls>
      <text:p text:style-name="P19"> </text:p>
      <text:h text:style-name="P6" text:outline-level="1">О П Р Е Д Е Л Е Н И Е</text:h>
      <text:p text:style-name="P5"><text:span text:style-name="T3">об исправлении технической ошибки в предписании по делу </text:span>№ <text:span text:style-name="T10">3-5-18/00-08-15</text:span></text:p>
      <text:p text:style-name="P7">10 <text:span text:style-name="T17">ию</text:span>ля <text:span text:style-name="T19">2015</text:span> г.                                       <text:s text:c="10"/>                                                      г. Москва</text:p>
      <text:p text:style-name="P9">Статс-секретарь - заместитель руководителя Федеральной антимонопольной службы А.Ю. Цариковский</text:p>
      <text:p text:style-name="P8">УСТАНОВИЛ:</text:p>
      <text:p text:style-name="P10">В определении ФАС России от 15.06.2015 (исх. АК/32089/15 от 26.06.2015) о возбуждении дела № <text:span text:style-name="T10">3-5-18/00-08-15 </text:span>по признакам нарушения законодательства Российской Федерации о рекламе допущена техническая ошибка в указании наименования <text:span text:style-name="T12">тарифной </text:span><text:span text:style-name="T11">опции </text:span><text:span text:style-name="T16">«Единая страна»</text:span><text:span text:style-name="T4">.</text:span></text:p>
      <text:p text:style-name="P13">Учитывая изложенное, статс-секретарь - заместитель руководителя ФАС России Цариковский А.Ю.</text:p>
      <text:p text:style-name="P8">ОПРЕДЕЛИЛ:</text:p>
      <text:p text:style-name="P11">Заменить в тексте определении ФАС России от 15.06.2015 (исх. АК/32089/15 от 26.06.2015) о возбуждении дела № <text:span text:style-name="T10">3-5-18/00-08-15 </text:span>по признакам нарушения законодательства Российской Федерации о рекламе во втором, третьем и четвертом <text:s/>абзацах на третьей странице, а также в четвертом и пятом абзацах на пятой странице слова <text:span text:style-name="T18">«Единая России»</text:span> словами <text:span text:style-name="T16">«Единая страна»</text:span>. 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581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758166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9:32:17.07</meta:creation-date>
    <dc:date>2015-07-17T20:03:46.57</dc:date>
    <meta:editing-duration>PT1M21S</meta:editing-duration>
    <meta:editing-cycles>1</meta:editing-cycles>
    <meta:generator>OpenOffice.org/3.4.1$Win32 OpenOffice.org_project/341m1$Build-9593</meta:generator>
    <meta:print-date>2015-07-16T13:20:08.05</meta:print-date>
    <meta:document-statistic meta:table-count="0" meta:image-count="1" meta:object-count="0" meta:page-count="1" meta:paragraph-count="12" meta:word-count="131" meta:character-count="1050"/>
    <meta:user-defined meta:name="Поле 1"/>
    <meta:user-defined meta:name="Поле 2"/>
    <meta:user-defined meta:name="Поле 3"/>
    <meta:user-defined meta:name="Поле 4"/>
  </office:meta>
</office:document-meta>
</file>