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4D43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493cm" fo:margin-right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background-color="#ffffff"/>
    </style:style>
    <style:style style:name="P4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631cm" fo:margin-right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language="ru" fo:country="RU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e5b71-8eb8-484a-9ac3-8288931ab239" text:name="BossProviderVariable"/>
      </text:user-field-decls>
      <text:h text:style-name="P17" text:outline-level="3"/>
      <text:h text:style-name="P16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 </text:span><text:span text:style-name="T2">Е-1800/14/АК</text:span><text:span text:style-name="T3">346</text:span><text:span text:style-name="T2">-15  </text:span><text:span text:style-name="T4"> </text:span></text:p>
      <text:p text:style-name="P9"> </text:p>
      <text:p text:style-name="P10">«09» <text:span text:style-name="T8">июля</text:span> 2015                                                                                                 Москва</text:p>
      <text:p text:style-name="P8">        </text:p>
      <text:p text:style-name="P13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6.05.2015 по делу </text:span><text:span text:style-name="T2">№ Е-1800/14/АК</text:span><text:span text:style-name="T3">346</text:span><text:span text:style-name="T2">-15, </text:span><text:span text:style-name="T9">в отношении </text:span><text:span text:style-name="T5">заместителя начальника отдела департамента развития контрактной системы <text:s/>Министерства экономического развития Российской Федерации &lt;...&gt;</text:span><text:span text:style-name="T4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3"><text:span text:style-name="T9">Назначить дело об административном правонарушении № </text:span><text:span text:style-name="T2">Е-1800/14/АК</text:span><text:span text:style-name="T3">346</text:span><text:span text:style-name="T2">-15 </text:span><text:span text:style-name="T9">в отношении </text:span><text:span text:style-name="T5">заместителя начальника отдела департамента развития контрактной системы <text:s/>Министерства экономического развития Российской Федерации &lt;...&gt;</text:span><text:span text:style-name="T1">, </text:span><text:span text:style-name="T9">к рассмотрению на </text:span><text:span text:style-name="T10">«13» июля 2015 года в 10 часов 00 минут</text:span><text:span text:style-name="T9"> по адресу: г. Москва, ул. Садовая Кудринская, д. 11, каб. 246-1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4D43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F4D43A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50:07.19</meta:creation-date>
    <dc:date>2015-07-17T20:05:43.75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2" meta:character-count="1631"/>
    <meta:user-defined meta:name="Поле 1"/>
    <meta:user-defined meta:name="Поле 2"/>
    <meta:user-defined meta:name="Поле 3"/>
    <meta:user-defined meta:name="Поле 4"/>
  </office:meta>
</office:document-meta>
</file>