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26717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9.618cm" fo:margin-right="0cm" fo:text-align="justify" style:justify-single-word="false" fo:text-indent="0cm" style:auto-text-indent="false"/>
      <style:text-properties fo:font-weight="normal"/>
    </style:style>
    <style:style style:name="P4" style:family="paragraph" style:parent-style-name="Text_20_body">
      <style:paragraph-properties fo:margin-left="9.618cm" fo:margin-right="0cm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/>
    </style:style>
    <style:style style:name="P6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color="#000000"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6" style:family="paragraph" style:parent-style-name="Text_20_body" style:master-page-name="First_20_Page">
      <style:paragraph-properties fo:margin-left="9.869cm" fo:margin-right="0cm" fo:margin-top="0cm" fo:margin-bottom="0cm" fo:text-indent="0cm" style:auto-text-indent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fo:font-size="13.5pt" fo:background-color="#ffffff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font-size="10pt" fo:background-color="#ffffff"/>
    </style:style>
    <style:style style:name="T9" style:family="text">
      <style:text-properties fo:color="#000000" fo:font-size="10pt" fo:language="en" fo:country="US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fo:font-weight="bold"/>
    </style:style>
    <style:style style:name="T12" style:family="text">
      <style:text-properties style:font-name="Times New Roman1" fo:font-size="14pt" fo:font-weight="bold"/>
    </style:style>
    <style:style style:name="T13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253d25-bb76-436a-baf4-5e17801ebdca" text:name="BossProviderVariable"/>
      </text:user-field-decls>
      <text:p text:style-name="P16"/>
      <text:p text:style-name="P8">  </text:p>
      <text:h text:style-name="P2" text:outline-level="3">ОПРЕДЕЛЕНИЕ</text:h>
      <text:p text:style-name="P9"><text:span text:style-name="T2">о назначении времени и места рассмотрения дела об административном правонарушении </text:span><text:span text:style-name="T4">№ Е-2492/14/АК361-15 </text:span><text:span text:style-name="T6"><text:s/></text:span></text:p>
      <text:p text:style-name="P9"> </text:p>
      <text:p text:style-name="P10">«10» июля 2015                                                                                             <text:s text:c="4"/>Москва</text:p>
      <text:p text:style-name="P8">        </text:p>
      <text:p text:style-name="P13"><text:span text:style-name="T10"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возбужденного протоколом от 29.06.2015 по делу </text:span><text:span text:style-name="T4">№ Е-2492/14/АК361-15,</text:span><text:span text:style-name="T2"> </text:span><text:span text:style-name="T10">в отношении </text:span><text:span text:style-name="T3">советника отдела организации деятельности контрактной службы Управления административно-финансовой деятельности и развития информационных технологий Федеральной службы по аккредитации &lt;...&gt;</text:span><text:span text:style-name="T4"> </text:span><text:span text:style-name="T2">по </text:span><text:span text:style-name="T10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1 КоАП,</text:p>
      <text:p text:style-name="P13"> </text:p>
      <text:p text:style-name="P15">ОПРЕДЕЛИЛА:</text:p>
      <text:p text:style-name="P13"><text:span text:style-name="T10">Назначить дело об административном правонарушении <text:s text:c="38"/></text:span><text:span text:style-name="T4">№ Е-2492/14/АК361-15,</text:span><text:span text:style-name="T7"> </text:span><text:span text:style-name="T10">в отношении </text:span><text:span text:style-name="T5">советника отдела организации деятельности контрактной службы Управления административно-финансовой деятельности и развития информационных технологий <text:s/>Федеральной службы по аккредитации <text:s/>&lt;...&gt;</text:span><text:span text:style-name="T1">, </text:span><text:span text:style-name="T10">к рассмотрению на на </text:span><text:span text:style-name="T12">«28» июля 2015 года в 12 часов 30</text:span><text:span text:style-name="T11"> минут</text:span><text:span text:style-name="T10"> по адресу: г. Москва, ул. Садовая Кудринская, д. 11, каб. 246-2.</text:span>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2671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1267170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17:51:22.35</meta:creation-date>
    <dc:date>2015-07-17T20:08:19.70</dc:date>
    <meta:editing-duration>PT1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93" meta:character-count="1782"/>
    <meta:user-defined meta:name="Поле 1"/>
    <meta:user-defined meta:name="Поле 2"/>
    <meta:user-defined meta:name="Поле 3"/>
    <meta:user-defined meta:name="Поле 4"/>
  </office:meta>
</office:document-meta>
</file>