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A2EB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9.753cm" fo:margin-right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6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3" style:family="paragraph" style:parent-style-name="Text_20_body" style:master-page-name="First_20_Page">
      <style:paragraph-properties fo:margin-left="9.753cm" fo:margin-right="0cm" fo:margin-top="0cm" fo:margin-bottom="0cm" fo:text-align="justify" style:justify-single-word="false" fo:text-indent="0cm" style:auto-text-indent="false" style:page-number="auto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9" style:family="text">
      <style:text-properties fo:color="#000000" fo:font-size="14pt" style:text-underline-style="solid" style:text-underline-width="auto" style:text-underline-color="font-color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language="ru" fo:country="RU"/>
    </style:style>
    <style:style style:name="T12" style:family="text">
      <style:text-properties fo:background-color="#ffffff"/>
    </style:style>
    <style:style style:name="T13" style:family="text">
      <style:text-properties style:font-name="Times New Roman CYR" fo:background-color="#ffffff"/>
    </style:style>
    <style:style style:name="T14" style:family="text">
      <style:text-properties fo:font-size="10pt"/>
    </style:style>
    <style:style style:name="T15" style:family="text">
      <style:text-properties fo:font-size="10pt" fo:language="en" fo:country="US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f00f0-7b0d-4918-b23c-8bb74bed7042" text:name="BossProviderVariable"/>
      </text:user-field-decls>
      <text:p text:style-name="P23"/>
      <text:p text:style-name="P8">ПОСТАНОВЛЕНИЕ</text:p>
      <text:p text:style-name="P9">о наложении штрафа по делу</text:p>
      <text:p text:style-name="P10"><text:span text:style-name="T1">об административном правонарушении </text:span><text:span text:style-name="T4">№ </text:span><text:span text:style-name="T6">АК219-15</text:span></text:p>
      <text:p text:style-name="P6"> </text:p>
      <text:p text:style-name="P7">«13» <text:span text:style-name="T11">июля</text:span> 2015                                                                                           <text:s text:c="3"/>Москва</text:p>
      <text:p text:style-name="P6"> </text:p>
      <text:p text:style-name="P11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, возбужденного протоколом от 20.04.2015 по делу № АК219-15 в отношении </text:span><text:span text:style-name="T5">начальника отдела планирования федеральных целевых программ и размещения заказов Департамента реализации конвенционных обязательств Министерства промышленности и торговли Российской Федерации </text:span><text:span text:style-name="T7">&lt;...&gt;</text:span><text:span text:style-name="T10">,</text:span><text:span text:style-name="T4"> </text:span>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1"> <text:span text:style-name="T12"> </text:span></text:p>
      <text:p text:style-name="P12">УСТАНОВИЛ:</text:p>
      <text:p text:style-name="P22">Министерством промышленности и торговли Российской Федерации (далее — Заказчик) размещены электронные аукционы (номера извещений 0173100009514000176; 0173100009514000261) (далее — Аукционы) и открытый конкурс (номер извещения 0173100009514000252) (далее – Конкурс).</text:p>
      <text:p text:style-name="P22">Согласно материалам настоящего дела, 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типовом проекте контракта, являющимся неотъемлемой частью документаций об Аукционах и Конкурсной документации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22">Вместе с тем, Конкурсная документация и документации об Аукционах были сформированы на основе единой типовой документации, то есть условие о размерах штрафа и пени было установлено единожды и впоследствии лишь <text:soft-page-break/>тиражировалось в документациях.</text:p>
      <text:p text:style-name="P22">Согласно части 4.2 статьи 7.30 КоАП, за утверждение документаций об аукционах и конкурсной документации, не соответствующих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2">Согласно материалам настоящего дела, ответственным лицом Заказчика, составившим документацию об Аукционе и Конкурсную документацию, является начальник отдела планирования федеральных целевых программ и размещения заказов Департамента реализации конвенционных обязательств Министерства промышленности и торговли Российской Федерации &lt;...&gt;.</text:p>
      <text:p text:style-name="P22">Таким образом, в действиях должностного лица – начальника отдела планирования федеральных целевых программ и размещения заказов Департамента реализации конвенционных обязательств Министерства промышленности и торговли Российской Федерации <text:span text:style-name="T16">&lt;...&gt;</text:span>, выразившихся в составлении документаций об Аукционах и Конкурсной документации, не соответствующих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2">Административное правонарушение совершено по месту нахождения Заказчика: Москва, Китайгородский пр., д. 7.</text:p>
      <text:p text:style-name="P22">Временем совершения административного правонарушения является дата утверждения Конкурсной документации: 28.08.2014.</text:p>
      <text:p text:style-name="P14">Протокол по делу об административном правонарушении № АК219-15 составлен 20.04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&lt;...&gt;.</text:p>
      <text:p text:style-name="P14">Рассмотрение дела об административном правонарушении № АК219-15 состоялось 13.07.2015 с участием &lt;...&gt;.</text:p>
      <text:p text:style-name="P14">&lt;...&gt; сообщил, что вину в совершенном административном правонарушении не признает, а также просил дело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p>
      <text:p text:style-name="P1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начальника отдела планирования федеральных целевых программ и размещения заказов Департамента реализации конвенционных обязательств Министерства промышленности и торговли Российской Федерации &lt;...&gt; нарушение частей 5, 7, 8 статьи 34 Закона о контрактной системе, выразившееся не установлении в Конкурсной документации, а также в <text:soft-page-break/>документациях об Аукционах надлежащего порядка определения размера штрафов и пени.</text:p>
      <text:p text:style-name="P14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14">Таким образом, вина &lt;...&gt; состоит в том, что он не выполнил установленные требования Закона о контрактной системе.</text:p>
      <text:p text:style-name="P1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5">Вина <text:span text:style-name="T12">&lt;...&gt;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6"><text:span text:style-name="T12">Относительно ходатайства &lt;...&gt; о прекращении  </text:span><text:span text:style-name="T13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12">по следующим основаниям.</text:span></text:p>
      <text:p text:style-name="P17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7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18"><text:span text:style-name="T2">Вместе с тем, объектом правонарушения предусмотренного частью </text:span><text:span text:style-name="T6">4.2 статьи 7.30</text:span><text:span text:style-name="T12"> </text:span><text:span text:style-name="T2">КоАП являются отношения в сфере собственности и установленный </text:span><text:soft-page-break/><text:span text:style-name="T2">порядок отбора поставщиков (подрядчиков, исполнителей).</text:span></text:p>
      <text:p text:style-name="P19">При этом объективную сторону данного правонарушения образует сам факт утверждения Конкурсной документации и документаций об Аукционах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18"><text:span text:style-name="T6">Таким образом, обстоятельства свидетельствующие о малозначительности совершенного</text:span><text:span text:style-name="T4"> </text:span><text:span text:style-name="T6">&lt;...&gt; административного правонарушения, должностным лицом, уполномоченным на рассмотрение настоящего дела, не выявлены.</text:span></text:p>
      <text:p text:style-name="P15">Обстоятельства, отягчающие административную ответственность совершенного <text:span text:style-name="T12">&lt;...&gt; </text:span>административного правонарушения, не выявлены.</text:p>
      <text:p text:style-name="P15">Таким образом, в действиях <text:span text:style-name="T12">начальника отдела планирования федеральных целевых программ и размещения заказов Департамента реализации конвенционных обязательств Министерства промышленности и торговли Российской Федерации &lt;...&gt;</text:span>, выразившихся в нарушении требований законодательства Российской Федерации о контрактной системе в сфере закупок при составлении Конкурсной документации и документаций об Аукционах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5">Согласно части 4.2 статьи 7.30 КоАП, за утверждение конкурсной документации и документаций об аукционах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3">Руководствуясь статьями 7.30, 23.66, 29.9 КоАП,</text:p>
      <text:p text:style-name="P11"> </text:p>
      <text:p text:style-name="P25">ПОСТАНОВИЛ:</text:p>
      <text:p text:style-name="P11"><text:span text:style-name="T5">1.    </text:span><text:span text:style-name="T1">Признать в действиях</text:span><text:span text:style-name="T3"> </text:span><text:span text:style-name="T5">начальника отдела планирования федеральных целевых программ и размещения заказов Департамента реализации конвенционных обязательств Министерства промышленности и торговли Российской Федерации &lt;...&gt;</text:span><text:span text:style-name="T6"> нарушение частей 5, 7, 8 статьи 34 Закона о контрактной системе</text:span></text:p>
      <text:p text:style-name="P13">2.    Нарушение <text:span text:style-name="T3">начальником отдела планирования федеральных целевых программ и размещения заказов Департамента реализации конвенционных обязательств Министерства промышленности и торговли Российской Федерации &lt;...&gt;</text:span><text:span text:style-name="T4"> </text:span>требований законодательства Российской Федерации о контрактной сфере закупок, при составлении Конкурсной документации и документаций об Аукционах влечет административную <text:soft-page-break/>ответственность, предусмотренную частью 4.2 статьи 7.30 КоАП.</text:p>
      <text:p text:style-name="P11">3.     <text:span text:style-name="T1">Наложить на </text:span><text:span text:style-name="T5">начальника отдела планирования федеральных целевых программ и размещения заказов Департамента реализации конвенционных обязательств Министерства промышленности и торговли Российской Федерации &lt;...&gt;</text:span><text:span text:style-name="T6"> </text:span><text:span text:style-name="T1">штраф в размере 3 000 (трех тысяч) рублей.</text:span></text:p>
      <text:p text:style-name="P1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В соответствии с частью 5 статьи 3.5 КоАП сумма административного штрафа подлежит зачислению в бюджет в полном объеме.</text:p>
      <text:p text:style-name="P1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7">Получатель ИНН 7703516539 КПП 770301001</text:p>
      <text:p text:style-name="P7">Межрегиональное операционное УФК</text:p>
      <text:p text:style-name="P7">(для ФАС России)</text:p>
      <text:p text:style-name="P7">КБК 16111633010016000140</text:p>
      <text:p text:style-name="P7">ОКТМО 45380000</text:p>
      <text:p text:style-name="P7">Банк получателя ОПЕРУ-1</text:p>
      <text:p text:style-name="P7">Банка России</text:p>
      <text:p text:style-name="P7">г. Москвы</text:p>
      <text:p text:style-name="P7">БИК 044501002</text:p>
      <text:p text:style-name="P7">Расчетный счет 40101810500000001901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span text:style-name="T1">Документы, подтверждающие уплату штрафа необходимо направить по электронной почте </text:span><text:span text:style-name="T8">rsemyonov</text:span><text:span text:style-name="T9">@</text:span><text:span text:style-name="T8">fas</text:span><text:span text:style-name="T9">.</text:span><text:span text:style-name="T8">gov</text:span><text:span text:style-name="T9">.</text:span><text:span text:style-name="T8">ru</text:span><text:span text:style-name="T9">.</text:span> 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В соответствии с частью 3 статьи 30.1 и частью 1 статьи 30.3 КоАП  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A2EB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5A2EB7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4:45:34.78</meta:creation-date>
    <dc:date>2015-07-17T20:14:41.10</dc:date>
    <meta:editing-duration>PT2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1" meta:word-count="1406" meta:character-count="12242"/>
    <meta:user-defined meta:name="Поле 1"/>
    <meta:user-defined meta:name="Поле 2"/>
    <meta:user-defined meta:name="Поле 3"/>
    <meta:user-defined meta:name="Поле 4"/>
  </office:meta>
</office:document-meta>
</file>