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EBD8A8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margin-left="9.497cm" fo:margin-right="0cm" fo:text-indent="0cm" style:auto-text-indent="false"/>
      <style:text-properties style:font-name="Times New Roman" fo:font-size="14pt" style:font-size-asian="14pt" style:font-size-complex="14pt"/>
    </style:style>
    <style:style style:name="P4" style:family="paragraph" style:parent-style-name="Standard">
      <style:paragraph-properties fo:margin-left="0cm" fo:margin-right="0cm" fo:text-indent="9.502cm" style:auto-text-indent="false"/>
      <style:text-properties fo:font-size="14pt" style:font-size-asian="14pt" style:font-size-complex="14pt"/>
    </style:style>
    <style:style style:name="P5" style:family="paragraph" style:parent-style-name="Standard">
      <style:paragraph-properties fo:margin-left="0cm" fo:margin-right="0cm" fo:text-indent="9.502cm" style:auto-text-indent="false"/>
      <style:text-properties style:font-name="Times New Roman" fo:font-size="14pt" style:font-size-asian="14pt" style:font-size-complex="14pt"/>
    </style:style>
    <style:style style:name="P6" style:family="paragraph" style:parent-style-name="Standard">
      <style:paragraph-properties fo:margin-left="0cm" fo:margin-right="0cm" fo:text-indent="9.53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line-height="100%" fo:text-align="justify" style:justify-single-word="false" fo:text-indent="9.53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101cm" fo:margin-bottom="0.101cm" fo:text-align="justify" style:justify-single-word="false" fo:text-indent="1.226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101cm" fo:margin-bottom="0.101cm" fo:text-align="justify" style:justify-single-word="false" fo:text-indent="1.226cm" style:auto-text-indent="false"/>
      <style:text-properties style:font-name="Times New Roman" fo:font-size="14pt" fo:font-weight="normal" style:font-size-asian="14pt" style:font-weight-asian="normal" style:font-size-complex="14pt" style:font-weight-complex="normal"/>
    </style:style>
    <style:style style:name="P10" style:family="paragraph" style:parent-style-name="Text_20_body">
      <style:paragraph-properties fo:margin-left="0cm" fo:margin-right="0cm" fo:margin-top="0.101cm" fo:margin-bottom="0.101cm" fo:text-align="justify" style:justify-single-word="false" fo:text-indent="1.226cm" style:auto-text-indent="false"/>
      <style:text-properties fo:color="#000000" style:font-name="Times New Roman" fo:font-size="14pt" fo:font-weight="normal" style:font-size-asian="14pt" style:font-weight-asian="normal" style:font-size-complex="14pt" style:font-weight-complex="normal"/>
    </style:style>
    <style:style style:name="P11" style:family="paragraph" style:parent-style-name="Standard">
      <style:paragraph-properties fo:margin-left="0cm" fo:margin-right="0cm" fo:margin-top="0.101cm" fo:margin-bottom="0.101cm" fo:text-align="justify" style:justify-single-word="false" fo:text-indent="1.226cm" style:auto-text-indent="false"/>
      <style:text-properties fo:color="#000000" style:font-name="Times New Roman" fo:font-size="14pt" fo:font-weight="normal" style:font-size-asian="14pt" style:font-weight-asian="normal" style:font-size-complex="14pt" style:font-weight-complex="normal"/>
    </style:style>
    <style:style style:name="P12" style:family="paragraph" style:parent-style-name="Text_20_body">
      <style:paragraph-properties fo:margin-left="0cm" fo:margin-right="0cm" fo:margin-top="0cm" fo:margin-bottom="0cm" fo:text-align="justify" style:justify-single-word="false" fo:text-indent="1.226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text-align="end" style:justify-single-word="false" fo:text-indent="1.226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100%" fo:text-align="end" style:justify-single-word="false" fo:text-indent="1.226cm" style:auto-text-indent="false"/>
      <style:text-properties style:font-name="Times New Roman" fo:font-size="14pt" style:font-size-asian="14pt" style:font-size-complex="14pt"/>
    </style:style>
    <style:style style:name="P15" style:family="paragraph" style:parent-style-name="Text_20_body">
      <style:paragraph-properties fo:margin-top="0cm" fo:margin-bottom="0cm" fo:text-align="center" style:justify-single-word="false"/>
      <style:text-properties style:font-name="Times New Roman" fo:font-size="14pt" fo:font-weight="bold" style:font-size-asian="14pt" style:font-size-complex="14pt"/>
    </style:style>
    <style:style style:name="P16" style:family="paragraph" style:parent-style-name="Text_20_body">
      <style:paragraph-properties fo:margin-top="0cm" fo:margin-bottom="0cm"/>
      <style:text-properties style:font-name="Times New Roman" fo:font-size="14pt" style:font-size-asian="14pt" style:font-size-complex="14pt"/>
    </style:style>
    <style:style style:name="P17"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8" style:family="paragraph" style:parent-style-name="Text_20_body">
      <style:paragraph-properties fo:margin-top="0cm" fo:margin-bottom="0cm" fo:line-height="100%" fo:text-align="end" style:justify-single-word="false"/>
      <style:text-properties style:font-name="Times New Roman" fo:font-size="14pt" style:font-size-asian="14pt" style:font-size-complex="14pt"/>
    </style:style>
    <style:style style:name="P19" style:family="paragraph" style:parent-style-name="Text_20_body">
      <style:paragraph-properties fo:margin-top="0cm" fo:margin-bottom="0cm" fo:line-height="100%"/>
      <style:text-properties style:font-name="Times New Roman"/>
    </style:style>
    <style:style style:name="P20" style:family="paragraph" style:parent-style-name="Text_20_body">
      <style:paragraph-properties fo:margin-top="0cm" fo:margin-bottom="0cm" fo:line-height="100%"/>
      <style:text-properties style:font-name="Times New Roman" fo:font-size="10pt"/>
    </style:style>
    <style:style style:name="P21" style:family="paragraph" style:parent-style-name="Text_20_body">
      <style:paragraph-properties fo:text-align="center" style:justify-single-word="false"/>
      <style:text-properties fo:color="#000000" style:font-name="Times New Roman" fo:font-size="14pt" fo:font-weight="bold" style:font-size-asian="14pt" style:font-size-complex="14pt"/>
    </style:style>
    <style:style style:name="P22"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23" style:family="paragraph" style:parent-style-name="Text_20_body">
      <style:paragraph-properties fo:margin-top="0.101cm" fo:margin-bottom="0.101cm"/>
    </style:style>
    <style:style style:name="P24" style:family="paragraph" style:parent-style-name="Text_20_body">
      <style:paragraph-properties fo:margin-top="0.101cm" fo:margin-bottom="0.101cm"/>
      <style:text-properties style:font-name="Times New Roman" fo:font-size="14pt" style:font-size-asian="14pt" style:font-size-complex="14pt"/>
    </style:style>
    <style:style style:name="P25" style:family="paragraph" style:parent-style-name="Text_20_body">
      <style:paragraph-properties fo:margin-top="0.101cm" fo:margin-bottom="0.101cm" fo:text-align="center" style:justify-single-word="false"/>
      <style:text-properties style:font-name="Times New Roman" fo:font-size="14pt" style:font-size-asian="14pt" style:font-size-complex="14pt"/>
    </style:style>
    <style:style style:name="P26" style:family="paragraph" style:parent-style-name="Text_20_body">
      <style:paragraph-properties fo:margin-left="0cm" fo:margin-right="0cm" fo:margin-top="0.101cm" fo:margin-bottom="0.101cm" fo:text-align="justify" style:justify-single-word="false" fo:text-indent="1.309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101cm" fo:margin-bottom="0.101cm" fo:text-align="justify" style:justify-single-word="false" fo:text-indent="1.309cm" style:auto-text-indent="false"/>
      <style:text-properties style:font-name="Times New Roman" fo:font-size="14pt" fo:font-weight="normal" style:font-size-asian="14pt" style:font-weight-asian="normal" style:font-size-complex="14pt" style:font-weight-complex="normal"/>
    </style:style>
    <style:style style:name="P28" style:family="paragraph" style:parent-style-name="Text_20_body">
      <style:paragraph-properties fo:margin-left="0cm" fo:margin-right="0cm" fo:margin-top="0.101cm" fo:margin-bottom="0.101cm" fo:text-align="justify" style:justify-single-word="false" fo:text-indent="1.309cm" style:auto-text-indent="false"/>
    </style:style>
    <style:style style:name="P29" style:family="paragraph" style:parent-style-name="Text_20_body">
      <style:paragraph-properties fo:margin-left="0cm" fo:margin-right="0cm" fo:margin-top="0.101cm" fo:margin-bottom="0.101cm" fo:text-align="justify" style:justify-single-word="false" fo:text-indent="1.337cm" style:auto-text-indent="false"/>
      <style:text-properties style:font-name="Times New Roman" fo:font-size="14pt" style:font-size-asian="14pt" style:font-size-complex="14pt"/>
    </style:style>
    <style:style style:name="P30" style:family="paragraph" style:parent-style-name="Text_20_body">
      <style:paragraph-properties fo:margin-left="0cm" fo:margin-right="0cm" fo:margin-top="0.101cm" fo:margin-bottom="0.101cm" fo:text-align="justify" style:justify-single-word="false" fo:text-indent="1.337cm" style:auto-text-indent="false"/>
      <style:text-properties fo:color="#000000" style:font-name="Times New Roman" fo:font-size="14pt" style:font-size-asian="14pt" style:font-size-complex="14pt"/>
    </style:style>
    <style:style style:name="P31" style:family="paragraph" style:parent-style-name="Standard" style:master-page-name="First_20_Page">
      <style:paragraph-properties fo:margin-left="9.497cm" fo:margin-right="0cm" fo:text-indent="0cm" style:auto-text-indent="false" style:page-number="auto"/>
      <style:text-properties fo:font-size="14pt" style:font-size-asian="14pt" style:font-size-complex="14pt"/>
    </style:style>
    <style:style style:name="P32" style:family="paragraph" style:parent-style-name="Text_20_body">
      <style:paragraph-properties fo:margin-left="0cm" fo:margin-right="0cm" fo:margin-top="0.101cm" fo:margin-bottom="0.101cm" fo:text-align="justify" style:justify-single-word="false" fo:text-indent="1.226cm" style:auto-text-indent="false"/>
      <style:text-properties style:font-name="Times New Roman" fo:font-size="14pt" fo:language="en" fo:country="US" style:font-size-asian="14pt" style:font-size-complex="14pt"/>
    </style:style>
    <style:style style:name="P33" style:family="paragraph" style:parent-style-name="Text_20_body">
      <style:paragraph-properties fo:margin-left="0cm" fo:margin-right="0cm" fo:margin-top="0cm" fo:margin-bottom="0cm" fo:text-align="justify" style:justify-single-word="false" fo:text-indent="1.309cm" style:auto-text-indent="false"/>
      <style:text-properties style:font-name="Times New Roman" fo:font-size="10pt"/>
    </style:style>
    <style:style style:name="T1" style:family="text">
      <style:text-properties fo:font-weight="bold"/>
    </style:style>
    <style:style style:name="T2" style:family="text">
      <style:text-properties fo:color="#000000"/>
    </style:style>
    <style:style style:name="T3" style:family="text">
      <style:text-properties fo:color="#000000" style:font-name="Times New Roman"/>
    </style:style>
    <style:style style:name="T4" style:family="text">
      <style:text-properties fo:color="#000000" style:font-name="Times New Roman" fo:font-size="14pt" style:font-size-asian="14pt" style:font-size-complex="14pt"/>
    </style:style>
    <style:style style:name="T5" style:family="text">
      <style:text-properties fo:font-weight="normal" style:font-weight-asian="normal" style:font-weight-complex="normal"/>
    </style:style>
    <style:style style:name="T6" style:family="text">
      <style:text-properties fo:language="en" fo:country="US"/>
    </style:style>
    <style:style style:name="T7"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f444b10-f41f-473b-b611-3117a40e9118" text:name="BossProviderVariable"/>
      </text:user-field-decls>
      <text:p text:style-name="P31"/>
      <text:p text:style-name="P15">РЕШЕНИЕ № 223ФЗ-<text:span text:style-name="T6">167</text:span>/15</text:p>
      <text:p text:style-name="P17"><text:span text:style-name="T1">по результатам рассмотрения жалобы</text:span> <text:span text:style-name="T1">ООО «Комплект Строй»</text:span> <text:span text:style-name="T1">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16"> </text:p>
      <text:p text:style-name="P22">13.07.2015                   <text:s text:c="6"/>                                                                                 Москва</text:p>
      <text:p text:style-name="P12"/>
      <text:p text:style-name="P12"><text:span text:style-name="T2">Комиссия Федеральной антимонопольной службы по контролю в сфере закупок (далее – Комиссия ФАС России)</text:span> в составе: </text:p>
      <text:p text:style-name="P8"><text:span text:style-name="T6">&lt;...&gt;</text:span>,</text:p>
      <text:p text:style-name="P8">при участии представителей:</text:p>
      <text:p text:style-name="P8">ОАО «Особые экономические зоны»: <text:span text:style-name="T6">&lt;...&gt;</text:span> - доверенность от 25.12.2014 №179-28/1076, </text:p>
      <text:p text:style-name="P8">представители ООО «Строительно-монтажная компания МЕГАПОЛИС» на заседание Комиссии ФАС России не явились, уведомлены надлежащим образом, </text:p>
      <text:p text:style-name="P8"><text:span text:style-name="T2">рассмотрев жалобу </text:span><text:span text:style-name="T3">ООО «Строительно-монтажная компания МЕГАПОЛИС» от 23.06.2015 № 54/15 на действия (бездействие) заказчика<text:line-break/>ОАО «Особые экономические зоны» при проведении открытого конкурса на право заключения договора на строительство объекта: «Административно-деловой центр с выставочным комплексом особой экономической зоны технико-внедренческого типа на территории г. Москвы (Зеленоград, площадка «Алабушево») – 2 этап» (№ 06 ОК-05/2015) (извещение № 31502407747)</text:span><text:span text:style-name="T2"> в соответствии со статьей 18.1 Федерального закона от 26.07.2006 № 135-ФЗ «О защите конкуренции» (далее - Закон о защите конкуренции),</text:span></text:p>
      <text:p text:style-name="P23"><text:bookmark text:name="epz_wrapper"/> </text:p>
      <text:p text:style-name="P21">У С Т А Н О В И Л А:</text:p>
      <text:p text:style-name="Text_20_body"> </text:p>
      <text:p text:style-name="P26"><text:span text:style-name="T2">В ФАС России поступила жалоба </text:span><text:span text:style-name="T3">ООО «Строительно-монтажная компания МЕГАПОЛИС» </text:span>(далее – Заявитель) <text:span text:style-name="T2">о</text:span><text:span text:style-name="T3">т 23.06.2015 № 54/15<text:line-break/>(</text:span>вх №66546/15 от 03.07.2015) <text:span text:style-name="T2">на действия (бездействие)</text:span> заказчика<text:line-break/><text:span text:style-name="T2">ОАО «Особые экономические зоны» (далее – Заказчик</text:span>) <text:span text:style-name="T3">при проведении открытого конкурса на право заключения договора на строительство объекта: «Административно-деловой центр с выставочным комплексом особой экономической зоны технико-внедренческого типа на территории г. Москвы (Зеленоград, площадка «Алабушево») – 2 этап» (№ 06 ОК-05/2015)<text:line-break/>(извещение № 31502407747)</text:span><text:span text:style-name="T2"> </text:span>(далее – Конкурс).</text:p>
      <text:p text:style-name="P26">Федеральный закон от 18.07.2011 № 223-ФЗ «О закупках товаров, работ, <text:soft-page-break/>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6">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 (далее - положение о закупке).</text:p>
      <text:p text:style-name="P26">Закупочная деятельность Заказчика регламентируется Положением о закупках товаров, работ, услуг ОАО «ОЭЗ», утвержденным Советом директоров ОАО «ОЭЗ» 26.04.2012 (далее – Положение о закупке).</text:p>
      <text:p text:style-name="P28"><text:span text:style-name="T4">В соответствии с частью 5 статьи 4, частью 10 статьи 8 Закона о закупках при закупке на официальном сайте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www.zakupki.gov.ru) (далее - официальный сайт)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на официальном сайте предусмотрено Законом о закупках и положением о закупке, за исключением случаев, предусмотренных </text:span><text:a xlink:type="simple" xlink:href="consultantplus://offline/ref=75AAA6BC569F11C09D9DB456C2D8BDBC66607FA26CE9414595D2313879594F9BF53A808C1B3527D747PDN">частями 15</text:a><text:span text:style-name="T4"> и </text:span><text:a xlink:type="simple" xlink:href="consultantplus://offline/ref=75AAA6BC569F11C09D9DB456C2D8BDBC66607FA26CE9414595D2313879594F9BF53A808C1B3527D747PEN">16</text:a><text:span text:style-name="T4"> статьи 4 Закона о закупках. </text:span></text:p>
      <text:p text:style-name="P30">28.05.2015 на официальном сайте размещено извещение и документация о проведении Конкурса (далее – Извещение, Документация).</text:p>
      <text:p text:style-name="P29">Из Жалобы следует, что при проведении Конкурса Заказчиком нарушены права и законные интересы Заявителя:</text:p>
      <text:p text:style-name="P29">1) Документация не содержит сведения о предмете Конкурса в объеме, достаточном для подготовки заявки на участие в Конкурсе, а именно в составе Документации, размещенной на официальном сайте отсутствуют схемы, в том числе отсутствует схема электрощитов. </text:p>
      <text:p text:style-name="P29"><text:span text:style-name="T2">2) по мнению Заявителя, порядок оценки и сопоставления заявок на участие в Конкурсе установлен в нарушение пункта 13 части 10 статьи 4 Закона о закупках</text:span>.</text:p>
      <text:p text:style-name="P9">Рассмотрев представленные материалы и выслушав пояснения <text:soft-page-break/>представителя Заказчика, а также руководствуясь частью 17 статьи 18.1 Закона о защите конкуренции, Комиссия ФАС России установила следующее.</text:p>
      <text:p text:style-name="P9">1. В соответствии с пунктом 3 части 9 статьи 4 Закона о закупках в извещении о закупке должен быть указан предмет договора с указанием количества поставляемого товара, объема выполняемых работ, оказываемых услуг.</text:p>
      <text:p text:style-name="P9">Согласно пункту 1 части 10 статьи 4 Закона о закупках в документации о закупке должны быть указаны установленные заказчиком требования к качеству, техническим характеристикам товара, работы, услуги, к их безопасности, к функциональным характеристикам (потребительским свойствам) товара, к размерам, упаковке, отгрузке товара, к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text:p>
      <text:p text:style-name="P9">Согласно Извещению и Документации предметом Конкурса является строительство объекта: <text:bookmark text:name="OLE_LINK5"/><text:bookmark text:name="OLE_LINK6"/>«<text:span text:style-name="T2">Административно-деловой центр с выставочным комплексом особой экономической зоны технико-внедренческого типа на территории г. Москвы (Зеленоград, площадка «Алабушево») – 2 этап»</text:span> </text:p>
      <text:p text:style-name="P10">В соответствии с частью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 определяющей объем, содержание работ и другие предъявляемые к ним требования, и со сметой, определяющей цену работ.</text:p>
      <text:p text:style-name="P9"><text:span text:style-name="T2">В соответствии с частью 6 статьи 52 Градостроительного кодекса Российской Федерации лицо, осуществляющее строительство, </text:span>реконструкцию, капитальный ремонт объекта капитального строительства, <text:span text:style-name="T2">обязано осуществлять строительство, реконструкцию, капитальный ремонт объекта капитального строительства, в том числе в соответствии с проектной документацией.</text:span></text:p>
      <text:p text:style-name="P10">При этом, согласно части 2 статьи 48 Градостроительного Кодекса Российской Федерации проектная документация представляет собой документацию, содержащую материалы в текстовой форме и в виде карт (схем) и определяющую архитектурные, функционально-технологические, конструктивные и инженерно-технические решения для обеспечения строительства, реконструкции объектов капитального строительства, их частей, капитального ремонта, если при его проведении затрагиваются конструктивные и другие характеристики надежности и безопасности объектов капитального строительства.</text:p>
      <text:p text:style-name="P10">Таким образом, строительство объекта капитального строительства осуществляется на основании проектной документации, которая содержит показатели, связанные с определением соответствия выполняемых работ, <text:soft-page-break/>потребностям заказчика.</text:p>
      <text:p text:style-name="P9">При рассмотрении жалобы Комиссией ФАС России установлено, что Документация на официальном сайте содержит проектную документацию.</text:p>
      <text:p text:style-name="P9">Документов и сведений, свидетельствующих о том, что Документация размещена не в полном объеме, в том числе отсутствие в Документации описание схем электрощитов, Заявителем не представлено.</text:p>
      <text:p text:style-name="P9">Таким образом, довод Заявителя не нашел своего подтверждения.</text:p>
      <text:p text:style-name="P9">2. В соответствии с пунктами 13 части 10 статьи 4 Закона о закупках в документации указываются критерии оценки и сопоставления заявок на участие в закупке, порядок оценки и сопоставления заявок на участие в закупке.</text:p>
      <text:p text:style-name="P9">Согласно пункту 21 Информационной карты Документации оценка и сопоставления заявок на участие в Конкурсе осуществляется по критериям «цена» договора (значимость – 30 %); «качество работ и квалификация участника конкурса» (значимость – 40 %); «срок выполнения работ» (значимость – 30 %).</text:p>
      <text:p text:style-name="P9">Пунктом 2 Раздела <text:span text:style-name="T6">II </text:span><text:span text:style-name="T7">Документации установлено, что «...п</text:span>ри оценке и сопоставлении заявок на участие в конкурсе по критерию «качество работ и квалификация участника конкурса» комиссия оценивает предложение участника о качестве работ и квалификацию участника конкурса, деловую репутацию участника конкурса, опыт выполнения участником конкурса работ, являющихся предметом договора, наличие у него производственных мощностей, технологического оборудования, трудовых ресурсов, наличие сертификата, подтверждающего соответствие системы менеджмента качества участника закупки требованиям стандарта ИСО 9001. Для оценки заявок на участие в конкурсе по критерию «качество работ и квалификация участника конкурса» каждой заявке выставляется значение от 0 до 100 баллов.</text:p>
      <text:p text:style-name="P9">При оценке заявок на участие в конкурсе по критерию «качество работ и квалификация участника конкурса» наибольшее количество баллов присваивается заявке с лучшим, по мнению комиссии, предложением о качестве работ и квалификации участника конкурса.</text:p>
      <text:p text:style-name="P9">Оценка осуществляется экспертным методом.</text:p>
      <text:p text:style-name="P9">2.1. Рейтинг, присуждаемый заявке на участие в конкурсе по критерию «качество работ и квалификация участника конкурса», определяется как среднее арифметическое оценок в баллах всех членов комиссии, присуждаемых этой заявке по указанному критерию. </text:p>
      <text:p text:style-name="P9">2.2. Для получения оценки (значения в баллах) по критерию для каждой заявки на участие в конкурсе вычисляется среднее арифметическое оценок в баллах, присвоенных всеми членами комиссии по критерию.</text:p>
      <text:p text:style-name="P9"><text:soft-page-break/>2.3. Для получения итогового рейтинга по заявке на участие в конкурсе, рейтинг,  присуждаемый этой заявке по критерию «качество работ и квалификация участника конкурса», умножается на соответствующую указанному критерию значимость...».</text:p>
      <text:p text:style-name="P9">При этом, из Порядка оценки следует, что при оценки заявки по критерию «качество работ и квалификация участника конкурса» учитываются сведения, отраженные в Форме №3 Приложения № 2 к Заявке на участие в конкурсе «Предложение о качестве работ и сведения о квалификации участника конкурса» (далее – Форма №3).</text:p>
      <text:p text:style-name="P9">Формой №3 установлено, что «...сведения о квалификации участника конкурса, деловой репутации участника конкурса, наличии у участника конкурса опыта выполнения работ, наличии у него производственных мощностей, технологического оборудования, трудовых, соответствии системы менеджмента качества требованиям стандарта ИСО 9001 (сведения представляются в виде справки* с информацией по каждому параметру и подтверждаются документально, в подтверждение данных сведений прикладываются копии документов согласно пп. 15 п. 13 раздела <text:span text:style-name="T6">II</text:span> «Информационная карта конкурса» конкурсной документации)...».</text:p>
      <text:p text:style-name="P9">Учитывая изложенное, Комиссия ФАС России приходит к выводу, что установленный Заказчиком порядок оценки заявок не позволяет объективно выявить лучшее условие выполнения договора, поскольку не установлено, на основании каких именно показателей Конкурсная комиссия производит оценку по критерию «качество работ и квалификация участника конкурса», не определен алгоритм проставления баллов в диапазоне между минимальным и максимальным баллами.</text:p>
      <text:p text:style-name="P9">Таким образом, в нарушение пункта 13 части 10 статьи 4 Закона о закупках, Заказчиком в Документации не установлен порядок оценки и сопоставления заявок на участие в Конкурсе.</text:p>
      <text:p text:style-name="P9">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9">Согласно протоколу от 01.07.2015 №06 ОК-05/2015/3 оценки и сопоставления заявок победителем предложена цена в размере 1 758 555 572, 10.</text:p>
      <text:p text:style-name="P9">Вместе с тем, установленный порядок оценки в Документации не повлиял на итоги Конкурса. </text:p>
      <text:p text:style-name="P11">3. В соответствии с частью 5 статьи 3 Закона о закупках участником закупки может быть любое юридическое лицо или несколько юридических лиц, <text:soft-page-break/>выступающих на стороне одного участника закупки, независимо от организационно-правовой формы, формы собственности, места нахождения и места происхождения капитала либо любое физическое лицо или несколько физических лиц, выступающих на стороне одного участника закупки, в том числе индивидуальный предприниматель или несколько индивидуальных предпринимателей, выступающих на стороне одного участника закупки, которые соответствуют требованиям, установленным заказчиком в соответствии с положением о закупке.</text:p>
      <text:p text:style-name="P10">Согласно пункту 1.2.2 Документации в случае, если на стороне одного участника закупки выступает несколько юридических (физических) лиц указанные требования предъявляются Заказчиком ко всем лицам, выступающим на стороне одного участника закупки. Каждое юридическое (физическое) лицо, выступающее на стороне одного участника закупки должно соответствовать всем требованиям, установленным Заказчиком.</text:p>
      <text:p text:style-name="P10">При подаче заявки несколькими физическими лицами, несколькими юридическими лицами, несколькими индивидуальными предпринимателями, объединившимися на стороне одного участника закупки, участником закупки выступает несколько лиц (далее – группа лиц).</text:p>
      <text:p text:style-name="P9">Таким образом, в случае подачи заявки группой лиц требованиям, указанным в документации о закупке, должна в совокупности отвечать такая группа лиц, а не отдельно взятые лица, выступающие в составе группы лиц.</text:p>
      <text:p text:style-name="P9">Согласно части 6 статьи 3 Закона о закупках требования, предъявляемые к участникам закупки, установленные заказчиком, применяются в равной степени ко всем участникам закупки.</text:p>
      <text:p text:style-name="P9">Учитывая изложенное, действия Заказчика в части установление требования, указанного в пункте 2.3.4.3 Документации, к коллективному участнику Конкурса являются нарушением частей 5, 6 статьи 3 Закона о закупках и содержат признаки состава административного правонарушения, ответственность за совершение которого предусмотрена частью 8 статьи 7.32.3 Кодекса Российской Федерации об административных правонарушениях.</text:p>
      <text:p text:style-name="P9">Вместе с тем, на участие в Конкурсе заявки коллективных участников не поступали.</text:p>
      <text:p text:style-name="P9">На основании вышеизложенного и в соответствии с частью 20 статьи 18.1 Закона о защите конкуренции Комиссия ФАС России</text:p>
      <text:p text:style-name="P24">   </text:p>
      <text:p text:style-name="P25"><text:span text:style-name="T1">Р Е Ш И Л А</text:span>:</text:p>
      <text:p text:style-name="P24"> </text:p>
      <text:p text:style-name="P26">1. Признать жалобу <text:span text:style-name="T3">ООО «Строительно-монтажная компания </text:span><text:soft-page-break/><text:span text:style-name="T3">МЕГАПОЛИС» </text:span>(далее – Заявитель) <text:span text:style-name="T2">о</text:span><text:span text:style-name="T3">т 23.06.2015 № 54/15<text:line-break/>(</text:span>вх №66546/15 от 03.07.2015) <text:span text:style-name="T2">на действия (бездействие)</text:span> заказчика<text:line-break/><text:span text:style-name="T2">ОАО «Особые экономические зоны» (далее – Заказчик</text:span>) <text:span text:style-name="T3">при проведении открытого конкурса на право заключения договора на строительство объекта: «Административно-деловой центр с выставочным комплексом особой экономической зоны технико-внедренческого типа на территории г. Москвы (Зеленоград, площадка «Алабушево») – 2 этап» (№ 06 ОК-05/2015)<text:line-break/>(извещение № 31502407747) не</text:span>обоснованной.</text:p>
      <text:p text:style-name="P26">2. Признать <text:span text:style-name="T2">ОАО «Особые экономические зоны»</text:span> нарушившим части 5, 6 статьи 3, пункты 13 части 10 статьи 4 Федерального закона от 18.07.2011 № 223-ФЗ «О закупках товаров, работ, услуг отдельными видами юридических лиц».</text:p>
      <text:p text:style-name="P26">3. Передать соответствующему должностному лицу Управления контроля размещения государственного заказа ФАС России материалы дела от 13.07.2015 №223ФЗ-<text:span text:style-name="T6">167</text:span>/15 для рассмотрения вопроса о возбуждении дел об административных правонарушениях, ответственность за совершение которых предусмотрена част<text:span text:style-name="T5">ями 7, 8 статьи 7.32.3 Кодекса Российской Федерации об административных правонарушениях.</text:span></text:p>
      <text:p text:style-name="P27"> </text:p>
      <text:p text:style-name="P26"><text:span text:style-name="T5">Решение может быть обжаловано в арбитражный суд в те</text:span>чение трех месяцев со дня его вынесения.</text:p>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EBD8A82.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4"><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BEBD8A82.png" xlink:type="simple" xlink:show="embed" xlink:actuate="onLoad"/></draw:frame><draw:frame draw:style-name="Mfr1" draw:name="SpdTextFrame1" text:anchor-type="paragraph" svg:x="0.499cm" svg:y="28.7cm" svg:width="4.8cm" draw:z-index="7"><draw:text-box fo:min-height="0.041cm"><text:p text:style-name="Frame_20_contents"><text:s/></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16T15:38:35.16</meta:creation-date>
    <dc:date>2015-07-17T20:18:27.07</dc:date>
    <meta:editing-duration>PT1M53S</meta:editing-duration>
    <meta:editing-cycles>1</meta:editing-cycles>
    <meta:generator>OpenOffice.org/3.4.1$Win32 OpenOffice.org_project/341m1$Build-9593</meta:generator>
    <meta:print-date>2015-07-17T13:19:32.86</meta:print-date>
    <meta:document-statistic meta:table-count="0" meta:image-count="1" meta:object-count="0" meta:page-count="7" meta:paragraph-count="67" meta:word-count="1919" meta:character-count="15119"/>
    <meta:user-defined meta:name="Поле 1"/>
    <meta:user-defined meta:name="Поле 2"/>
    <meta:user-defined meta:name="Поле 3"/>
    <meta:user-defined meta:name="Поле 4"/>
  </office:meta>
</office:document-meta>
</file>