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A3B0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493cm" fo:margin-right="0cm" fo:text-indent="0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background-color="#ffffff"/>
    </style:style>
    <style:style style:name="P4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631cm" fo:margin-right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72fc00-85d3-4a12-bac0-3414301c1611" text:name="BossProviderVariable"/>
      </text:user-field-decls>
      <text:h text:style-name="P17" text:outline-level="3"><text:span text:style-name="T1"> </text:span></text:h>
      <text:h text:style-name="P16" text:outline-level="3">ОПРЕДЕЛЕНИЕ</text:h>
      <text:p text:style-name="P9"><text:span text:style-name="T3">о назначении времени и места рассмотрения дела об административном правонарушении </text:span><text:span text:style-name="T5">№ </text:span><text:span text:style-name="T3">Е-2092/14/АК</text:span><text:span text:style-name="T4">345</text:span><text:span text:style-name="T3">-15  </text:span><text:span text:style-name="T5"> </text:span></text:p>
      <text:p text:style-name="P9"> </text:p>
      <text:p text:style-name="P10">«09» <text:span text:style-name="T9">июля</text:span> 2015                                                                                                 Москва</text:p>
      <text:p text:style-name="P8">        </text:p>
      <text:p text:style-name="P13"><text:span text:style-name="T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4.06.2015 по делу </text:span><text:span text:style-name="T3">№ Е-2092/14/АК</text:span><text:span text:style-name="T4">345</text:span><text:span text:style-name="T3">-15, </text:span><text:span text:style-name="T10">в отношении </text:span><text:span text:style-name="T6">начальника отдела департамента обеспечения деятельности Министерства экономического развития Российской Федерации &lt;...&gt;</text:span><text:span text:style-name="T5"> </text:span><text:span text:style-name="T3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:</text:p>
      <text:p text:style-name="P13"><text:span text:style-name="T10">Назначить дело об административном правонарушении № </text:span><text:span text:style-name="T3">Е-2092/14/АК</text:span><text:span text:style-name="T4">345</text:span><text:span text:style-name="T3">-15 </text:span><text:span text:style-name="T10">в отношении </text:span><text:span text:style-name="T6">начальника отдела департамента обеспечения деятельности Министерства экономического развития Российской <text:s text:c="21"/>Федерации &lt;...&gt;</text:span><text:span text:style-name="T2">, </text:span><text:span text:style-name="T10">к рассмотрению на </text:span><text:span text:style-name="T11">«13» июля <text:s text:c="26"/>2015 года в 10 часов 30 минут</text:span><text:span text:style-name="T10"> по адресу: г. Москва, ул. Садовая <text:s text:c="40"/>Кудринская, д. 11, каб. 246-1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A3B0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EA3B09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6:08:13.30</meta:creation-date>
    <dc:date>2015-07-17T20:23:39.60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8" meta:character-count="1685"/>
    <meta:user-defined meta:name="Поле 1"/>
    <meta:user-defined meta:name="Поле 2"/>
    <meta:user-defined meta:name="Поле 3"/>
    <meta:user-defined meta:name="Поле 4"/>
  </office:meta>
</office:document-meta>
</file>