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09C4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fo:font-style="normal" fo:font-weight="normal" fo:background-color="transparent"/>
    </style:style>
    <style:style style:name="T5" style:family="text">
      <style:text-properties fo:color="#000000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6" style:family="text">
      <style:text-properties fo:color="#000000" fo:font-style="normal" fo:font-weight="normal" fo:background-color="transparent" style:font-name-asian="TimesNewRomanPSMT" style:font-name-complex="TimesNewRomanPSMT"/>
    </style:style>
    <style:style style:name="T7" style:family="text">
      <style:text-properties fo:color="#000000" fo:font-style="normal" fo:font-weight="normal" fo:background-color="#ffffff"/>
    </style:style>
    <style:style style:name="T8" style:family="text">
      <style:text-properties fo:color="#000000" fo:language="ru" fo:country="RU" fo:font-style="normal" fo:font-weight="normal" fo:background-color="transparent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font-name="Times New Roman1" fo:font-style="normal" fo:font-weight="normal" fo:background-color="#ffffff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fo:font-weight="normal" fo:background-color="transparen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ru" fo:country="RU" fo:font-style="normal" fo:font-weight="normal" fo:background-color="transparent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background-color="#ffffff"/>
    </style:style>
    <style:style style:name="T29" style:family="text">
      <style:text-properties style:font-name="Times New Roman1" fo:language="ru" fo:country="RU" fo:background-color="#ffffff"/>
    </style:style>
    <style:style style:name="T30" style:family="text">
      <style:text-properties fo:font-style="normal" fo:font-weight="normal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f7101d-70d4-4fb4-8454-267b426d764b" text:name="BossProviderVariable"/>
      </text:user-field-decls>
      <text:p text:style-name="P31"/>
      <text:p text:style-name="P5"/>
      <text:p text:style-name="P7">ОПРЕДЕЛЕНИЕ </text:p>
      <text:p text:style-name="P5">о возбуждении дела об административном</text:p>
      <text:p text:style-name="P5">правонарушении № 4-00-614/00-02-15 и проведении</text:p>
      <text:p text:style-name="P9">административного расследования</text:p>
      <text:p text:style-name="P5"/>
      <text:p text:style-name="P6">16 июля 2015 г. <text:s text:c="102"/>г. Москва</text:p>
      <text:p text:style-name="P13"/>
      <text:p text:style-name="P16"><text:span text:style-name="T4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</text:span><text:span text:style-name="T7">Министерством энергетики Российской Федерации (</text:span><text:span text:style-name="T10">письмо от 05.03.2015 № КМ-2175/06</text:span><text:span text:style-name="T7">) </text:span><text:span text:style-name="T4">и Публичным акционерным обществом «Нефтяная компания «ЛУКОЙЛ» (письма от 17.06.2015 № 11-11-1335Л, от 24.06.2015 № 11-11-1386Л) (далее </text:span><text:span text:style-name="T8">-</text:span><text:span text:style-name="T4"> ПАО «ЛУКОЙЛ») (ОГРН </text:span><text:span text:style-name="T5">1027700035769</text:span><text:span text:style-name="T4">, ИНН </text:span><text:span text:style-name="T6">7708004767</text:span><text:span text:style-name="T4">, КПП </text:span><text:span text:style-name="T6">770801001</text:span><text:span text:style-name="T4">, место нахождения: 101000, г. Москва, Сретинский бульвар, д. 11),</text:span></text:p>
      <text:p text:style-name="P13"/>
      <text:p text:style-name="P3"><text:span text:style-name="T1">УСТАНОВИЛ</text:span><text:span text:style-name="T9">:</text:span></text:p>
      <text:p text:style-name="P15"/>
      <text:p text:style-name="P1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17">Согласно пункту 2 Положения, б<text:span text:style-name="T12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7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0">В<text:span text:style-name="T2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1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7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7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7">г) пшеница 3-го и 4-го класса при объеме реализации за предшествующий год свыше 10 000 тонн и объеме сделки более 60 тонн.</text:p>
      <text:p text:style-name="P2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6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7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7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<text:soft-page-break/>заключенных не на организованных рынках, представлено не было.</text:p>
      <text:p text:style-name="P17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7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7">Также, письмом ФАС России от <text:span text:style-name="T11">0</text:span><text:span text:style-name="T22">1.06.2015</text:span> № АГ/26852/15 направлен запрос информации в адрес нефтяных компаний, в том числе в ПАО «ЛУКОЙЛ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</text:p>
      <text:p text:style-name="P17">Вышеуказанные договоры были представлены ПАО «ЛУКОЙЛ» в ФАС России письмами <text:span text:style-name="T1">от 17.06.2015 № 11-11-1335Л и от 24.06.2015 № 11-11-1386Л</text:span>. </text:p>
      <text:p text:style-name="P23"><text:span text:style-name="T28">По данным Министерства энергетики Российской Федерации, представленным в ФАС России письмом от 05.03.2015 № КМ-2175/06, а также </text:span><text:span text:style-name="T29">п</text:span>о данным ПАО «ЛУКОЙЛ», представленным в ФАС России письмом от 05.06.2015 № 11-01-1272Л, <text:span text:style-name="T28">суммарный объем производства нефтепродуктов, предусмотренных Техническим регламентом, группой лиц ПАО «ЛУКОЙЛ» за 2014 год составил свыше 100 000 тонн и объем сделки по рассматриваемому н</text:span><text:span text:style-name="T27">иже договору составляет более 60 тонн.</text:span></text:p>
      <text:p text:style-name="P25">Таким образом, на <text:span text:style-name="T24">ПАО «ЛУКОЙЛ» </text:span>распространяются требования Положения о предоставлении на б<text:span text:style-name="T15">иржу информации о внебиржевых договорах в </text:span><text:span text:style-name="T15">отношении нефтепродуктов.</text:span></text:p>
      <text:p text:style-name="P24"><text:span text:style-name="T30">По результатам рассмотрения материалов и документов, представленных <text:s/>ЗАО «СПбМТСБ» и ПАО «ЛУКОЙЛ» установлено, что 30.01.2014 ПАО «ЛУКОЙЛ»</text:span><text:span text:style-name="T23"> заключено дополнительное соглашение № 12100980044 к Контракту на поставку № 1210098 от 05.03.2012. </text:span><text:span text:style-name="T26">Сведения, предусмотренные Положением, </text:span><text:span text:style-name="T23">ПАО «ЛУКОЙЛ»</text:span><text:span text:style-name="T26"> на биржу не предоставлены, что подтверждается реестром внебиржевых договоров нефтью, нефтепродуктами и углем ЗАО «СПбМТСБ».</text:span></text:p>
      <text:p text:style-name="P28"><text:span text:style-name="T18">Таким образом, в действиях (бездействии) </text:span><text:span text:style-name="T14">ПАО «ЛУКОЙЛ»</text:span><text:span text:style-name="T18"> содержатся признаки нарушения требований Положения о предоставлении информации о заключенных сторонами не на организованных </text:span><text:span text:style-name="T17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9">выразившиеся в непредоставлении стороной договора, заключенного не на организованных торгах, информации об указанном договоре</text:span><text:span text:style-name="T17">, </text:span><text:span text:style-name="T20">за которое предусмотрена административная </text:span><text:soft-page-break/><text:span text:style-name="T20">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7">В соответствии с частью 1 статьи 23.48 КоАП,<text:span text:style-name="T12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19">Время совершения административного правонарушения - 05.02.2015.</text:p>
      <text:p text:style-name="P22">Место совершения административного правонарушения - г. Москва, Сретинский бульвар, д. 11.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7"/>
      <text:p text:style-name="P18">ОПРЕДЕЛИЛ:</text:p>
      <text:p text:style-name="P18"/>
      <text:p text:style-name="P17">1. Возбудить в отношении <text:span text:style-name="T25">ПАО «ЛУКОЙЛ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6">выразившиеся в непредоставлении стороной договора, заключенного не на организованных торгах, информации об указанном договоре,</text:span><text:span text:style-name="T12"> за которое предусмотрена административная ответственность в соответствии с частью 6 статьи 14.24 КоАП</text:span>.</text:p>
      <text:p text:style-name="P17">2. Провести административное расследование.</text:p>
      <text:p text:style-name="P17">3. Законному представителю <text:span text:style-name="T25">ПАО «ЛУКОЙЛ»</text:span> явиться 14.08.2015 в 9 час. 00 мин. по адресу: 125993, г. Москва, ул. Садовая-Кудринская, д. 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614/00-02-15</text:span>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20"/>
      <text:p text:style-name="P3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09C4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409C45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19:03.05</meta:creation-date>
    <dc:date>2015-07-17T20:28:16.86</dc:date>
    <meta:editing-duration>PT1M49S</meta:editing-duration>
    <meta:editing-cycles>1</meta:editing-cycles>
    <meta:generator>OpenOffice.org/3.4.1$Win32 OpenOffice.org_project/341m1$Build-9593</meta:generator>
    <meta:print-date>2015-07-16T14:58:08.95</meta:print-date>
    <meta:document-statistic meta:table-count="0" meta:image-count="1" meta:object-count="0" meta:page-count="5" meta:paragraph-count="41" meta:word-count="1415" meta:character-count="11189"/>
    <meta:user-defined meta:name="Поле 1"/>
    <meta:user-defined meta:name="Поле 2"/>
    <meta:user-defined meta:name="Поле 3"/>
    <meta:user-defined meta:name="Поле 4"/>
  </office:meta>
</office:document-meta>
</file>