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079C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9.97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9.977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4.01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Обычный_20__28_веб_29_">
      <style:paragraph-properties fo:margin-top="0cm" fo:margin-bottom="0cm" style:line-height-at-least="0.238cm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6c8b74-94ee-4fdb-82c2-08d48d705310" text:name="BossProviderVariable"/>
      </text:user-field-decls>
      <text:p text:style-name="P8"/>
      <text:p text:style-name="P2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3"/>
      <text:p text:style-name="P2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ИСТ Холдинг Лтд<text:span text:style-name="T1">»</text:span> (место нахождения: 155, Арх. Макария III, ПРОТЕАС ХАУС, 1 этаж, офис 101, инд. 3026, Лимасол, Кипр; основной вид деятельности – холдинговая деятельность) о получении предварительного согласия антимонопольного органа на приобретение доли в уставном капитале ООО «БКЗ» (место нахождения: ул. Театральная, д. 1, <text:s text:c="21"/>г. Кингисепп, Кингисеппский р-н., Ленинградская обл., 188480; основные виды деятельности – производство удобрений и азотных соединений, промышленных газов) в размере 100 % и приняла решение об удовлетворении данного ходатайства.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079C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letter-kerning="true" fo:hyphenate="tru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0079CC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4:22:19.50</meta:creation-date>
    <dc:date>2015-07-17T20:32:08.60</dc:date>
    <meta:editing-duration>PT6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9" meta:character-count="791"/>
    <meta:user-defined meta:name="Поле 1"/>
    <meta:user-defined meta:name="Поле 2"/>
    <meta:user-defined meta:name="Поле 3"/>
    <meta:user-defined meta:name="Поле 4"/>
  </office:meta>
</office:document-meta>
</file>