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DF20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49cm" fo:margin-right="0cm" fo:margin-top="0cm" fo:margin-bottom="0cm" fo:text-align="justify" style:justify-single-word="false" fo:text-indent="0.025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-0.025cm" style:auto-text-indent="false" style:text-autospace="none" style:vertical-align="auto">
        <style:tab-stops/>
      </style:paragraph-properties>
    </style:style>
    <style:style style:name="P5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_9__9_ConsPlusDocList">
      <style:paragraph-properties fo:margin-left="0cm" fo:margin-right="0cm" fo:margin-top="0cm" fo:margin-bottom="0cm" fo:text-align="justify" style:justify-single-word="false" fo:text-indent="1.508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5" style:family="paragraph" style:parent-style-name="_9__9_ConsPlusDocList">
      <style:paragraph-properties fo:margin-left="0cm" fo:margin-right="0cm" fo:text-align="justify" style:justify-single-word="false" fo:text-indent="1.47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_9__9_ConsPlusDocList">
      <style:paragraph-properties fo:margin-left="0cm" fo:margin-right="0cm" fo:text-align="justify" style:justify-single-word="false" fo:text-indent="1.473cm" style:auto-text-indent="false" style:text-autospace="none"/>
    </style:style>
    <style:style style:name="P27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.035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148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34" style:family="paragraph" style:parent-style-name="Text_20_body">
      <style:paragraph-properties fo:margin-left="0.056cm" fo:margin-right="0cm" fo:margin-top="0cm" fo:margin-bottom="0cm" fo:text-align="justify" style:justify-single-word="false" fo:text-indent="1.309cm" style:auto-text-indent="false"/>
      <style:text-properties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38" style:family="paragraph" style:parent-style-name="Table_20_Contents">
      <style:paragraph-properties fo:margin-left="6.3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 style:list-style-name="L3">
      <style:paragraph-properties fo:margin-left="1.249cm" fo:margin-right="0cm" fo:line-height="100%" fo:text-align="justify" style:justify-single-word="false" fo:text-indent="0.025cm" style:auto-text-indent="false" style:text-autospace="none" style:vertical-align="auto">
        <style:tab-stops/>
      </style:paragraph-properties>
      <style:text-properties fo:font-size="14pt" fo:letter-spacing="normal" fo:language="ru" fo:country="RU" style:font-size-asian="14pt" style:language-asian="ru" style:country-asian="RU" style:font-size-complex="14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-0.025cm" style:auto-text-indent="false" style:text-autospace="none" style:vertical-align="auto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Text_20_body" style:master-page-name="First_20_Page">
      <style:paragraph-properties fo:margin-left="9.23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4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3cm" style:auto-text-indent="false"/>
      <style:text-properties fo:font-size="14pt" fo:language="ru" fo:country="RU" style:font-size-asian="14pt" style:font-size-complex="14pt"/>
    </style:style>
    <style:style style:name="P4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73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1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2" style:family="paragraph" style:parent-style-name="Text_20_body" style:list-style-name="L2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</style:style>
    <style:style style:name="P53" style:family="paragraph" style:parent-style-name="Text_20_body" style:list-style-name="L2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Text_20_body" style:list-style-name="L3">
      <style:paragraph-properties fo:margin-left="1.249cm" fo:margin-right="0cm" fo:margin-top="0cm" fo:margin-bottom="0cm" fo:line-height="100%" fo:text-align="justify" style:justify-single-word="false" fo:text-indent="0.025cm" style:auto-text-indent="false" fo:background-color="transparent">
        <style:tab-stops/>
        <style:background-image/>
      </style:paragraph-properties>
      <style:text-properties fo:font-size="14pt" fo:letter-spacing="normal" fo:language="ru" fo:country="RU" style:font-size-asian="14pt" style:language-asian="ru" style:country-asian="RU" style:font-size-complex="14pt"/>
    </style:style>
    <style:style style:name="P5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56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57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58" style:family="paragraph" style:parent-style-name="Table_20_Contents" style:master-page-name="First_20_Page">
      <style:paragraph-properties fo:margin-left="6.3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etter-spacing="normal" fo:language="ru" fo:country="RU" style:font-size-asian="14pt" style:language-asian="ru" style:country-asian="RU" style:font-size-complex="14pt"/>
    </style:style>
    <style:style style:name="T5" style:family="text">
      <style:text-properties fo:font-size="14pt" style:text-underline-style="none"/>
    </style:style>
    <style:style style:name="T6" style:family="text">
      <style:text-properties fo:font-size="14pt" style:text-underline-style="none" fo:font-weight="normal" style:font-weight-asian="normal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 style:font-size-asian="14pt" style:font-size-complex="14pt"/>
    </style:style>
    <style:style style:name="T13" style:family="text">
      <style:text-properties fo:color="#000000" style:text-line-through-style="none" fo:font-size="14pt" style:text-underline-style="none" style:text-blinking="false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variant="normal" fo:text-transform="none" fo:color="#000000" fo:language="ru" fo:country="RU"/>
    </style:style>
    <style:style style:name="T27" style:family="text">
      <style:text-properties fo:font-variant="normal" fo:text-transform="none" fo:color="#000000" fo:font-size="14pt" fo:language="ru" fo:country="RU" style:font-size-asian="14pt" style:font-size-complex="14pt"/>
    </style:style>
    <style:style style:name="T28" style:family="text">
      <style:text-properties fo:language="ru" fo:country="RU"/>
    </style:style>
    <style:style style:name="T29" style:family="text">
      <style:text-properties style:font-name="Times New Roman1" style:font-size-asian="14pt" style:font-size-complex="14pt"/>
    </style:style>
    <style:style style:name="T3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f401a-b7af-49e7-a4f1-093c15acd6c7" text:name="BossProviderVariable"/>
      </text:user-field-decls>
      <text:p text:style-name="P42"/>
      <text:p text:style-name="P11"/>
      <text:p text:style-name="P13">ОПРЕДЕЛЕНИЕ</text:p>
      <text:p text:style-name="P15">о возбуждении дела</text:p>
      <text:p text:style-name="P15">об административном правонарушении № 4-9.15-622/00-21-15 <text:s text:c="2"/></text:p>
      <text:p text:style-name="P15">и проведении административного расследования</text:p>
      <text:p text:style-name="P9"/>
      <text:p text:style-name="P9"><text:s/>«15» <text:s/>июля <text:s/>2015 г.<text:tab/><text:tab/> <text:s text:c="3"/><text:tab/> <text:s text:c="59"/>г. Москва</text:p>
      <text:p text:style-name="P17"/>
      <text:p text:style-name="P20"><text:span text:style-name="T2">Я, заместитель начальника Управления контроля электроэнергетики ФАС России Васильев Дмитрий Андреевич, рассмотрев поступившее в адрес Федеральной антимонопольной службы заявление открытого акционерного общества энергетики и электрификации «Ленэнерго» (далее — ОАО «Ленэнерго») о нарушении Стандартов раскрытия информации субъектами оптового и розничных рынков электрической энергии, </text:span><text:span text:style-name="T9">утвержденных постановлением Правительства Российской Федерации от 21.01.2004 № 24 (далее по тексту – Стандарты),</text:span><text:span text:style-name="T2"> акционерным обществом «Санкт-Петербургская сетевая компания» (далее — АО «СПбЭС») (адрес: 196191 г. Санкт-Петербург, Площадь Конституции, 7, лит. А., дата регистрации в качестве юридического лица: 25.12.2002, ОГРН 1027810338984, ИНН 7826074344, КПП 781001001),</text:span></text:p>
      <text:p text:style-name="P24"/>
      <text:p text:style-name="P24">УСТАНОВИЛ:</text:p>
      <text:p text:style-name="P19"/>
      <text:p text:style-name="P19">В адрес ФАС России поступило письмо ОАО «Ленэнерго» от 22.05.2015 <text:s/>№ ЛЭ/06-08/209 (далее - Письмо ОАО «Ленэнерго») о нарушении АО «СПбЭС» Стандартов.</text:p>
      <text:p text:style-name="P19">Порядок, состав и сроки представления информации установлены <text:span text:style-name="T10">Стандартами.</text:span> <text:s text:c="15"/></text:p>
      <text:p text:style-name="P21"><text:span text:style-name="T1">Согласно пункту 2 </text:span><text:span text:style-name="T9">постановления Правительства Российской Федерации от 21.01.2004 № 24</text:span><text:span text:style-name="T1">, Федеральная антимонопольная служба и ее территориальные органы в рамках своих</text:span><text:span text:style-name="T11"> </text:span><text:a xlink:type="simple" xlink:href="consultantplus://offline/ref=75BF253B2A89DE4FEA76CBAAB211968148474958205EB3D2F9385A09ACD80C102389B14D762EA604N6R6N"><text:span text:style-name="T13">полномочий</text:span></text:a><text:span text:style-name="T11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13">стандартов</text:span></text:a><text:span text:style-name="T11"> </text:span><text:span text:style-name="T1">раскрытия информации субъектами оптового и розничных рынков электрической энергии.</text:span></text:p>
      <text:p text:style-name="P19">По результатам рассмотрения письма ОАО «Ленэнерго», ФАС России установлено, что информация, подлежащая опубликованию на официальном сайте АО «СПбЭС» размещена не в полном объеме.</text:p>
      <text:p text:style-name="P18">В соответствиии с информацией, опубликованной на официальном сайте, АО «СПбЭС» - <text:s/>сетевая организация на территории Ленинградской области.</text:p>
      <text:p text:style-name="P21"><text:span text:style-name="T20">В соответствии с подпунктом «ж» пункта 11 Стандартов, сетевая организация помимо информации, предусмотренной </text:span><text:span text:style-name="T22">пунктом 9</text:span><text:span text:style-name="T20"> Стандартов, раскрывает информацию:</text:span></text:p>
      <text:p text:style-name="P23"><text:soft-page-break/>об инвестиционных программах (о проектах инвестиционных программ) и отчетах об их реализации, включая:</text:p>
      <text:p text:style-name="P25">отчеты о выполнении годовых планов капитальных вложений и планов капитального ремонта (инвестиционных программ) с указанием достигнутых результатов в части расширения пропускной способности, снижения потерь в сетях и увеличения резерва для присоединения потребителей отдельно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;</text:p>
      <text:p text:style-name="P25">планы капитальных вложений и планы капитального ремонта (инвестиционные программы), касающиеся реконструкции и развития электрических сетей, согласованные в порядке, установленном Правительством Российской Федерации, с указанием характеристик сетевого оборудования, даты расширения пропускной способности, снижения потерь в сетях и увеличения резерва для присоединения потребителей по каждому центру питания напряжением 35 кВ и выше по форме, утверждаемой уполномоченным Правительством Российской Федерации федеральным органом исполнительной власти (для объектов капитального строительства (основных строек) указываются сроки начала и окончания строительства, стоимостная оценка инвестиций в целом по объекту и за рассматриваемый календарный год, а также основные проектные характеристики. Для объектов долгосрочных финансовых вложений также указывается стоимостная оценка инвестиций в целом по объекту и за рассматриваемый календарный год).</text:p>
      <text:p text:style-name="P26"><text:span text:style-name="T20">Согласно пункту 12 Стандартов, информация, указанная в</text:span><text:span text:style-name="T24"> </text:span><text:span text:style-name="T14">подпункте «ж»</text:span><text:span text:style-name="T15"> </text:span><text:span text:style-name="T20">Стандартов, подлежит опубликованию на официальном сайте сетевой организации или на ином официальном сайте в сети Интернет, определяемом </text:span><text:span text:style-name="T20">Правительством Российской Федерации, ежегодно, до 1 марта.</text:span></text:p>
      <text:p text:style-name="P22">Учитывая изложенное, за АО «СПбЭС» закреплена обязанность по раскрытию информации, предусмотренной подпунктом «ж» пункта 11 Стандартов на официальном сайте или на ином официальном сайте в сети Интернет, определяемом Правительством Российской Федерации, ежегодно, до 1 марта в полном объеме.</text:p>
      <text:p text:style-name="P22">Исходя из материалов письма ОАО «Ленэнерго», в отчете о выполнении годовых планов капитальных вложений и планов капитального ремонта (инвестиционных программ), размещенных на официальном сайте АО «СПбЭС», отсутствует информация:</text:p>
      <text:list xml:id="list1715657460084076635" text:style-name="L1">
        <text:list-item>
          <text:p text:style-name="P49">о достигнутых результатах в части расширения пропускной способности объектов электросетевого хозяйства;</text:p>
        </text:list-item>
        <text:list-item>
          <text:p text:style-name="P47"><text:span text:style-name="T25"><text:s/></text:span><text:span text:style-name="T18">снижении потерь в сетях; </text:span></text:p>
        </text:list-item>
        <text:list-item>
          <text:p text:style-name="P48">об увеличении резерва для присоединения потребителей отдельно по каждому центру питания напряжением 35 кВ и выше.</text:p>
        </text:list-item>
      </text:list>
      <text:p text:style-name="P46">Также, в плане капитальных вложений и плане капитального ремонта <text:soft-page-break/>(инвестиционные программы), отсутствует следующая информация:</text:p>
      <text:p text:style-name="P50"><text:tab/>- стоимость основных этапов работ по реализации инвестиционной программы компании на соответствующий год;</text:p>
      <text:p text:style-name="P27"><text:span text:style-name="T19"><text:tab/></text:span><text:span text:style-name="T12">-</text:span><text:span text:style-name="T27"> п</text:span><text:span text:style-name="T3">редложения о внесении изменений в перечень инвестиционных проектов, входящих в состав инвестиционной программы;</text:span></text:p>
      <text:p text:style-name="P28"><text:span text:style-name="T19"><text:tab/>-</text:span><text:span text:style-name="T26"> <text:s/>к</text:span><text:span text:style-name="T28">раткое описание инвестиционной программы: Общая характеристика инвестиционной программы, Решения региональных органов исполнительной власти Российской Федерации о согласовании инвестиционных программ;</text:span></text:p>
      <text:p text:style-name="P29"><text:span text:style-name="T19">- </text:span><text:span text:style-name="T26">х</text:span><text:span text:style-name="T28">арактеристика инвестиционных проектов/направлений инвестиционной программы;</text:span></text:p>
      <text:p text:style-name="P29"><text:span text:style-name="T19">-</text:span><text:span text:style-name="T26"> ф</text:span><text:span text:style-name="T28">инансовая модель по проекту инвестиционной программы;</text:span></text:p>
      <text:p text:style-name="P29"><text:span text:style-name="T19">-</text:span><text:span text:style-name="T26"> у</text:span><text:span text:style-name="T28">крупненный сетевой график выполнения инвестиционного проекта;</text:span></text:p>
      <text:p text:style-name="P29"><text:span text:style-name="T19">-</text:span><text:span text:style-name="T26"> к</text:span><text:span text:style-name="T28">онтрольные этапы реализации инвестиционного проекта для сетевых компаний;</text:span></text:p>
      <text:p text:style-name="P29"><text:span text:style-name="T19">-</text:span><text:span text:style-name="T26"> ф</text:span><text:span text:style-name="T28">инансовый план на период реализации инвестиционной программы;</text:span></text:p>
      <text:p text:style-name="P29"><text:span text:style-name="T19">-</text:span><text:span text:style-name="T26"> ф</text:span><text:span text:style-name="T28">инансовая модель.</text:span></text:p>
      <text:p text:style-name="P28"><text:span text:style-name="T28"><text:tab/>В отчете о выполнении годовых планов капитальных вложений и планов капитального ремонта (инвестиционных программ) отсутствует следующая информация:</text:span><text:span text:style-name="T19"> </text:span></text:p>
      <text:p text:style-name="P51"><text:tab/>- отчет об исполнении финансового плана;</text:p>
      <text:p text:style-name="P51"><text:tab/>- отчет об исполнении инвестиционной программы (представлена неполная информация, не указаны причины отклонения плана от факта исполнения инвестиционной программы);</text:p>
      <text:p text:style-name="P3"><text:span text:style-name="T19">- о</text:span><text:span text:style-name="T28">тчет об источниках финансирования инвестиционных программ;</text:span></text:p>
      <text:list xml:id="list7695900637346021417" text:style-name="L2">
        <text:list-header>
          <text:p text:style-name="P52"><text:span text:style-name="T27">- о</text:span><text:span text:style-name="T3">тчет о вводах/выводах объектов;</text:span></text:p>
          <text:p text:style-name="P53">- отчет об исполнении инвестиционной программы (отсутствует поквартальный отчет);</text:p>
        </text:list-header>
      </text:list>
      <text:list xml:id="list3550406528029369725" text:style-name="L3">
        <text:list-header>
          <text:p text:style-name="P54">- отчет об исполнении основных этапов работ по реализации инвестиционной программы компании в отчетном году;</text:p>
          <text:p text:style-name="P40">- отчет об источниках финансирования инвестиционных программ (ежеквартально);</text:p>
          <text:p text:style-name="P40">- отчет о вводах/выводах объектов;</text:p>
          <text:p text:style-name="P40">- отчет о ходе реализации проектов (заполняется для наиболее значимых проектов;</text:p>
          <text:p text:style-name="P40">- отчет об исполнении сетевых графиков строительства проектов;</text:p>
          <text:p text:style-name="P40">- контрольные этапы реализации инвестиционного проекта для сетевых компаний;</text:p>
          <text:p text:style-name="P40">- форма представления показателей финансовой отчетности;</text:p>
          <text:p text:style-name="P40">- отчет о техническом состоянии объекта.</text:p>
        </text:list-header>
      </text:list>
      <text:p text:style-name="P4"><text:span text:style-name="T4"><text:tab/><text:tab/>Пунктом 4 Правил утверждения инвестиционных программ субъектов электроэнергетики, в уставных капиталах которых участвует государство, и сетевых организаций, утвержденных </text:span><text:span text:style-name="T21"><text:s/>п</text:span><text:span text:style-name="T23">остановлением</text:span><text:span text:style-name="T21"> Правительства </text:span><text:soft-page-break/><text:span text:style-name="T21">Российской Федерации от 01.12.2009 № 977 установлено, что инвестиционная программа представляется по </text:span><text:span text:style-name="T23">форме</text:span><text:span text:style-name="T21">, утвержденной Министерством энергетики Российской Федерации по согласованию с Министерством экономического развития Российской Федерации, Министерством финансов Российской Федерации и Федеральной службой по тарифам.</text:span></text:p>
      <text:p text:style-name="P41"><text:tab/><text:tab/>Перечень информации, которую должна содержать инвестиционная программа субъектов электроэнергетики, утверждена приказом Министерством энергетики Российской Федерации <text:s/>от 24.03.2010 № 114. </text:p>
      <text:p text:style-name="P4"><text:span text:style-name="T21"><text:tab/><text:tab/></text:span><text:span text:style-name="T16">Исходя из приведенных норм законодательства, опубликование сетевой организацией на своем официальном сайте информации об инвестиционных программах и отчетов о их реализации с несоблюдением требований <text:s text:c="2"/>постановления Правительства Российской Федерации от 01.12.2009 № 977 и приказа </text:span><text:span text:style-name="T17"><text:s/></text:span><text:span text:style-name="T16">Минэнерго России от 24.03.2010 № 114, содержит в себе признаки нарушения подпункта «ж» пункта 11 Стандартов.</text:span></text:p>
      <text:p text:style-name="P4"><text:span text:style-name="T16"><text:tab/></text:span><text:span text:style-name="T4"><text:tab/></text:span><text:span text:style-name="T1">В соответствии с пунктом 8 Стандартов, субъекты рынков электрической энергии несут ответственность за полноту и достоверность раскрываемой информации в соответствии с законодательством Российской Федерации.</text:span></text:p>
      <text:p text:style-name="P30">Статьей 9.15 Кодекса Российской Федерации об административных правонарушениях (далее – КоАП) установлена ответственность за нарушение субъектом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10"><text:tab/>Таким образом, в действиях АО «СПбЭС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31">Указанные материалы и данные являются достаточными для возбуждения дела.</text:p>
      <text:p text:style-name="P31">Руководствуясь статьями 28.1 и 28.7 КоАП,</text:p>
      <text:p text:style-name="P7"/>
      <text:p text:style-name="P14">ОПРЕДЕЛИЛ:</text:p>
      <text:p text:style-name="P33"/>
      <text:p text:style-name="P32">1. Возбудить в отношении АО «СПбЭС» (<text:span text:style-name="T29">ИНН 7826074344</text:span>) дело об административном правонарушении по признакам нарушения подпункта «ж» пункта 11 Стандартов, <text:span text:style-name="T28">выразившегося</text:span> в нарушении порядка раскрытия информации, ответственность за которое предусмотрена статьей 9.15 КоАП. </text:p>
      <text:p text:style-name="P32">2. <text:s/>Провести административное расследование.</text:p>
      <text:list xml:id="list3176524284128658458" text:style-name="L4">
        <text:list-item>
          <text:list>
            <text:list-item>
              <text:list>
                <text:list-item>
                  <text:p text:style-name="P55">В соответствии со статьей 26.10 КоАП, АО «СПбЭС» надлежит в трехдневный срок со дня получения настоящего определения представить в <text:soft-page-break/>ФАС России следующие сведения и документы (надлежащим образом заверенные копии): </text:p>
                </text:list-item>
              </text:list>
            </text:list-item>
          </text:list>
        </text:list-item>
      </text:list>
      <text:p text:style-name="P34">- <text:s/>копию Устава АО «СПбЭС»;</text:p>
      <text:p text:style-name="P34">- сведения <text:s text:c="2"/>о <text:s text:c="3"/>должностных <text:s text:c="4"/>лицах <text:s text:c="2"/>АО «СПбЭС», в полномочия которых <text:span text:style-name="T30"><text:s/></text:span>входило соблюдение требований Стандартов в течение 2014-2015 гг.;</text:p>
      <text:p text:style-name="P34">- копии приказов о назначении указанных должностных лиц АО «СПбЭС» на должности;</text:p>
      <text:p text:style-name="P34">- паспортные данные указанных должностных лиц АО «СПбЭС»;</text:p>
      <text:p text:style-name="P34">- объяснения причин опубликования не в полном объеме информации, предусмотренной подпунктом «ж» пункта 11 Стандартов.</text:p>
      <text:p text:style-name="P35"><text:span text:style-name="T1">4. Законному представителю АО «СПбЭС» явиться «13» <text:s/>августа</text:span><text:span text:style-name="T5"> <text:s/></text:span><text:span text:style-name="T6">2015</text:span><text:span text:style-name="T7"> года в </text:span><text:span text:style-name="T8">14</text:span><text:span text:style-name="T6"> </text:span><text:span text:style-name="T7">часов </text:span><text:span text:style-name="T8">30 </text:span><text:span text:style-name="T7">минут </text:span><text:span text:style-name="T1">по адресу: 123995, Москва, ул. Садовая 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9.15-622/00-21-15</text:span><text:span text:style-name="T1">, со всеми правами, предусмотренными статьей 25.5 КоАП.</text:span></text:p>
      <text:p text:style-name="P36">Неявка в указанный срок представителя АО «СПбЭС» будет расценена как отказ от подписания протокола.</text:p>
      <text:p text:style-name="P3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  <text:p text:style-name="P12"/>
      <text:p text:style-name="P12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DF2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1912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D7DF20D9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3T14:48:08.43</meta:creation-date>
    <dc:date>2015-07-17T20:35:30.51</dc:date>
    <meta:editing-duration>PT2M59S</meta:editing-duration>
    <meta:editing-cycles>1</meta:editing-cycles>
    <meta:generator>OpenOffice.org/3.4.1$Win32 OpenOffice.org_project/341m1$Build-9593</meta:generator>
    <meta:print-date>2015-07-16T11:29:01.96</meta:print-date>
    <meta:document-statistic meta:table-count="0" meta:image-count="1" meta:object-count="0" meta:page-count="5" meta:paragraph-count="71" meta:word-count="1311" meta:character-count="10805"/>
    <meta:user-defined meta:name="Поле 1"/>
    <meta:user-defined meta:name="Поле 2"/>
    <meta:user-defined meta:name="Поле 3"/>
    <meta:user-defined meta:name="Поле 4"/>
  </office:meta>
</office:document-meta>
</file>