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12A4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8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14pt" fo:font-style="normal" fo:background-color="#ffffff" style:font-size-asian="14pt" style:font-size-complex="14pt"/>
    </style:style>
    <style:style style:name="P17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18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/>
    </style:style>
    <style:style style:name="T2" style:family="text">
      <style:text-properties fo:font-variant="normal" fo:text-transform="none" fo:color="#000000" fo:font-style="normal" style:text-underline-style="none" fo:font-weight="normal"/>
    </style:style>
    <style:style style:name="T3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52a4a5-20a1-4b0c-8eea-185455d770af" text:name="BossProviderVariable"/>
      </text:user-field-decls>
      <text:p text:style-name="P21"/>
      <text:h text:style-name="P3" text:outline-level="2">ОПРЕДЕЛЕНИЕ</text:h>
      <text:p text:style-name="P5">о продлении  срока и об отложении  рассмотрения дела </text:p>
      <text:p text:style-name="P5">об административном правонарушении № 4-14.31-83/00-05-1<text:span text:style-name="T4">5</text:span></text:p>
      <text:p text:style-name="P4">  </text:p>
      <text:p text:style-name="P12">«13» июля 2015 г.  <text:s/>                      <text:s text:c="5"/>                                                             г. Москва</text:p>
      <text:p text:style-name="P4"> </text:p>
      <text:p text:style-name="P6">Я, статс-секретарь, <text:span text:style-name="T6">заместитель руководителя Федеральной антимонопольной службы Цариковский Андрей Юрьевич</text:span>, рассмотрев протокол и материалы дела об административном правонарушении № 4-14.31-83/00-05-15, возбужденного в отношении <text:span text:style-name="T3">АО «Бахчисарайский комбинат «Стройиндустрия»</text:span><text:span text:style-name="T7"> </text:span><text:span text:style-name="T8">(место нахождения: 29840</text:span><text:span text:style-name="T10">0,</text:span><text:span text:style-name="T8"> Республика Крым,<text:line-break/>г. Бахчисарай, ул. Промышленная, д. 2</text:span><text:span text:style-name="T10">; </text:span><text:span text:style-name="T8">ОГРН </text:span><text:span text:style-name="T11">1149102099739; </text:span><text:span text:style-name="T9">ИНН</text:span><text:span text:style-name="T11"> 9104002200; </text:span><text:span text:style-name="T9">КПП</text:span><text:span text:style-name="T11"> 910401001; </text:span><text:span text:style-name="T9">дата регистрации в качестве юридического лицо — 12.09.2000</text:span><text:span text:style-name="T8">)</text:span>, </text:p>
      <text:p text:style-name="P6"> </text:p>
      <text:p text:style-name="P7">УСТАНОВИЛ:</text:p>
      <text:p text:style-name="P6"> </text:p>
      <text:p text:style-name="P6">Отсутствие надлежащего уведомления <text:span text:style-name="T3">АО «Бахчисарайский комбинат «Стройиндустрия»</text:span> о времени и месте рассмотрения дела об административном правонарушении № 4-14.31-83/00-05-15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5"> <text:span text:style-name="T13">ОПРЕДЕЛИЛ:</text:span></text:p>
      <text:p text:style-name="P8"/>
      <text:p text:style-name="P6">1. Продлить срок рассмотрения дела об административном правонарушении № <text:span text:style-name="T12">4-14.31-83/00-05-1</text:span><text:span text:style-name="T5">5</text:span> до 13.08.2015.</text:p>
      <text:p text:style-name="P6">2. Дело об административном правонарушении № <text:span text:style-name="T12">4-14.31-83/00-05-1</text:span><text:span text:style-name="T5">5</text:span> отложить.</text:p>
      <text:p text:style-name="P6">3. Назначить рассмотрение дела об административном правонарушении № <text:span text:style-name="T12">4-14.31-83/00-05-1</text:span><text:span text:style-name="T5">5</text:span> на «10» августа 2015 г. в 14 часов 00 минут по адресу: 123995, г. Москва, ул. Садовая-Кудринская, д. 11, Овальный зал<text:span text:style-name="T12">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2A48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512A48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2:35:54.60</meta:creation-date>
    <dc:date>2015-07-17T20:42:08.99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60" meta:character-count="1426"/>
    <meta:user-defined meta:name="Поле 1"/>
    <meta:user-defined meta:name="Поле 2"/>
    <meta:user-defined meta:name="Поле 3"/>
    <meta:user-defined meta:name="Поле 4"/>
  </office:meta>
</office:document-meta>
</file>