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B769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language="ru" fo:country="RU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style:font-name="Times New Roman2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2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5cf05f-5a93-44fa-ab9a-1ce0b1d1f6dd" text:name="BossProviderVariable"/>
      </text:user-field-decls>
      <text:p text:style-name="P13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5"><text:span text:style-name="T4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фондом Штихтинг АкБарс I </text:span><text:span text:style-name="T2">(</text:span><text:span text:style-name="T5">Stichting AkBars </text:span><text:span text:style-name="T6">I; </text:span><text:span text:style-name="T2">место нахождения: </text:span><text:span text:style-name="T8">the Netherlands,</text:span><text:span text:style-name="T9"> </text:span><text:span text:style-name="T8">Amsterdam,</text:span><text:span text:style-name="T9"> </text:span><text:span text:style-name="T8">Schiphol Boulevard 231, WTC Toren B 5e etage, 1118BH Schiphol; </text:span><text:span text:style-name="T2">основной вид деятельности – </text:span><text:span text:style-name="T1">холдинговая деятельность)</text:span><text:span text:style-name="T2"> 50% голосующих акций ЗАО «ИА АкБарс» </text:span><text:span text:style-name="T4">(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), </text:span><text:span text:style-name="T3">что в совокупности с ранее приобретенными </text:span><text:span text:style-name="T4">фондом Штихтинг АкБарс I</text:span><text:span text:style-name="T3"> голосующими акциями составит 100% голосующих акций </text:span><text:span text:style-name="T2">ЗАО «ИА АкБарс», </text:span><text:span text:style-name="T4"><text:s/>и приняла решение об удовлетворении данного ходатайства.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B769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8B7690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7:20:24.33</meta:creation-date>
    <dc:date>2015-07-17T20:46:50.45</dc:date>
    <meta:editing-duration>PT5M58S</meta:editing-duration>
    <meta:editing-cycles>1</meta:editing-cycles>
    <meta:generator>OpenOffice.org/3.4.1$Win32 OpenOffice.org_project/341m1$Build-9593</meta:generator>
    <meta:print-date>2015-07-16T09:11:41.58</meta:print-date>
    <meta:document-statistic meta:table-count="0" meta:image-count="1" meta:object-count="0" meta:page-count="1" meta:paragraph-count="5" meta:word-count="118" meta:character-count="892"/>
    <meta:user-defined meta:name="Поле 1"/>
    <meta:user-defined meta:name="Поле 2"/>
    <meta:user-defined meta:name="Поле 3"/>
    <meta:user-defined meta:name="Поле 4"/>
  </office:meta>
</office:document-meta>
</file>