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D55F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049cm" fo:margin-bottom="0cm" fo:text-align="justify" style:justify-single-word="false"/>
      <style:text-properties fo:font-size="14pt" style:font-size-asian="14pt" style:font-size-complex="14pt"/>
    </style:style>
    <style:style style:name="P3" style:family="paragraph" style:parent-style-name="Normal_20__28_Web_29_">
      <style:paragraph-properties fo:margin-top="0.049cm" fo:margin-bottom="0cm" fo:text-align="justify" style:justify-single-word="false"/>
      <style:text-properties style:font-name="Times New Roman" fo:font-size="10pt" style:font-size-asian="10pt" style:font-size-complex="10pt"/>
    </style:style>
    <style:style style:name="P4" style:family="paragraph" style:parent-style-name="Normal_20__28_Web_29_">
      <style:paragraph-properties fo:margin-top="0.049cm" fo:margin-bottom="0cm" fo:text-align="justify" style:justify-single-word="false"/>
      <style:text-properties fo:color="#000000" fo:font-size="14pt" style:font-size-asian="14pt" style:font-size-complex="14pt"/>
    </style:style>
    <style:style style:name="P5" style:family="paragraph" style:parent-style-name="Normal_20__28_Web_29_">
      <style:paragraph-properties fo:margin-left="9.181cm" fo:margin-right="0cm" fo:margin-top="0.049cm" fo:margin-bottom="0cm" fo:text-align="justify" style:justify-single-word="false" fo:text-indent="0cm" style:auto-text-indent="false"/>
      <style:text-properties fo:font-size="14pt" style:font-size-asian="14pt" style:font-size-complex="14pt"/>
    </style:style>
    <style:style style:name="P6" style:family="paragraph" style:parent-style-name="Normal_20__28_Web_29_">
      <style:paragraph-properties fo:margin-left="10.622cm" fo:margin-right="0cm" fo:margin-top="0.049cm" fo:margin-bottom="0cm" fo:text-align="justify" style:justify-single-word="false" fo:text-indent="0cm" style:auto-text-indent="false"/>
      <style:text-properties fo:font-size="14pt" style:font-size-asian="14pt" style:font-size-complex="14pt"/>
    </style:style>
    <style:style style:name="P7" style:family="paragraph" style:parent-style-name="Normal_20__28_Web_29_">
      <style:paragraph-properties fo:margin-left="0cm" fo:margin-right="0cm" fo:margin-top="0.049cm" fo:margin-bottom="0cm" fo:text-align="justify" style:justify-single-word="false" fo:text-indent="1.251cm" style:auto-text-indent="false"/>
    </style:style>
    <style:style style:name="P8" style:family="paragraph" style:parent-style-name="Normal_20__28_Web_29_">
      <style:paragraph-properties fo:margin-left="0cm" fo:margin-right="0cm" fo:margin-top="0.049cm" fo:margin-bottom="0cm" fo:text-align="justify" style:justify-single-word="false" fo:text-indent="1.251cm" style:auto-text-indent="false"/>
      <style:text-properties fo:font-size="14pt" style:font-size-asian="14pt" style:font-size-complex="14pt"/>
    </style:style>
    <style:style style:name="P9" style:family="paragraph" style:parent-style-name="Normal_20__28_Web_29_">
      <style:paragraph-properties fo:margin-left="0cm" fo:margin-right="0cm" fo:margin-top="0.049cm" fo:margin-bottom="0cm" fo:text-align="justify" style:justify-single-word="false" fo:text-indent="1.251cm" style:auto-text-indent="false"/>
      <style:text-properties style:font-name="Times New Roman"/>
    </style:style>
    <style:style style:name="P10" style:family="paragraph" style:parent-style-name="Normal_20__28_Web_29_">
      <style:paragraph-properties fo:margin-left="0cm" fo:margin-right="0cm" fo:margin-top="0.049cm" fo:margin-bottom="0cm" fo:text-align="justify" style:justify-single-word="false" fo:text-indent="1.251cm" style:auto-text-indent="false"/>
      <style:text-properties fo:color="#000000" fo:font-size="14pt" style:font-size-asian="14pt" style:font-size-complex="14pt"/>
    </style:style>
    <style:style style:name="P11"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size="14pt" fo:font-weight="bold" style:font-size-asian="14pt" style:font-weight-asian="bold" style:font-size-complex="14pt" style:font-weight-complex="bold"/>
    </style:style>
    <style:style style:name="P12" style:family="paragraph" style:parent-style-name="Normal_20__28_Web_29_">
      <style:paragraph-properties fo:margin-left="0cm" fo:margin-right="0cm" fo:margin-top="0.049cm" fo:margin-bottom="0cm" fo:text-align="justify" style:justify-single-word="false" fo:text-indent="1.27cm" style:auto-text-indent="false"/>
      <style:text-properties fo:font-size="14pt" style:font-size-asian="14pt" style:font-size-complex="14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paragraph-properties fo:text-align="justify" style:justify-single-word="false"/>
      <style:text-properties style:font-name="Times New Roman" fo:font-size="14pt" style:font-size-asian="14pt" style:font-size-complex="14pt"/>
    </style:style>
    <style:style style:name="P15"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style:style>
    <style:style style:name="P18" style:family="paragraph" style:parent-style-name="Text_20_body">
      <style:paragraph-properties fo:margin-left="0cm" fo:margin-right="0cm" fo:margin-top="0cm" fo:margin-bottom="0cm" fo:text-align="justify" style:justify-single-word="false" fo:text-indent="1.138cm" style:auto-text-indent="false"/>
    </style:style>
    <style:style style:name="P19" style:family="paragraph" style:parent-style-name="Text_20_body">
      <style:paragraph-properties fo:margin-left="0cm" fo:margin-right="0cm" fo:margin-top="0cm" fo:margin-bottom="0cm" fo:text-align="justify" style:justify-single-word="false" fo:text-indent="1.138cm" style:auto-text-indent="false"/>
      <style:text-properties style:font-name="Times New Roman" fo:font-size="14pt" style:font-size-asian="14pt"/>
    </style:style>
    <style:style style:name="P20" style:family="paragraph" style:parent-style-name="Text_20_body">
      <style:paragraph-properties fo:margin-left="9.991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1" style:family="paragraph" style:parent-style-name="Text_20_body">
      <style:paragraph-properties fo:margin-left="10.028cm" fo:margin-right="0cm" fo:margin-top="0cm" fo:margin-bottom="0cm" fo:text-indent="0cm" style:auto-text-indent="false" fo:background-color="#ffffff">
        <style:tab-stops/>
        <style:background-image/>
      </style:paragraph-properties>
    </style:style>
    <style:style style:name="P22" style:family="paragraph" style:parent-style-name="Normal_20__28_Web_29_">
      <style:paragraph-properties fo:margin-left="0cm" fo:margin-right="0cm" fo:margin-top="0.049cm" fo:margin-bottom="0cm" fo:text-align="center" style:justify-single-word="false" fo:text-indent="0.03cm" style:auto-text-indent="false"/>
      <style:text-properties fo:color="#000000" fo:font-size="14pt" fo:font-weight="bold" style:font-size-asian="14pt" style:font-weight-asian="bold" style:font-size-complex="14pt" style:font-weight-complex="bold"/>
    </style:style>
    <style:style style:name="P23" style:family="paragraph" style:parent-style-name="Normal_20__28_Web_29_">
      <style:paragraph-properties fo:margin-left="0cm" fo:margin-right="0cm" fo:margin-top="0.049cm" fo:margin-bottom="0cm" fo:text-align="center" style:justify-single-word="false" fo:text-indent="0.03cm" style:auto-text-indent="false"/>
      <style:text-properties fo:color="#000000" fo:font-size="14pt" style:font-size-asian="14pt" style:font-size-complex="14pt"/>
    </style:style>
    <style:style style:name="P24" style:family="paragraph" style:parent-style-name="Standard" style:master-page-name="">
      <style:paragraph-properties fo:margin-left="0cm" fo:margin-right="0.026cm" fo:margin-top="0cm" fo:margin-bottom="0cm" fo:line-height="100%" fo:text-align="justify" style:justify-single-word="false" fo:text-indent="0cm" style:auto-text-indent="false" style:page-number="auto"/>
      <style:text-properties style:font-name="Times New Roman" fo:font-size="10pt" style:font-size-asian="10pt" style:language-asian="ar" style:country-asian="SA" style:font-size-complex="10pt"/>
    </style:style>
    <style:style style:name="P25" style:family="paragraph" style:parent-style-name="Normal_20__28_Web_29_" style:master-page-name="First_20_Page">
      <style:paragraph-properties fo:margin-top="0.049cm" fo:margin-bottom="0cm" fo:text-align="justify" style:justify-single-word="false" style:page-number="auto" fo:break-before="pag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style:text-underline-style="none" style:font-size-asian="14pt" style:font-size-complex="14pt"/>
    </style:style>
    <style:style style:name="T5" style:family="text">
      <style:text-properties fo:color="#000000" fo:font-size="14pt" fo:language="ru" fo:country="RU"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text-position="super 58%" fo:font-size="14pt" style:font-size-asian="14pt" style:font-size-complex="14pt"/>
    </style:style>
    <style:style style:name="T10" style:family="text">
      <style:text-properties fo:language="ru" fo:country="RU"/>
    </style:style>
    <style:style style:name="T11" style:family="text">
      <style:text-properties style:font-name="Times New Roman" fo:font-size="14pt" style:font-size-asian="14pt"/>
    </style:style>
    <style:style style:name="T12"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6e3922-0403-4ecb-8472-34ab2c8d317c" text:name="BossProviderVariable"/>
      </text:user-field-decls>
      <text:p text:style-name="P25"/>
      <text:p text:style-name="P22">ПОСТАНОВЛЕНИЕ</text:p>
      <text:p text:style-name="P23">о прекращении производства по делу</text:p>
      <text:p text:style-name="P23">об административном правонарушении № 4-19.8-437/00-06-15</text:p>
      <text:p text:style-name="P10"> </text:p>
      <text:p text:style-name="P4">«16» июля 2015 г.<text:tab/><text:tab/><text:tab/><text:tab/><text:tab/><text:tab/><text:tab/><text:tab/> <text:s text:c="18"/>г. Москва</text:p>
      <text:p text:style-name="P10"> </text:p>
      <text:p text:style-name="P10">Я, заместитель начальника Управления контроля химической промышленности и агропромышленного комплекса Вершинин Сергей Юрьевич, рассмотрев материалы дела об административном правонарушении № 4-19.8-437/00-06-15, возбужденного в отношении Общества с ограниченной ответственностью «Торговый дом «Роском» (далее — ООО «ТД «Роском») (адрес: 446201, Самарская обл., г. Новокуйбышевск, пр-т Победы, д. 47 А; ОГРН 1116330000500, ИНН 6330043660, КПП 633001001; дата регистрации юридического лица — 16.02.2011), в присутствии законного представителя ООО «ТД «Роском», надлежащим образом уведомленного о времени и месте рассмотрения дела об административном правонарушении № 4-19.8-437/00-06-15, </text:p>
      <text:p text:style-name="P8"/>
      <text:p text:style-name="P11">УСТАНОВИЛ:</text:p>
      <text:p text:style-name="P10"> </text:p>
      <text:p text:style-name="P7"><text:span text:style-name="T1">В ФАС России поступило на рассмотрение обращение </text:span><text:span text:style-name="T3">ОАО «КАМАЗ» </text:span><text:span text:style-name="T1">(вх. от 29.04.2015 № 42590/15) о возможном нарушении антимонопольного законодательства со стороны </text:span><text:span text:style-name="T3">ООО «ТД «Роском».</text:span></text:p>
      <text:p text:style-name="P7"><text:span text:style-name="T1">В рамках проверки указанных в обращении </text:span><text:span text:style-name="T3">ООО «ТД «Роском»</text:span><text:span text:style-name="T1"> сведений по вопросу роста отпускных цен на масла МЗМ-16, МЗМ-26, МЗМ-120 ТУ 0253-050-48120848-2009 (далее — Продукция), на основании статьи 25 Федерального закона от 26.07.2006 № 135-ФЗ «О защите конкуренции» (дале</text:span><text:span text:style-name="T12">е - </text:span><text:span text:style-name="T12">Закон о защите конкуренции), в целях анализа состояния конкуренции на рынке промышленной химии, ФАС России направил в адрес </text:span><text:span text:style-name="T6">ООО «ТД «Роском»</text:span><text:span text:style-name="T12"> мотивированное требование от </text:span><text:span text:style-name="T7">08.05.2015</text:span><text:span text:style-name="T8"> № ЦА/226</text:span><text:span text:style-name="T7">32</text:span><text:span text:style-name="T8">/15</text:span><text:span text:style-name="T12"> (далее — Запрос ФАС России) с указанием в срок до 08.06.2014 представить в ФАС России следующие информацию и документы:</text:span></text:p>
      <text:p text:style-name="P18"><text:span text:style-name="Основной_20_шрифт_20_абзаца"><text:span text:style-name="T11">1.<text:tab/>Перечень всех лиц, входящих в одну группу лиц с Предприятием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18"><text:span text:style-name="Основной_20_шрифт_20_абзаца"><text:span text:style-name="T11">2.<text:tab/>Перечень организаций, распоряжающихся на любом основании более 5% акций (долей) Предприятия. По каждой из них необходимо указать </text:span></text:span><text:soft-page-break/><text:span text:style-name="Основной_20_шрифт_20_абзаца"><text:span text:style-name="T11">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18"><text:span text:style-name="Основной_20_шрифт_20_абзаца"><text:span text:style-name="T11">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18"><text:span text:style-name="Основной_20_шрифт_20_абзаца"><text:span text:style-name="T11">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18"><text:span text:style-name="Основной_20_шрифт_20_абзаца"><text:span text:style-name="T11">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18"><text:span text:style-name="Основной_20_шрифт_20_абзаца"><text:span text:style-name="T11">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18"><text:span text:style-name="Основной_20_шрифт_20_абзаца"><text:span text:style-name="T11">7.<text:tab/>Обоснование размера рентабельности (прибыли), принятого при утверждении цены на Продукцию (по каждому наименованию отдельно);</text:span></text:span></text:p>
      <text:p text:style-name="P18"><text:span text:style-name="Основной_20_шрифт_20_абзаца"><text:span text:style-name="T11">8.<text:tab/>Копии всех расчетно-калькуляционных материалов по формированию цены на Продукцию за последние три года, в том числе:</text:span></text:span></text:p>
      <text:p text:style-name="P19">- расчет себестоимости (цены) на Продукцию по видам затрат;</text:p>
      <text:p text:style-name="P19">- расшифровка затрат на сырье, материалы, комплектующие изделия;</text:p>
      <text:p text:style-name="P19">- принятые на Предприятии нормативы расхода сырья, материалов и энергоресурсов на производство 1 (одной) единицы (массы, объема и пр.) Продукции;</text:p>
      <text:p text:style-name="P19">- сведения о трудоемкости изготовления Продукции;</text:p>
      <text:p text:style-name="P19">- иные документы и сведения;</text:p>
      <text:p text:style-name="P18"><text:span text:style-name="Основной_20_шрифт_20_абзаца"><text:span text:style-name="T11">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19">-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19">- расчет показателей заработной платы;</text:p>
      <text:p text:style-name="P19">- расчет среднемесячного фонда рабочего времени;</text:p>
      <text:p text:style-name="P19">- расчет планируемой численности основных производственных рабочих;</text:p>
      <text:p text:style-name="P19">- расчет стоимости нормо-часа с необходимыми пояснениями;</text:p>
      <text:p text:style-name="P19"><text:soft-page-break/>- дополнительные сведения для анализа накладных расходов:</text:p>
      <text:p text:style-name="P19">- расчет базы распределения;</text:p>
      <text:p text:style-name="P19">- расшифровка поэлементного состава статей накладных расходов;</text:p>
      <text:p text:style-name="P19">- удельный вес основной продукции в общем объеме товарной <text:s text:c="11"/>продукции, %;</text:p>
      <text:p text:style-name="P19">- плановая трудоемкость выпуска основной продукции (тыс. н/часов);</text:p>
      <text:p text:style-name="P19">- основная заработная плата производственных рабочих, иные показатели, принятые как база для расчета накладных расходов на продукцию (руб.);</text:p>
      <text:p text:style-name="P19">-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19">- иные документы и сведения;</text:p>
      <text:p text:style-name="P18"><text:span text:style-name="Основной_20_шрифт_20_абзаца"><text:span text:style-name="T11">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18"><text:span text:style-name="Основной_20_шрифт_20_абзаца"><text:span text:style-name="T11">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18"><text:span text:style-name="Основной_20_шрифт_20_абзаца"><text:span text:style-name="T11">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18"><text:span text:style-name="Основной_20_шрифт_20_абзаца"><text:span text:style-name="T11">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18"><text:span text:style-name="Основной_20_шрифт_20_абзаца"><text:span text:style-name="T11">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18"><text:span text:style-name="Основной_20_шрифт_20_абзаца"><text:span text:style-name="T11">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18"><text:span text:style-name="Основной_20_шрифт_20_абзаца"><text:span text:style-name="T11">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18"><text:span text:style-name="Основной_20_шрифт_20_абзаца"><text:span text:style-name="T11">17.<text:tab/>План счетов с подробной расшифровкой за период с 01.01.2013 по дату получения настоящего запроса;</text:span></text:span></text:p>
      <text:p text:style-name="P18"><text:soft-page-break/><text:span text:style-name="Основной_20_шрифт_20_абзаца"><text:span text:style-name="T11">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18"><text:span text:style-name="Основной_20_шрифт_20_абзаца"><text:span text:style-name="T11">19.<text:tab/>Копии документов, содержащих сведения о политике ценообразования Предприятия за последние три года;</text:span></text:span></text:p>
      <text:p text:style-name="P18"><text:span text:style-name="Основной_20_шрифт_20_абзаца"><text:span text:style-name="T11">20.<text:tab/>Копии документов, содержащих сведения о сбытовой политике Предприятия за последние три года;</text:span></text:span></text:p>
      <text:p text:style-name="P18"><text:span text:style-name="Основной_20_шрифт_20_абзаца"><text:span text:style-name="T11">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18"><text:span text:style-name="Основной_20_шрифт_20_абзаца"><text:span text:style-name="T11">22.<text:tab/>Заполненные формы статистической отчетности № БМ «Баланс производственной мощности» за последние три года;</text:span></text:span></text:p>
      <text:p text:style-name="P18"><text:span text:style-name="Основной_20_шрифт_20_абзаца"><text:span text:style-name="T11">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18"><text:span text:style-name="Основной_20_шрифт_20_абзаца"><text:span text:style-name="T11">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18"><text:span text:style-name="Основной_20_шрифт_20_абзаца"><text:span text:style-name="T11">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text:span></text:span><text:span text:style-name="Основной_20_шрифт_20_абзаца"><text:span text:style-name="T11">предприятием-конкурентом и Предприятием на соответствующем товарном рынке Российской Федерации в 2013-2014 годах;</text:span></text:span></text:p>
      <text:p text:style-name="P18"><text:span text:style-name="Основной_20_шрифт_20_абзаца"><text:span text:style-name="T11">26.<text:tab/>Перечень федеральных целевых программ, в которых принимает участие Предприятие и их содержание;</text:span></text:span></text:p>
      <text:p text:style-name="P18"><text:span text:style-name="Основной_20_шрифт_20_абзаца"><text:span text:style-name="T12">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7"><text:span text:style-name="T6">Запросу, отправленному заказным письмом ФГУП «Почта России», был присвоен внутрироссийский почтовый идентификатор </text:span><text:span text:style-name="T3">12599386090569</text:span><text:span text:style-name="T6">. Согласно уведомлению о вручении ФГУП «Почта России», </text:span><text:span text:style-name="T7">З</text:span><text:span text:style-name="T6">апрос ФАС России вручен адресату </text:span><text:span text:style-name="T8">15.06.201</text:span><text:span text:style-name="T7">5</text:span><text:span text:style-name="T6">.</text:span></text:p>
      <text:p text:style-name="P9"><text:span text:style-name="T2">И</text:span><text:span text:style-name="T1">нформация в соответствии с Запросом ФАС России представлена в антимонопольный орган письмом от ООО «ТД «Роском» исх. от 03.07.2015 <text:s text:c="6"/>№ 400 (вх. от 09.07.2015 № 68687/15).</text:span></text:p>
      <text:p text:style-name="P7"><text:span text:style-name="T12">В соответствии с частью 1 статьи 25 Закона</text:span><text:span text:style-name="T1"> о защите конкуренции коммерческие организации и некоммерческие организации (их должностные </text:span><text:soft-page-break/><text:span text:style-name="T1">лица), федеральные органы исполнительной власти (их должностные лица), органы государственной власти субъектов Российской Федерации (их должностные лица) обязаны представи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8">Непредставление информации, обозначенной в Запросе, препятствует осуществлению антимонопольным органом своих полномочий и противоречит требованиям части 1 статьи 25 Закона о защите конкуренции.</text:p>
      <text:p text:style-name="P7"><text:span text:style-name="T1">В соответствии с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text:span><text:span text:style-name="T3">аконодательством</text:span><text:span text:style-name="T1"> Российской Федерации, в том числе непредставление сведений (информации) по требованию указанных органов, за исключением случаев, предусмотренных </text:span><text:a xlink:type="simple" xlink:href="consultantplus://offline/ref=411355112346C16A9AA8C6B8697286BB9734F75D42B7C5510870CCB228D56CB1469CF40AA6O2ZFI"><text:span text:style-name="T4">частями 3</text:span></text:a><text:span text:style-name="T1">, </text:span><text:span text:style-name="T3">4 </text:span><text:span text:style-name="T1">и </text:span><text:span text:style-name="T3">7</text:span><text:span text:style-name="T1">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a xlink:type="simple" xlink:href="consultantplus://offline/ref=411355112346C16A9AA8C6B8697286BB9734F75D42B7C5510870CCB228D56CB1469CF407A929O1Z7I"><text:span text:style-name="T4">частью 8</text:span></text:a><text:span text:style-name="T1"> данной статьи влечет наложение административного штрафа на юридических лиц в размере от пятидесяти тысяч до пятисот тысяч рублей.</text:span></text:p>
      <text:p text:style-name="P7"><text:span text:style-name="T1">Согласно части 1 статья 2.1 КоАП административным правонарушением </text:span><text:span text:style-name="T1">признается противоправное, виновное действие (бездействие) юридического лица, за которое КоАП установлена административная ответственность.</text:span></text:p>
      <text:p text:style-name="P10">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0">В соответствии с частью 1 статьи 26.2 КоАП доказательствами по делу об административном правонарушении являются любые фактические данные, на основании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text:soft-page-break/>правильного разрешения дела.</text:p>
      <text:p text:style-name="P10">Анализ материалов дела об административном правонарушении в отношении ООО «ТД «Роском» показал, что ООО «ТД «Роском» не совершало виновных действий (бездействий) по непредставлению информации.</text:p>
      <text:p text:style-name="P10">Таким образом, в ходе проведения административного расследования не получено достаточных доказательств для установления события <text:s/>административного правонарушения.</text:p>
      <text:p text:style-name="P10">Согласно пункту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text:p>
      <text:p text:style-name="P7"><text:span text:style-name="T3">Учитывая характер и обстоятельства правонарушения, руководствуясь пунктом 1 части 1</text:span><text:span text:style-name="T9">1 </text:span><text:span text:style-name="T3">статьи 29.9 КоАП, а также стать</text:span><text:span text:style-name="T5">ей</text:span><text:span text:style-name="T3"> 23.48 КоАП, </text:span></text:p>
      <text:p text:style-name="P8"/>
      <text:p text:style-name="P11">ПОСТАНОВИЛ:</text:p>
      <text:p text:style-name="P12"/>
      <text:p text:style-name="P7"><text:span text:style-name="T1">Производство по делу об административном правонарушении </text:span><text:span text:style-name="T3">№ 4-19.8-437/00-06-15</text:span><text:span text:style-name="T1">, возбужденному в отношении </text:span><text:span text:style-name="T3">ООО «ТД «Роском» (адрес: 446201, Самарская обл., г. Новокуйбышевск, пр-т Победы, д. 47 А; ОГРН 1116330000500, ИНН 6330043660, КПП 633001001; дата регистрации юридического лица — 16.02.2011),</text:span><text:span text:style-name="T1"> прекратить в связи с отсутствием состава административного правонарушения в действиях указанного лица.</text:span></text:p>
      <text:p text:style-name="P7"><text:span text:style-name="T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text:span><text:span text:style-name="T1">должностному лицу либо в арбитражный суд в течение десяти суток со дня вручения или получения копии постановления.</text:span></text:p>
      <text:p text:style-name="P7"><text:span text:style-name="T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text:span><text:span text:style-name="T6">но.</text:span></text:p>
      <text:p text:style-name="P13"/>
      <text:p text:style-name="P1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1D55F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Header"><text:tab/><text:page-number text:select-page="current">6</text:page-number></text:p>
      </style:header>
      <style:footer>
        <text:p text:style-name="MP1"><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5"><draw:image xlink:href="Pictures/10000201000000780000001AE1D55F39.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16:15:31.40</meta:creation-date>
    <dc:date>2015-07-17T20:50:43.14</dc:date>
    <meta:editing-duration>PT2M39S</meta:editing-duration>
    <meta:editing-cycles>1</meta:editing-cycles>
    <meta:generator>OpenOffice.org/3.4.1$Win32 OpenOffice.org_project/341m1$Build-9593</meta:generator>
    <meta:print-date>2015-07-16T09:53:58.17</meta:print-date>
    <meta:document-statistic meta:table-count="0" meta:image-count="1" meta:object-count="0" meta:page-count="6" meta:paragraph-count="76" meta:word-count="1772" meta:character-count="14028"/>
    <meta:user-defined meta:name="Поле 1"/>
    <meta:user-defined meta:name="Поле 2"/>
    <meta:user-defined meta:name="Поле 3"/>
    <meta:user-defined meta:name="Поле 4"/>
  </office:meta>
</office:document-meta>
</file>