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1682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style:line-height-at-least="0.64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fo:background-color="transparent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aa9f5a-e84d-47af-b197-cff5cbc5be25" text:name="BossProviderVariable"/>
      </text:user-field-decls>
      <text:p text:style-name="P21"/>
      <text:p text:style-name="P4"><text:span text:style-name="T4">ОПРЕДЕЛЕНИЕ</text:span> № 4-19.8-480/00-06-15</text:p>
      <text:p text:style-name="P4">об отказе в удовлетворении ходатайства</text:p>
      <text:p text:style-name="P5"/>
      <text:p text:style-name="P5">«14» июля 2015 <text:s text:c="93"/>г. Москва</text:p>
      <text:p text:style-name="P5"/>
      <text:p text:style-name="P10"><text:tab/>Я, <text:span text:style-name="T5">заместитель начальника Правового управления Федеральной антимонопольной службы Крюков Алексей Сергеевич</text:span>, рассмотрев ходатайство Фонд продвижения производителей Белгородской области<text:span text:style-name="Основной_20_шрифт_20_абзаца"><text:span text:style-name="T2"> (далее - Фонд продвижения) (адрес: 308000, г. Белгород, проспект. Славы, д. 28, оф. 832; дата регистрации в качестве юридического лица — 30.07.2013; ИНН 3123232529; КПП 312301001; ОГРН 1133100001396)</text:span></text:span> по делу об административном правонарушении № 4-19.8-480/00-06-15, возбужденному в отношении <text:span text:style-name="Основной_20_шрифт_20_абзаца"><text:span text:style-name="T2">Фонда продвижения</text:span></text:span>, о передаче дела на рассмотрение в управление Федеральной антимонопольной службы по Белгородской области (далее - Белгородское УФАС России),</text:p>
      <text:p text:style-name="P10"/>
      <text:p text:style-name="P11">УСТАНОВИЛ:</text:p>
      <text:p text:style-name="P11"/>
      <text:p text:style-name="P10"><text:tab/><text:span text:style-name="T6">В ФАС России поступило ходатайство </text:span><text:span text:style-name="T7">защитника</text:span><text:span text:style-name="T6"> Фонда продвижения Феофиловой О.О.</text:span> о передаче материалов дела об административном правонарушении № 4-19.480/00-06-15 в отношении <text:span text:style-name="Основной_20_шрифт_20_абзаца"><text:span text:style-name="T2">Фонда продвижения</text:span></text:span> по факту совершения административного правонарушения, предусмотренного частью 5 статьи 19.8 Кодекса Российской Федерации об административных правонарушениях (далее — КоАП), на рассмотрение по месту совершения административного правонарушения в Белгородское УФАС России. </text:p>
      <text:p text:style-name="P12">В соответствии с частью 2 статьи 29.5 КоАП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p>
      <text:p text:style-name="P12">Место нахождения ФАС России: г. Москва, Садовая - Кудринская, д. 11.</text:p>
      <text:p text:style-name="P12">Как следует из материалов дела № 4-19.8-480/00-06-15, начальником Управления контроля химической промышленности и агропромышленного комплекса А.В. Мирочиненко было вынесено определение от <text:s text:c="24"/>10.06.2015 о возбуждении дела об административном правонарушении <text:s text:c="16"/><text:soft-page-break/>№ 4-19.8-480/00-06-15 и проведении административного расследования в котором была запрошена дополнительная информация необходимая для рассмотрения дела об административном правонарушении.</text:p>
      <text:p text:style-name="P12">Кроме того, в ходатайстве не отражена цель переноса места рассмотрения дела об административном правонарушении </text:p>
      <text:p text:style-name="P13">Руководствуясь частью 2 статьи 24.4 КоАП, частью 2 статьи 29.5. </text:p>
      <text:p text:style-name="P14"> </text:p>
      <text:p text:style-name="P7">ОПРЕДЕЛИЛ:</text:p>
      <text:p text:style-name="P15"> </text:p>
      <text:p text:style-name="P16">В удовлетворении ходатайства, заявленного <text:span text:style-name="Основной_20_шрифт_20_абзаца"><text:span text:style-name="T2">Фондом продвижения</text:span></text:span>, о передаче материалов дела об административном правонарушении <text:s text:c="23"/>№ 4-19.8-480/00-06-15 в отношении <text:span text:style-name="Основной_20_шрифт_20_абзаца"><text:span text:style-name="T2">Фонда продвижения</text:span></text:span> на рассмотрение по месту совершенного административного правонарушения отказать.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1682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CE1682F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2415(1) </text:p></draw:text-box></draw:frame><draw:frame draw:style-name="Mfr2" draw:name="SpdBarcode" text:anchor-type="paragraph" svg:x="0cm" svg:width="3.6cm" svg:height="0.78cm" draw:z-index="2"><draw:image xlink:href="Pictures/10000201000000780000001ACE1682FF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7:29:20.39</meta:creation-date>
    <dc:date>2015-07-17T20:54:05.09</dc:date>
    <meta:editing-duration>PT1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9" meta:word-count="281" meta:character-count="2558"/>
    <meta:user-defined meta:name="Поле 1"/>
    <meta:user-defined meta:name="Поле 2"/>
    <meta:user-defined meta:name="Поле 3"/>
    <meta:user-defined meta:name="Поле 4"/>
  </office:meta>
</office:document-meta>
</file>