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2AF5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1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6f7f4d-7ebd-4d5b-b43c-81fefecfc4a2" text:name="BossProviderVariable"/>
      </text:user-field-decls>
      <text:p text:style-name="P12"> </text:p>
      <text:p text:style-name="P5"> </text:p>
      <text:p text:style-name="P6">РЕШЕНИЕ</text:p>
      <text:p text:style-name="P6">по результатам рассмотрения ходатайства</text:p>
      <text:p text:style-name="P5"> </text:p>
      <text:p text:style-name="P11"><text:span text:style-name="T2">В соответствии со статьями 26.1, 28 и 33 Федерального закона от 26.07.2006 № 135-ФЗ «О защите конкуренции» Федеральная антимонопольная служба рассмотрела ходатайство Компании «Си-Эн-Ар-Си Марко Поло Холдинг С.п.А.» (местонахождение: Виа Монте ди Пьета, 15, Милан, Италия, 20121; основной вид деятельности – холдинговая компания) о</text:span><text:span text:style-name="T1"> приобретении прав, позволяющих определять условия осуществления обществом с ограниченной ответственностью «Пирелли Тайр Сервисез» (местонахождение: </text:span><text:span text:style-name="T2">Спасопесковский пер., д. 7/1, стр. 1, г. Москва, 121099</text:span><text:span text:style-name="T1">; </text:span><text:span text:style-name="T2">основные виды деятельности согласно уставу – торговля автотранспортными средствами, автомобильными шинами и частями из резины для автомобилей), </text:span><text:span text:style-name="T1">обществом с ограниченной ответственностью «Пирелли Тайр Руссия» (местонахождение: </text:span><text:span text:style-name="T2">Спасопесковский пер., д. 7/1, стр. 1, г. Москва, 121099; основной вид деятельности – торговля шинами), открытым акционерным обществом «Кировский шинный завод»</text:span><text:span text:style-name="T1"> (местонахождение: </text:span><text:span text:style-name="T2">ул. Энергетиков, д. 15, г. Киров, 610004; основные виды деятельности – производство резиновых шин, покрышек, камер), </text:span><text:span text:style-name="T1">обществом с ограниченной ответственностью</text:span><text:span text:style-name="T2"> «АМТЕЛ-Русские шины»</text:span><text:span text:style-name="T1"> (местонахождение: </text:span><text:span text:style-name="T2">ул. 2-я Магистральная, д. 8А, стр. 1, г. Москва, 123290; основные виды деятельности – производство резиновых шин, покрышек, камер), </text:span><text:span text:style-name="T1">обществом с ограниченной ответственностью</text:span><text:span text:style-name="T2"> «Вятская шина» </text:span><text:span text:style-name="T1">(местонахождение: </text:span><text:span text:style-name="T2">ул. Энергетиков, д. 15, г. Киров, 610020; основные виды деятельности – производство резиновых шин, покрышек, камер), закрытым акционерным обществом «Воронежский шинный завод»</text:span><text:span text:style-name="T1"> </text:span><text:span text:style-name="T1">(местонахождение: </text:span><text:span text:style-name="T2">ул. Ростовская, д. 41, г. Воронеж, 394074; основные виды деятельности – производство резиновых шин, покрышек, камер) и </text:span><text:span text:style-name="T1">Компанией «Пирелли Тайр С.п.А» (местонахождение: </text:span><text:span text:style-name="T2">Виале Пьеро э Альберто Пирелли, 25, Милан, Италия, 20126; основные виды деятельности – производство и реализация шин) </text:span><text:span text:style-name="T1">предпринимательской деятельности</text:span><text:span text:style-name="T2"> </text:span><text:span text:style-name="T1">и </text:span><text:span text:style-name="T2">приняла решение об удовлетворении данного ходатайства. Указанные права будут получены в результате приобретения Компанией «Си-Эн-Ар-Си Марко Поло Холдинг С.п.А.» более 50 % голосующих акций Компании «Пирелли энд Ко. С.п.А.» (</text:span><text:span text:style-name="T1">местонахождение: </text:span><text:span text:style-name="T2">Виале Пьеро э Альберто Пирелли, 25, Милан, Италия, 20126).</text:span>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2AF5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42AF58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2:33:40.96</meta:creation-date>
    <dc:date>2015-07-02T14:59:45.53</dc:date>
    <meta:editing-duration>PT5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73" meta:character-count="2211"/>
    <meta:user-defined meta:name="Поле 1"/>
    <meta:user-defined meta:name="Поле 2"/>
    <meta:user-defined meta:name="Поле 3"/>
    <meta:user-defined meta:name="Поле 4"/>
  </office:meta>
</office:document-meta>
</file>