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8DA3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1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12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language="ru" fo:country="RU" fo:background-color="transparent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language="en" fo:country="US" fo:background-color="transparent"/>
    </style:style>
    <style:style style:name="T19" style:family="text">
      <style:text-properties style:font-name="Times New Roman" fo:language="en" fo:country="US" fo:background-color="#ffffff"/>
    </style:style>
    <style:style style:name="T20" style:family="text">
      <style:text-properties style:font-name="Times New Roman" fo:background-color="#ffffff"/>
    </style:style>
    <style:style style:name="T2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19935e-d35d-4408-a3d9-d6738ca2f4ee" text:name="BossProviderVariable"/>
      </text:user-field-decls>
      <text:p text:style-name="P29">ОПРЕДЕЛЕНИЕ</text:p>
      <text:p text:style-name="P14">об отложении рассмотрения дела</text:p>
      <text:p text:style-name="P16"><text:span text:style-name="T1"><text:s/></text:span><text:span text:style-name="T2">об административном правонарушении № 4-14.32-351/00-22-15</text:span></text:p>
      <text:p text:style-name="P14"/>
      <text:p text:style-name="P14"/>
      <text:p text:style-name="P15">«<text:span text:style-name="T3">13</text:span>» <text:span text:style-name="T5">июля</text:span> 2015 г. <text:s text:c="88"/>г. Москва</text:p>
      <text:p text:style-name="P15"/>
      <text:p text:style-name="P15"/>
      <text:p text:style-name="P7"><text:span text:style-name="Основной_20_шрифт_20_абзаца"><text:span text:style-name="T7">Я, </text:span></text:span><text:span text:style-name="Основной_20_шрифт_20_абзаца"><text:span text:style-name="T10">заместитель <text:s/>руководителя Федеральной антимонопольной службы Кинёв А.Ю.</text:span></text:span><text:span text:style-name="Основной_20_шрифт_20_абзаца"><text:span text:style-name="T7">, рассмотрев протокол и материалы дела об административном правонарушен</text:span></text:span><text:span text:style-name="Основной_20_шрифт_20_абзаца"><text:span text:style-name="T8">ии № 4-14.32-351/00-22-15, возбужденного в отношении </text:span></text:span><text:span text:style-name="Основной_20_шрифт_20_абзаца"><text:span text:style-name="T11">общества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 (далее — ООО «Служба Мониторинга- Ленинградская область» )</text:span></text:span><text:span text:style-name="T14">,</text:span></text:p>
      <text:p text:style-name="P8"><text:span text:style-name="Основной_20_шрифт_20_абзаца"><text:span text:style-name="T13"/></text:span></text:p>
      <text:p text:style-name="P12"/>
      <text:p text:style-name="P23">УСТАНОВИЛ:</text:p>
      <text:p text:style-name="P24"/>
      <text:p text:style-name="P9"><text:span text:style-name="T5">Отсутствие надлежащего уведомления </text:span><text:span text:style-name="Основной_20_шрифт_20_абзаца"><text:span text:style-name="T12">ООО «Служба Мониторинга- Ленинградская область»</text:span></text:span><text:span text:style-name="Основной_20_шрифт_20_абзаца"><text:span text:style-name="T9"> </text:span></text:span>о времени и месте рассмотрения дела об административном правонарушении <text:s text:c="5"/><text:span text:style-name="T5">№ 4-14.32-351/00-22-15.</text:span>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5"/>
      <text:p text:style-name="P23">ОПРЕДЕЛИЛ:</text:p>
      <text:p text:style-name="P26"/>
      <text:list xml:id="list4652253499260362415" text:style-name="L1">
        <text:list-item>
          <text:list>
            <text:list-item>
              <text:list>
                <text:list-item>
                  <text:p text:style-name="P27">Дело об административном правонарушении № 4-14.32-351/00-22-15 отложить.</text:p>
                </text:list-item>
                <text:list-item>
                  <text:p text:style-name="P28"><text:span text:style-name="T15">Назначить рассмотрение дела об административном правонарушении № 4-14.32-351/00-22-15 на «</text:span><text:span text:style-name="T16">12</text:span><text:span text:style-name="T15">» </text:span><text:span text:style-name="T16">августа</text:span><text:span text:style-name="T15"> 201</text:span><text:span text:style-name="T18">5</text:span><text:span text:style-name="T15"> г. в </text:span><text:span text:style-name="T17">14</text:span><text:span text:style-name="T20"> часов 15</text:span><text:span text:style-name="T19"> </text:span><text:span text:style-name="T20">минут</text:span><text:span text:style-name="T15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8DA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08DA3A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7:56:24.48</meta:creation-date>
    <dc:date>2015-07-20T14:53:18.80</dc:date>
    <meta:editing-duration>PT2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58" meta:character-count="1358"/>
    <meta:user-defined meta:name="Поле 1"/>
    <meta:user-defined meta:name="Поле 2"/>
    <meta:user-defined meta:name="Поле 3"/>
    <meta:user-defined meta:name="Поле 4"/>
  </office:meta>
</office:document-meta>
</file>