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3014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1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Heading_20_2" style:master-page-name="First_20_Page">
      <style:paragraph-properties fo:margin-left="1.016cm" fo:margin-right="0cm" fo:margin-top="0cm" fo:margin-bottom="0cm" fo:text-align="center" style:justify-single-word="false" fo:text-indent="-1.016cm" style:auto-text-indent="false" style:page-number="auto"/>
      <style:text-properties style:font-name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size="14.5pt" fo:language="ru" fo:country="RU"/>
    </style:style>
    <style:style style:name="T5" style:family="text">
      <style:text-properties style:text-position="33% 80%" style:font-name="Times New Roman" fo:font-size="14pt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.5p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71b81-a7fd-4bb0-9fa7-d6958d2e9c73" text:name="BossProviderVariable"/>
      </text:user-field-decls>
      <text:h text:style-name="P24" text:outline-level="2"><text:span text:style-name="T11">РЕШЕНИЕ</text:span></text:h>
      <text:p text:style-name="P9">по жалобе на действия (бездействие) </text:p>
      <text:p text:style-name="P9">Оренбургского УФАС России</text:p>
      <text:p text:style-name="P8"/>
      <text:p text:style-name="P10">1<text:span text:style-name="T7">6</text:span> июля 2015 года <text:s text:c="85"/>г. Москва</text:p>
      <text:p text:style-name="P8"/>
      <text:p text:style-name="P13"><text:span text:style-name="T1">Временно исполняющим обязанности руководителя Федеральной антимонопольной службы А.Ю. Цариковски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3">(далее - Регламент)</text:span><text:span text:style-name="T1">, жалоба Белова Е.Н. и Беловой Л.К. (далее – Заявители) (рег. <text:s text:c="15"/>№ 62454/15 от 23.06.2015) на действия (бездействие) Оренбургского УФАС России (далее – Жалоба) и</text:span></text:p>
      <text:p text:style-name="P11"/>
      <text:p text:style-name="P9">УСТАНОВЛЕНО:</text:p>
      <text:p text:style-name="P8"/>
      <text:p text:style-name="P16"><text:span text:style-name="T3">Заявител</text:span><text:span text:style-name="T4">и</text:span><text:span text:style-name="T3"> в Жалобе указывают на нарушение Оренбургским УФАС России срока рассмотрения заявления, указывающего на признаки нарушения антимонопольного законодательства в действиях ОАО «Газпром газораспределение Оренбург», установленного </text:span><text:span text:style-name="T1">Регламентом.</text:span></text:p>
      <text:p text:style-name="P10"><text:tab/>Из представленных Заявителями и Оренбургским УФАС России материалов (сведений) следует, что ФАС России письмом от 13.10.2014 <text:s text:c="16"/>№ АГ/41132/15 перенаправил жалобы Белова Е.Н. и Беловой Л.К. (рег. № 84810-ЭП/14 от 16.09.2014 и рег. № 90999/14 от 06.10.2014) о несогласии с решением от <text:span text:style-name="T7">18.</text:span><text:span text:style-name="T8">07.2015 № 10427 </text:span>Оренбургского УФАС России на повторное рассмотрение в Оренбургское УФАС России.</text:p>
      <text:p text:style-name="P10"><text:tab/>В соответствии со статьей 44 Федерального закона от 26.07.2006 <text:s text:c="20"/>№ 135-ФЗ «О защите конкуренции» (далее – Закон о защите конкуренции) и пунктами 2.16-2.20 Регламента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составляет три месяца и исчисляется со дня их предоставления в антимонопольный орган.</text:p>
      <text:p text:style-name="P14">Письмами от 21.11.2014 №№ 19741, 19742 Оренбургское УФАС России <text:soft-page-break/>направляло Заявителям уведомления о продлении срока рассмотрения заявления до 21.12.2014 в целях получения дополнительной информации. </text:p>
      <text:p text:style-name="P14">Письмами от 19.12.2014 №№ 22091, 22092 Оренбургское УФАС России направляло Заявителям уведомления о продлении срока рассмотрения заявления до 21.01.2015 в целях получения дополнительной информации. </text:p>
      <text:p text:style-name="P12"><text:span text:style-name="T9">По результатам рассмотрения указанных заявлений Оренбургским УФАС России принято решение о необходимости выдачи в соответствии со статьей 39</text:span><text:span text:style-name="T5">1 </text:span><text:span text:style-name="T9">Закона о защите конкуренции предупреждения от 21.01.2015 <text:s text:c="15"/>№ 645 в адрес </text:span><text:span text:style-name="T10">ОАО «Газпром газораспределение </text:span><text:span text:style-name="T3">Оренбург» </text:span><text:span text:style-name="T1">о прекращении действий (бездействия) которые содержат признаки нарушения пункта 5 части 1 статьи 10 Закона о защите конкуренции. Об указанном решении Оренбургское УФАС России уведомило Заявителей тем же письмом.</text:span></text:p>
      <text:p text:style-name="P12"><text:span text:style-name="T1">В связи с неисполнением </text:span><text:span text:style-name="T3">ОАО «Газпром газораспределение Оренбург» указанного предупреждения </text:span><text:span text:style-name="T1">о прекращении действий (бездействия) которые содержат признаки нарушения антимонопольного законодательства Оренбургским УФАС России приказом от 19.06.2015 № 117 было возбуждено дело № 07-19-98/2015 о нарушении антимонопольного законодательства (далее - дело № 07-19-98/2015).</text:span></text:p>
      <text:p text:style-name="P18"><text:tab/>Дополнительно сообщаем, что определением председателя Комиссии по рассмотрению дела № 07-19-98/2015 о назначении рассмотрения дела от 26.06.2015 указанное дело было назначено к рассмотрению на <text:span text:style-name="T7">20.07.2015</text:span>.</text:p>
      <text:p text:style-name="P15">Таким образом, Оренбургским УФАС России соблюден срок рассмотрения заявления о нарушении антимонопольного законодательства, установленный Регламентом.</text:p>
      <text:p text:style-name="P15"/>
      <text:p text:style-name="P15">На основании изложенного, руководствуясь пунктом 5.25 Регламента,</text:p>
      <text:p text:style-name="P3"/>
      <text:p text:style-name="P17">РЕШЕНО:</text:p>
      <text:p text:style-name="P20"/>
      <text:p text:style-name="P19"><text:span text:style-name="T1"><text:tab/>1.</text:span><text:span text:style-name="T6"> </text:span><text:span text:style-name="T1">Признать действия Оренбургского УФАС России <text:s/>соответствующими Регламенту, в части соблюдения срока рассмотрения заявления о нарушении антимонопольного законодательства.</text:span></text:p>
      <text:p text:style-name="P19"><text:span text:style-name="T1"><text:tab/>2.</text:span><text:span text:style-name="T6"> Отказать в удовлетворении Жалобы.</text:span></text:p>
      <text:p text:style-name="P5"/>
      <text:p text:style-name="P4"><text:tab/>Настоящее Решение может быть обжаловано в Арбитражный суд города Москвы (115191, г. Москва, ул. Б. Тульская, д.17).</text:p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3014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53014C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3:35:45.93</meta:creation-date>
    <dc:date>2015-07-20T15:25:01.60</dc:date>
    <meta:editing-duration>PT2M34S</meta:editing-duration>
    <meta:editing-cycles>1</meta:editing-cycles>
    <meta:generator>OpenOffice.org/3.4.1$Win32 OpenOffice.org_project/341m1$Build-9593</meta:generator>
    <meta:print-date>2015-07-16T15:44:49.69</meta:print-date>
    <meta:document-statistic meta:table-count="0" meta:image-count="1" meta:object-count="0" meta:page-count="2" meta:paragraph-count="23" meta:word-count="517" meta:character-count="4306"/>
    <meta:user-defined meta:name="Поле 1"/>
    <meta:user-defined meta:name="Поле 2"/>
    <meta:user-defined meta:name="Поле 3"/>
    <meta:user-defined meta:name="Поле 4"/>
  </office:meta>
</office:document-meta>
</file>