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6910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688cm" fo:margin-right="0cm" fo:text-align="start" style:justify-single-word="false" fo:text-indent="-0.688cm" style:auto-text-indent="false" style:text-autospace="none"/>
      <style:text-properties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/>
      <style:text-properties style:font-name="Times New Roman1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/>
      <style:text-properties style:font-name="Times New Roman1"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9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13.15cm" fo:margin-right="0cm" fo:margin-top="0cm" fo:margin-bottom="0cm" fo:line-height="100%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1.24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 style:master-page-name="First_20_Page">
      <style:paragraph-properties fo:margin-left="8.89cm" fo:margin-right="0cm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language="ru" fo:country="RU" style:font-name-asian="TimesNewRomanPSMT" style:font-name-complex="TimesNewRomanPSMT"/>
    </style:style>
    <style:style style:name="T11" style:family="text">
      <style:text-properties fo:color="#000000" style:font-name="Times New Roman" fo:letter-spacing="-0.004cm" fo:font-weight="normal" style:font-name-asian="TimesNewRomanPSMT" style:font-weight-asian="normal" style:font-name-complex="TimesNewRomanPSMT"/>
    </style:style>
    <style:style style:name="T12" style:family="text">
      <style:text-properties fo:color="#000000" style:font-name="Times New Roman" style:font-name-asian="TimesNewRomanPSMT" style:font-name-complex="TimesNewRomanPSMT"/>
    </style:style>
    <style:style style:name="T13" style:family="text">
      <style:text-properties fo:color="#000000" style:font-name="Times New Roman" fo:language="en" fo:country="US" style:font-name-asian="TimesNewRomanPSMT" style:font-name-complex="TimesNewRomanPSM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" fo:language="en" fo:country="US" style:font-name-asian="TimesNewRomanPSMT" style:font-name-complex="TimesNewRomanPSMT"/>
    </style:style>
    <style:style style:name="T17" style:family="text">
      <style:text-properties style:font-name="Times New Roman" fo:language="ru" fo:country="RU" style:font-name-asian="TimesNewRomanPSMT" style:font-name-complex="TimesNewRomanPSMT"/>
    </style:style>
    <style:style style:name="T18" style:family="text">
      <style:text-properties style:font-name="Times New Roman" style:font-name-asian="TimesNewRomanPSMT" style:font-name-complex="TimesNewRomanPSMT"/>
    </style:style>
    <style:style style:name="T19" style:family="text">
      <style:text-properties style:font-name="Times New Roman" fo:letter-spacing="-0.004cm" fo:font-weight="normal" style:font-name-asian="TimesNewRomanPSMT" style:font-weight-asian="normal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bfdbad-9a42-46ac-9807-2de5276d3ee6" text:name="BossProviderVariable"/>
      </text:user-field-decls>
      <text:p text:style-name="P30"/>
      <text:p text:style-name="P13">ОПРЕДЕЛЕНИЕ</text:p>
      <text:p text:style-name="P13">О ПРОДЛЕНИИ СРОКА РАССМОТРЕНИЯ ДЕЛА № 1-1<text:span text:style-name="T1">4</text:span>-<text:span text:style-name="T1">21</text:span>/00-11-1<text:span text:style-name="T1">5</text:span></text:p>
      <text:p text:style-name="P13">О НАРУШЕНИИ АНТИМОНОПОЛЬНОГО ЗАКОНОДАТЕЛЬСТВА</text:p>
      <text:p text:style-name="P12"> </text:p>
      <text:p text:style-name="P12"> </text:p>
      <text:p text:style-name="P14">«<text:span text:style-name="T1">20</text:span>» <text:span text:style-name="T1">мая</text:span> 2015 года <text:s text:c="7"/>                                                                               <text:s/>г. Москва</text:p>
      <text:p text:style-name="P12"> </text:p>
      <text:p text:style-name="P15"><text:span text:style-name="T4"><text:tab/></text:span><text:span text:style-name="T5">Комиссия ФАС России по рассмотрению дела </text:span><text:span text:style-name="T2">№ 1-</text:span><text:span text:style-name="T3">14</text:span><text:span text:style-name="T2">-</text:span><text:span text:style-name="T3">21</text:span><text:span text:style-name="T2">/00-11-</text:span><text:span text:style-name="T3">15</text:span><text:span text:style-name="T2"> </text:span><text:span text:style-name="T5">о нарушении антимонопольного законодательства в </text:span><text:span text:style-name="T6">составе: Председателя Комиссии </text:span><text:span text:style-name="T7">-</text:span><text:span text:style-name="T6"> заместителя руководителя ФАС России А.В. Доценко; членов Комиссии: начальника Управления информационных технологий <text:s text:c="26"/>В.Ю. Кудрявцева; заместителя начальника Управления информационных технологий А.Г. Луцкого; заместителя начальника Управления контроля авиационной, ракетно-космической и атомной промышленности <text:s text:c="29"/>А.А. Пастухова; начальника отдела контроля Управления информационных технологий А.В. Жданова</text:span><text:span text:style-name="T7">;</text:span><text:span text:style-name="T6"> заместителя начальника отдела контроля Управления информационных технологий Н.Н. Медведева; начальника Управления контроля рекламы и недобросовестной конкуренции Н.Н. Карташова; заместителя начальника Аналитического управления Г.В. Гусарова; </text:span><text:span text:style-name="T8">начальника Аналитического управления</text:span><text:span text:style-name="T6"> А.Г. Сушкевича</text:span><text:span text:style-name="T8">; начальника отдела защиты от недобросовестной конкуренции Управления контроля рекламы и </text:span><text:span text:style-name="T8">недобросовестной конкуренции Я.В. Скляровой; заместителя начальника Правового управления Л.В. Вовкивской; начальника отдела правовой экспертизы Правового управления М.Л. Орешкиной; главного специалиста-эксперта</text:span><text:span text:style-name="T9"> отдела обобщения практики правоприменения и методического сопровождения Аналитического управления К.О. Печеновой; заместителя начальника Управления контроля транспорта и связи Е.А. Заевой; консультанта отдела международных проектов Управления международного экономического сотрудничества А.Э. Поздняковой </text:span><text:span text:style-name="T6">(далее - Комиссия)</text:span><text:span text:style-name="T2">,</text:span></text:p>
      <text:p text:style-name="P19"><text:span text:style-name="T4">рассмотрев дело </text:span>№ <text:span text:style-name="T10">1-14-21/00-11-15</text:span> <text:span text:style-name="T4">по признакам нарушения </text:span><text:span text:style-name="T13">Google Inc. (</text:span><text:span text:style-name="T10">корпорация Гугл Инк.</text:span><text:span text:style-name="T13">)</text:span><text:span text:style-name="T12"> (</text:span><text:span text:style-name="T13">1600 Amphitheatre Parkway, Mountain View, CA 94093 USA</text:span><text:span text:style-name="T12">), </text:span><text:span text:style-name="T13">Google Ireland Limited </text:span><text:span text:style-name="T10">(компания Гугл Айлэнд Лимитед) (</text:span><text:span text:style-name="T13">Gordon House, Barrow Street, Dublin 4, Ireland</text:span><text:span text:style-name="T10">), ООО «Гугл» (Россия, 115035, г. Москва, ул. Балчуг, д. 7)</text:span><text:span text:style-name="T11"> части 1 статьи 14 Федерального закона от 26.07.2006 № 135-ФЗ «О защите конкуренции»,</text:span></text:p>
      <text:p text:style-name="P22"/>
      <text:p text:style-name="P23">УСТАНОВИЛА:</text:p>
      <text:p text:style-name="P23"/>
      <text:p text:style-name="P20"><text:soft-page-break/>Приказом ФАС России от 20.02.2015 № 93/15 было возбуждено дело в отношении <text:span text:style-name="T16">Google Inc. (</text:span><text:span text:style-name="T17">корпорация Гугл Инк.</text:span><text:span text:style-name="T16">)</text:span><text:span text:style-name="T18"> (</text:span><text:span text:style-name="T16">1600 Amphitheatre Parkway, Mountain View, CA 94093 USA</text:span><text:span text:style-name="T18">), </text:span><text:span text:style-name="T16">Google Ireland Limited </text:span><text:span text:style-name="T17">(компания Гугл Айлэнд Лимитед) (</text:span><text:span text:style-name="T16">Gordon House, Barrow Street, Dublin 4, Ireland</text:span><text:span text:style-name="T17">), ООО «Гугл» (Россия, 115035, г. Москва, ул. Балчуг, д. 7)</text:span><text:span text:style-name="T19"> по признакам нарушения ими части 1 статьи 14 </text:span>Федерального закона от 26.07.2006 № 135-ФЗ «О защите конкуренции». В соответствии с определением ФАС России от 02.03.2015 № АД/10280/15 дело было назначено к рассмотрению.</text:p>
      <text:p text:style-name="P20">По результатам рассмотрения дела № 1-14-21/00-11-15 оно было отложено и, в соответствии с определением ФАС России от 16.04.2015 № АД/18660/15 было назначено к рассмотрению на 25.05.2015. </text:p>
      <text:p text:style-name="P20">При этом, по результатам первого рассмотрения дела № 1-14-21/00-11-15 была установлена необходимость получения дополнительной информации.</text:p>
      <text:p text:style-name="P20">Вследствие вышеизложенного, в соответствии с частью 1 статьи 45 Федерального закона от 26.07.2006 № 135-ФЗ «О защите конкуренции», Комиссия</text:p>
      <text:p text:style-name="P21"/>
      <text:p text:style-name="P21">ОПРЕДЕЛИЛА:</text:p>
      <text:p text:style-name="P19"/>
      <text:p text:style-name="P19">Продлить срок рассмотрения дела <text:span text:style-name="T14">№ 1-</text:span><text:span text:style-name="T15">14</text:span><text:span text:style-name="T14">-</text:span><text:span text:style-name="T15">21</text:span><text:span text:style-name="T14">/00-11-1</text:span><text:span text:style-name="T15">5 до</text:span> <text:span text:style-name="T1">02</text:span> дека<text:span text:style-name="T1">бря</text:span> 2015 года.</text:p>
      <text:p text:style-name="P8"/>
      <text:p text:style-name="P8">Примечания:</text:p>
      <text:list xml:id="list8749445489842198813" text:style-name="L1">
        <text:list-item>
          <text:list>
            <text:list-item>
              <text:list>
                <text:list-item>
                  <text:p text:style-name="P28">С материалами дела можно ознакомиться в ФАС России в каб. 107, контактный телефон 499-755-23-23, доб. тел.: 088-623.</text:p>
                </text:list-item>
              </text:list>
            </text:list-item>
          </text:list>
        </text:list-item>
      </text:list>
      <text:list xml:id="list3544661610025442139" text:style-name="L2">
        <text:list-item>
          <text:list>
            <text:list-item>
              <text:list>
                <text:list-item>
                  <text:p text:style-name="P29">Для обеспечения пропусками лиц, участвующих в деле, в здание ФАС России ФИО представителей необходимо сообщить за 3 дня по вышеуказанным номерам телефонов.</text:p>
                </text:list-item>
              </text:list>
            </text:list-item>
          </text:list>
        </text:list-item>
      </text:list>
      <text:p text:style-name="P4"/>
      <text:p text:style-name="P5"/>
      <text:p text:style-name="P5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6910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F6910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8:26:56.33</meta:creation-date>
    <dc:date>2015-07-20T15:30:05.49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421" meta:character-count="3533"/>
    <meta:user-defined meta:name="Поле 1"/>
    <meta:user-defined meta:name="Поле 2"/>
    <meta:user-defined meta:name="Поле 3"/>
    <meta:user-defined meta:name="Поле 4"/>
  </office:meta>
</office:document-meta>
</file>