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B5A5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_20_indent">
      <style:paragraph-properties fo:margin-left="0cm" fo:margin-right="0cm" fo:text-indent="1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" fo:font-size="20pt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P10" style:family="paragraph" style:parent-style-name="Standard">
      <style:paragraph-properties fo:margin-left="9.25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ru" fo:country="RU" style:text-underline-style="none" fo:font-weight="normal" style:font-weight-asian="normal" style:font-weight-complex="normal"/>
    </style:style>
    <style:style style:name="T5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fo:color="#000000"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language="ru" fo:country="RU"/>
    </style:style>
    <style:style style:name="T13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95d7c8-4b60-4e32-a5c7-ac86de37bcf4" text:name="BossProviderVariable"/>
      </text:user-field-decls>
      <text:p text:style-name="P11">РЕШЕНИЕ</text:p>
      <text:p text:style-name="P8">по результатам рассмотрения ходатайства</text:p>
      <text:p text:style-name="P7"/>
      <text:p text:style-name="P5"><text:span text:style-name="T1"><text:tab/></text:span><text:span text:style-name="T12"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ООО «Страховая компания </text:span><text:span text:style-name="T4">«АК БАРС-Мед»</text:span><text:span text:style-name="T12"> </text:span><text:span text:style-name="T3">(местонахождение: </text:span><text:span text:style-name="Emphasis"><text:span text:style-name="T9">420124, г. Казань, ул. Меридианная, д. 1</text:span></text:span><text:span text:style-name="T3">; основной вид деятельности - </text:span><text:span text:style-name="T5">страховая деятельность</text:span><text:span text:style-name="T3">)</text:span><text:span text:style-name="T12"> </text:span><text:span text:style-name="T8">о приобретении 44,73 % долей в уставном капитале ООО «АК БАРС МЕДИЦИНА»</text:span><text:span text:style-name="T12"> (местонахождение: </text:span><text:span text:style-name="T6">420107, г. Казань, <text:s text:c="6"/>ул. Островского, д. 38</text:span><text:span text:style-name="T3">; основной вид деятельности — </text:span><text:span text:style-name="T7">предоставление медицинских услуг</text:span><text:span text:style-name="T12">) и приняла решение об удовлетворении данного ходатайства.</text:span></text:p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B5A51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3-995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0B5A517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0:02:23.18</meta:creation-date>
    <dc:date>2015-07-20T16:18:21.16</dc:date>
    <meta:editing-duration>PT30M51S</meta:editing-duration>
    <meta:editing-cycles>11</meta:editing-cycles>
    <meta:generator>OpenOffice.org/3.4.1$Win32 OpenOffice.org_project/341m1$Build-9593</meta:generator>
    <meta:print-date>2015-07-13T18:07:22.86</meta:print-date>
    <meta:document-statistic meta:table-count="0" meta:image-count="1" meta:object-count="0" meta:page-count="1" meta:paragraph-count="5" meta:word-count="79" meta:character-count="628"/>
    <meta:user-defined meta:name="Поле 1"/>
    <meta:user-defined meta:name="Поле 2"/>
    <meta:user-defined meta:name="Поле 3"/>
    <meta:user-defined meta:name="Поле 4"/>
  </office:meta>
</office:document-meta>
</file>