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41CF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fo:language="ru" fo:country="RU" fo:font-style="italic" style:font-size-asian="14pt" style:font-style-asian="italic" style:font-size-complex="14pt" style:font-style-complex="italic"/>
    </style:style>
    <style:style style:name="P25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ize="14pt" fo:font-weight="normal" style:font-weight-asian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           New Roman" fo:font-size="14pt" fo:font-weight="normal" style:font-weight-asian="normal" style:font-weight-complex="normal"/>
    </style:style>
    <style:style style:name="T12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4" style:family="text">
      <style:text-properties fo:font-variant="normal" fo:text-transform="none"/>
    </style:style>
    <style:style style:name="T15" style:family="text">
      <style:text-properties fo:font-size="14.5pt"/>
    </style:style>
    <style:style style:name="T16" style:family="text">
      <style:text-properties fo:font-size="14.5pt" fo:language="ru" fo:country="RU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88c31-7b03-4baf-84d3-63935e54ccc7" text:name="BossProviderVariable"/>
      </text:user-field-decls>
      <text:h text:style-name="P25" text:outline-level="2"><text:span text:style-name="T21">РЕШЕНИЕ</text:span></text:h>
      <text:h text:style-name="P11" text:outline-level="2">по жалобе на действия (бездействие) </text:h>
      <text:p text:style-name="P7"><text:span text:style-name="T7">Курганского</text:span> УФАС России</text:p>
      <text:p text:style-name="P4"/>
      <text:p text:style-name="P4"/>
      <text:p text:style-name="P5"><text:tab/>17<text:span text:style-name="T19"> </text:span><text:span text:style-name="T7">июля</text:span> 2015 <text:tab/><text:tab/><text:tab/><text:tab/><text:tab/><text:tab/><text:tab/><text:tab/><text:tab/>г. Москва </text:p>
      <text:p text:style-name="P12"/>
      <text:p text:style-name="P18"><text:span text:style-name="T3">Временно исполняющим обязанности р</text:span><text:span text:style-name="T4">уководителя Федеральной антимонопольной службы А.Ю. Цариковским рассмотрена в порядке раздела </text:span><text:span text:style-name="T6">V</text:span><text:span text:style-name="T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НПФ «Амалтея» (далее – Заявитель) от 20.05.2015 </text:span><text:span text:style-name="T1">№ 29 (вх. № 50443-ЭП/15 от 20.05.2015) на действия (бездействие)</text:span><text:span text:style-name="T5"> Курганского УФАС России (далее – Жалоба).</text:span></text:p>
      <text:p text:style-name="P6"> </text:p>
      <text:p text:style-name="P13">УСТАНОВЛЕНО:</text:p>
      <text:p text:style-name="P13"/>
      <text:p text:style-name="P18"><text:span text:style-name="T15">Заявитель указывает в </text:span><text:span text:style-name="T16">Жалобе</text:span><text:span text:style-name="T15"> на нарушение Курганским УФАС России срока изготовления и направления решения по делу о н</text:span><text:span text:style-name="T8">арушении антимонопольного законодательства № 197 в отношении ЗАО «Биосвязь» (далее - Дело)</text:span><text:span text:style-name="T15">.</text:span></text:p>
      <text:p text:style-name="P17">Из представленных Заявителем и Курганским УФАС России материалов (сведений) следует, что 21<text:span text:style-name="T7">.01.2015 комиссией Курганского УФАС России </text:span><text:span text:style-name="T7">рассмотрено дело о нарушении антимонопольного законодательства № 197 и оглашена резолютивная часть решения по данному делу.</text:span></text:p>
      <text:p text:style-name="P17"><text:span text:style-name="T7">В соответствии с частью 2 статьи 49 Федерального закона от 26.07.2006 <text:s text:c="13"/>№ </text:span><text:span text:style-name="T2">135-ФЗ «О защите конкуренции» (далее - Закон о защите конкуренции), а также <text:s/>пунктом </text:span><text:span text:style-name="T17">3.143 Регламента решение по делу о нарушении антимонопольного законодательства (далее - Решение) должно быть изготовлено в полном объеме в течение десяти рабочих дней со дня оглашения резолютивной части решения.</text:span></text:p>
      <text:p text:style-name="P21">Согласно сведениям, предоставленным Курганским УФАС России, решение по Делу в полном объеме изготовлено 04.02.2015.</text:p>
      <text:p text:style-name="P20"><text:span text:style-name="T7">Согласно пункту </text:span><text:span text:style-name="T18">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19">Из сведений, полученных из Курганского УФАС России следует, что копия решения по Делу была направлена в адрес Заявителя в день изготовления <text:soft-page-break/>04.02.2015, а также повторно 08.04.2015. Однако в обоих случаях при отправке письма адрес Заявителя был указан неверно из-за технической ошибки.</text:p>
      <text:p text:style-name="P19">Кроме того, по сведениям Курганского УФАС России, в виду технических неполадок, связанных с программным обеспечением компьютера, с которого производилось размещение текста решения по Делу, указанные текст не был размещен на официальном сайте Курганского УФАС России в сети Интернет.</text:p>
      <text:p text:style-name="P19">В настоящее время Курганским УФАС России исправлены допущенные ошибки, <text:s/>текст решения по Делу размещен на официальном сайте Курганского УФАС России. Копия решения по Делу направлена в адрес Заявителя посредством электронной почты и почтовой связью, что подтверждается почтовым уведомлением с отметкой о получении отправления Заявителем 22.06.2015.</text:p>
      <text:p text:style-name="P18"><text:span text:style-name="T11">Из вышеизложенного следует, что </text:span><text:span text:style-name="T9">действия Курганского УФАС России не соответствуют требованиям Регламента в части срока направления решения по делу о нарушении антимонопольного законодательства и размещения копии такого решения на официальном сайте антимонопольного органа.</text:span></text:p>
      <text:p text:style-name="P14">На основании изложенного, руководствуясь пунктом 5.25 <text:s text:c="19"/>Регламента,</text:p>
      <text:p text:style-name="P13"/>
      <text:p text:style-name="P13">РЕШЕНО:</text:p>
      <text:p text:style-name="P14"/>
      <text:p text:style-name="P16">1. Признать действия Курганского УФАС России не соответствующими пунктам 3.143, 3.145 Регламента в части соблюдения срока направления копии решения по делу о нарушении антимонопольного законодательства <text:span text:style-name="T10">и размещения </text:span><text:span text:style-name="T10">на официальном сайте антимонопольного органа.</text:span> </text:p>
      <text:p text:style-name="P16">2. <text:span text:style-name="T7">Указать Курганскому УФАС России на необходимость строго соблюдения </text:span><text:span text:style-name="T7">Регламента, а также принять меры по </text:span><text:span text:style-name="T12">устранению причин и условий, </text:span><text:span text:style-name="T13">способствующих нарушению Регламента, и по недопущению подобных нарушений </text:span><text:span text:style-name="T13">впредь.</text:span></text:p>
      <text:p text:style-name="P10"/>
      <text:p text:style-name="P28"/>
      <text:p text:style-name="P3"/>
      <text:p text:style-name="Text_20_body"> 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Вялых Н.С.</text:p>
      <text:p text:style-name="P24"><text:span text:style-name="T20">(499) 755-23-23</text:span> доб 088-5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41CF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0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514cm" fo:margin-bottom="2.499cm" fo:margin-left="2.275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54122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5341CF1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0:41:15.14</meta:creation-date>
    <dc:date>2015-07-20T16:39:56.87</dc:date>
    <meta:editing-duration>PT10M2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479" meta:character-count="3701"/>
    <meta:user-defined meta:name="Поле 1"/>
    <meta:user-defined meta:name="Поле 2"/>
    <meta:user-defined meta:name="Поле 3"/>
    <meta:user-defined meta:name="Поле 4"/>
  </office:meta>
</office:document-meta>
</file>