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3E87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text-properties fo:font-size="14pt" style:font-size-asian="14pt" style:font-size-complex="14pt"/>
    </style:style>
    <style:style style:name="P16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17" style:family="paragraph" style:parent-style-name="Table_20_Contents">
      <style:text-properties fo:color="#000000" style:font-name="Times New Roman1" fo:font-size="14pt" fo:background-color="#ffffff" style:font-size-asian="14pt" style:font-size-complex="14pt"/>
    </style:style>
    <style:style style:name="P18" style:family="paragraph" style:parent-style-name="Table_20_Contents">
      <style:paragraph-properties fo:line-height="200%"/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able_20_Contents"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able_20_Contents" style:master-page-name="First_20_Page">
      <style:paragraph-properties style:page-number="auto"/>
    </style:style>
    <style:style style:name="P26" style:family="paragraph" style:parent-style-name="Table_20_Contents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transparen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font-variant="normal" fo:text-transform="none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1" fo:font-size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d0f9e3-729e-4bf7-9aaa-8528cc671bbd" text:name="BossProviderVariable"/>
      </text:user-field-decls>
      <text:p text:style-name="P24"><text:span text:style-name="T8">ОПРЕДЕЛЕНИЕ</text:span></text:p>
      <text:p text:style-name="P14"><text:tab/>о назначении дела № 1-10-29/00-21-15 о нарушении антимонопольного</text:p>
      <text:p text:style-name="P13">законодательства к рассмотрению</text:p>
      <text:p text:style-name="P13"/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5"><text:span text:style-name="T3">«17»</text:span><text:span text:style-name="T1"> </text:span><text:span text:style-name="T4">июля</text:span><text:span text:style-name="T2"> 2015 г.</text:span></text:p>
          </table:table-cell>
          <table:table-cell office:value-type="string">
            <text:p text:style-name="P6">г. Москва</text:p>
          </table:table-cell>
        </table:table-row>
      </table:table>
      <text:p text:style-name="P8"/>
      <text:p text:style-name="P12"><text:span text:style-name="T9">Председатель Комиссии Федеральной антимонопольной службы по рассмотрению дела о нарушении антимонопольного законодательства, начальник Управления контроля электроэнергетики и теплоснабжения Федеральной антимонопольной службы В.Г. Королев на основании приказа Федеральной антимонопольной службы от 03.07.2015 № 550/15 о возбуждении дела и создании Комиссии по рассмотрению дела о нарушении антимонопольного законодательства по признакам нарушения группой лиц в составе ОАО «Дагестанская энеросбытовая компания», ОАО «Нурэнерго», ОАО «Каббалкэнерго», ОАО «Карачаево-Черкесскэнерго», ОАО «Ингушэнерго», ОАО «Севкавказэнерго» части 1 статьи 10 Федерального закона от 26.07.2006 № 135-ФЗ «О защите конкуренции», выразившегося в завышении плановых объемов потребления электрической энергии на рынке на сутки вперед в период с </text:span><text:span text:style-name="T12">01.01.2013 по 31.10.2014</text:span><text:span text:style-name="T9"> </text:span><text:span text:style-name="T10">(</text:span><text:span text:style-name="T11">далее — Период)</text:span></text:p>
      <text:p text:style-name="P9"/>
      <text:p text:style-name="P9">О П Р Е Д Е Л И Л:</text:p>
      <text:p text:style-name="P11"/>
      <text:list xml:id="list9007869851234046954" text:style-name="L1">
        <text:list-item>
          <text:list>
            <text:list-item>
              <text:list>
                <text:list-item>
                  <text:p text:style-name="P20"><text:span text:style-name="T5">Назначить дело </text:span><text:span text:style-name="T9">№ 1-10-29/00-21-15 </text:span><text:span text:style-name="T5">к рассмотрению на 24.08.2015 в 11:00 по адресу: 123995 ул. Садовая Кудринская, д. 11, каб. 140 (1-й этаж), Москва.</text:span></text:p>
                </text:list-item>
                <text:list-item>
                  <text:p text:style-name="P20"><text:span text:style-name="T9">ОАО «Дагестанская энеросбытовая компания», ОАО «Нурэнерго», ОАО «Каббалкэнерго», ОАО «Карачаево-Черкесскэнерго», ОАО «Ингушэнерго», </text:span><text:span text:style-name="T9">ОАО «Севкавказэнерго» </text:span><text:span text:style-name="T5">представить в срок до 10.08.2015 следующие документы и материалы:</text:span></text:p>
                </text:list-item>
              </text:list>
            </text:list-item>
          </text:list>
        </text:list-item>
      </text:list>
      <text:p text:style-name="P21">а) причины завышения планового потребления электрической энергии за Период;</text:p>
      <text:p text:style-name="P7"><text:span text:style-name="T5">б) среднечасовые за месяц, а также почасовые отклонения фактического </text:span><text:span text:style-name="T9">потребления электроэнергии от планируемого за Период;</text:span></text:p>
      <text:p text:style-name="P7"><text:span text:style-name="T5">в) сведения об объемах и стоимости покупки (продажи) </text:span><text:span text:style-name="T6">электрической энергии</text:span><text:span text:style-name="T9"> </text:span><text:span text:style-name="T5">за Период;</text:span></text:p>
      <text:p text:style-name="P21">г) бухгалтерскую отчетность за 2013 — 2014 годы;</text:p>
      <text:p text:style-name="P8">д) сведения о должностных лицах, ответственных за подачу ценовых заявок (паспортные данные; адрес места жительства и прописки; копию Приказа о назначении на должность; копию Приказа о назначении ответственным должностным лицом за подачу ценовых заявок на конкурентный отбор мощности; копию приказа об увольнении (при наличии); официальное место работы с указанием фактического адреса и телефона).</text:p>
      <text:p text:style-name="P8"><text:soft-page-break/><text:span text:style-name="T1">3. </text:span>Явка представителей ответчиков по делу (при наличии доверенности на участие в рассмотрении дела) обязательна.</text:p>
      <text:p text:style-name="P8"><text:tab/></text:p>
      <text:p text:style-name="P8"><text:tab/><text:span text:style-name="T13">Примечание:</text:span></text:p>
      <text:p text:style-name="P10">1. <text:span text:style-name="T14">Вся информация должна быть представлена в электронном виде на электронном носителе.</text:span></text:p>
      <text:p text:style-name="P10">2.<text:span text:style-name="T7"> </text:span>С материалами дела можно ознакомиться в ФАС России, контактный телефон 8-(495)-755-23-23 (доб. 715 и доб. 826)</text:p>
      <text:p text:style-name="P10">3.<text:span text:style-name="T7"> </text:span>Для обеспечения пропусков в здание ФАС России информацию о представителях необходимо сообщить за 1 день до рассмотрения дела.</text:p>
      <text:p text:style-name="P8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3E87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CD3E87C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3627(1) </text:p></draw:text-box></draw:frame><draw:frame draw:style-name="Mfr2" draw:name="SpdBarcode" text:anchor-type="paragraph" svg:x="0cm" svg:width="3.6cm" svg:height="0.78cm" draw:z-index="2"><draw:image xlink:href="Pictures/10000201000000780000001ACD3E87CB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3:52:50.96</meta:creation-date>
    <dc:date>2015-07-20T17:14:45.39</dc:date>
    <meta:editing-duration>PT47M38S</meta:editing-duration>
    <meta:editing-cycles>1</meta:editing-cycles>
    <meta:generator>OpenOffice.org/3.4.1$Win32 OpenOffice.org_project/341m1$Build-9593</meta:generator>
    <meta:print-date>2015-07-17T15:59:38.86</meta:print-date>
    <meta:document-statistic meta:table-count="1" meta:image-count="2" meta:object-count="0" meta:page-count="2" meta:paragraph-count="25" meta:word-count="340" meta:character-count="2580"/>
    <meta:user-defined meta:name="Поле 1"/>
    <meta:user-defined meta:name="Поле 2"/>
    <meta:user-defined meta:name="Поле 3"/>
    <meta:user-defined meta:name="Поле 4"/>
  </office:meta>
</office:document-meta>
</file>