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2F54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e8580-2f27-4699-8ba1-a04f3cc680a0" text:name="BossProviderVariable"/>
      </text:user-field-decls>
      <text:p text:style-name="P22"><text:span text:style-name="T11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№ 4-19.8-480/00-06-15</text:p>
      <text:p text:style-name="P15"/>
      <text:p text:style-name="P16">«14» июля 2015 г. <text:s text:c="90"/>г. Москва</text:p>
      <text:p text:style-name="P16"/>
      <text:p text:style-name="P3"><text:span text:style-name="T6">Я,</text:span><text:span text:style-name="T2"> </text:span><text:span text:style-name="T7">заместитель начальника Правового управления ФАС России Крюков Алексей Сергеевич</text:span><text:span text:style-name="T8">, рассмотрев протокол и материалы дела об административном правонарушении № 4-19.8-480/00-06-15, возбужденного в отношении </text:span><text:span text:style-name="blue1"><text:span text:style-name="T3">Фонда продвижения продукции производителей Белгородской области</text:span></text:span><text:span text:style-name="T4"> (далее — </text:span><text:span text:style-name="blue1"><text:span text:style-name="T3">Фонд продвижения</text:span></text:span><text:span text:style-name="T4">) (адрес: 308000, г. Белгород, проспект. Славы, д. 28, оф. 832; дата регистрации в качестве юридического <text:s text:c="23"/>лица — 30.07.2013; ИНН 3123232529; КПП 312301001; ОГРН 1133100001396)</text:span><text:span text:style-name="T5">,</text:span></text:p>
      <text:p text:style-name="P4"/>
      <text:p text:style-name="P6">УСТАНОВИЛ:</text:p>
      <text:p text:style-name="P7"/>
      <text:p text:style-name="P17"><text:span text:style-name="T8">В ФАС России поступило ходатайство </text:span><text:span text:style-name="T9">защитника</text:span><text:span text:style-name="T8"> Фонда продвижения Феофиловой О.О. об отложении рассмотрения дела № 4-19.8-480</text:span><text:span text:style-name="T10">/</text:span><text:span text:style-name="T8">00-06-15 о продлении срока рассмотрения дела об административном правонарушении</text:span>.</text:p>
      <text:p text:style-name="P18">Руководствуясь частью 2 статьи 29.6, пунктом 7 части 1 статьи 29.7, частью 2 стать 24.4 Кодекса Российской Федерации об административных правонарушениях,</text:p>
      <text:p text:style-name="P5"/>
      <text:p text:style-name="P6">ОПРЕДЕЛИЛ:</text:p>
      <text:p text:style-name="P7"/>
      <text:list xml:id="list5607118461387456161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4-19.8-480/00-06-15 до 14.08.2015.</text:p>
                </text:list-item>
                <text:list-item>
                  <text:p text:style-name="P19">Дело об административном правонарушении № 4-19.8-480/00-06-15 отложить.</text:p>
                </text:list-item>
              </text:list>
            </text:list-item>
          </text:list>
        </text:list-item>
      </text:list>
      <text:p text:style-name="P8"><text:tab/>3.<text:tab/>Назначить рассмотрение дела об административном правонарушении № 4-19.8-480/00-06-15 на «04» августа 2015 года в 15 часов <text:s text:c="12"/>15 минут по адресу: 123995, г. Москва, ул. Садовая-Кудринская, д. 11, <text:s text:c="17"/>каб. 402 В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2F5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52F54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2402(1) </text:p></draw:text-box></draw:frame><draw:frame draw:style-name="Mfr2" draw:name="SpdBarcode" text:anchor-type="paragraph" svg:x="0cm" svg:width="3.6cm" svg:height="0.78cm" draw:z-index="2"><draw:image xlink:href="Pictures/10000201000000780000001AF52F54F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05:51.22</meta:creation-date>
    <dc:date>2015-07-20T17:30:47.54</dc:date>
    <meta:editing-duration>PT1M16S</meta:editing-duration>
    <meta:editing-cycles>1</meta:editing-cycles>
    <meta:generator>OpenOffice.org/3.4.1$Win32 OpenOffice.org_project/341m1$Build-9593</meta:generator>
    <meta:print-date>2015-07-16T11:20:59.34</meta:print-date>
    <meta:document-statistic meta:table-count="0" meta:image-count="2" meta:object-count="0" meta:page-count="1" meta:paragraph-count="16" meta:word-count="176" meta:character-count="1533"/>
    <meta:user-defined meta:name="Поле 1"/>
    <meta:user-defined meta:name="Поле 2"/>
    <meta:user-defined meta:name="Поле 3"/>
    <meta:user-defined meta:name="Поле 4"/>
  </office:meta>
</office:document-meta>
</file>