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86FE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8.996cm" fo:margin-right="0cm" fo:margin-top="0cm" fo:margin-bottom="0cm" style:line-height-at-least="0.651cm" fo:text-align="justify" style:justify-single-word="false" fo:text-indent="0cm" style:auto-text-indent="false" fo:background-color="transparent">
        <style:background-image/>
      </style:paragraph-properties>
      <style:text-properties fo:color="#000000" style:font-name="Times New Roman" fo:font-size="14pt" style:font-size-asian="14pt" style:font-size-complex="14pt"/>
    </style:style>
    <style:style style:name="P10" style:family="paragraph" style:parent-style-name="Text_20_body">
      <style:paragraph-properties fo:margin-left="8.996cm" fo:margin-right="0cm" fo:margin-top="0cm" fo:margin-bottom="0cm" style:line-height-at-least="0.651cm" fo:text-align="justify" style:justify-single-word="false" fo:text-indent="0cm" style:auto-text-indent="false" fo:background-color="transparent">
        <style:background-image/>
      </style:paragraph-properties>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6"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style>
    <style:style style:name="P28"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6"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Text_20_body">
      <style:paragraph-properties fo:margin-left="8.943cm" fo:margin-right="0cm" fo:margin-top="0cm" fo:margin-bottom="0cm" style:line-height-at-least="0.651cm" fo:text-align="justify" style:justify-single-word="false" fo:text-indent="0cm" style:auto-text-indent="false"/>
      <style:text-properties fo:color="#000000" style:font-name="Times New Roman" fo:font-size="14pt" style:font-size-asian="14pt" style:font-size-complex="14pt"/>
    </style:style>
    <style:style style:name="P43"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style:use-window-font-color="true"/>
    </style:style>
    <style:style style:name="T2" style:family="text">
      <style:text-properties style:use-window-font-color="true" fo:language="ru" fo:country="RU" fo:font-weight="normal" fo:background-color="#ffffff" style:font-weight-asian="normal" style:font-weight-complex="normal"/>
    </style:style>
    <style:style style:name="T3" style:family="text">
      <style:text-properties style:use-window-font-color="true" fo:background-color="transparent"/>
    </style:style>
    <style:style style:name="T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line-through-style="none" style:font-name="Times New Roman" fo:font-size="14pt" style:text-underline-style="none" style:text-blinking="false" style:font-size-asian="14pt" style:font-size-complex="14pt"/>
    </style:style>
    <style:style style:name="T1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1" style:family="text">
      <style:text-properties style:use-window-font-color="true" style:font-name="Times New Roman" fo:font-size="14pt"/>
    </style:style>
    <style:style style:name="T12" style:family="text">
      <style:text-properties style:use-window-font-color="true" style:font-name="Times New Roman" fo:font-size="14pt" style:font-size-asian="14pt" style:font-size-complex="14pt"/>
    </style:style>
    <style:style style:name="T13"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5" style:family="text">
      <style:text-properties style:use-window-font-color="true" style:font-name="Times New Roman" fo:font-size="14pt" fo:font-weight="normal" style:font-size-asian="14pt" style:font-weight-asian="normal" style:font-size-complex="14pt" style:font-weight-complex="normal"/>
    </style:style>
    <style:style style:name="T1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text-underline-style="none" fo:font-weight="normal" fo:background-color="#ffffff" style:font-size-asian="14pt" style:font-weight-asian="normal" style:font-size-complex="14pt" style:font-weight-complex="normal"/>
    </style:style>
    <style:style style:name="T20" style:family="text">
      <style:text-properties style:use-window-font-color="true" style:font-name="Times New Roman1" style:text-underline-style="none" fo:font-weight="normal" style:font-size-asian="14pt" style:font-weight-asian="normal" style:font-size-complex="14pt" style:font-weight-complex="normal"/>
    </style:style>
    <style:style style:name="T2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3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language="ru" fo:country="RU"/>
    </style:style>
    <style:style style:name="T53" style:family="text">
      <style:text-properties style:font-name="Times New Roman1" fo:language="ru" fo:country="RU" fo:background-color="transparent"/>
    </style:style>
    <style:style style:name="T54" style:family="text">
      <style:text-properties style:font-name="Times New Roman1" fo:font-size="14pt"/>
    </style:style>
    <style:style style:name="T55" style:family="text">
      <style:text-properties style:font-name="Times New Roman1" fo:font-size="14pt" style:font-size-asian="14pt" style:font-size-complex="14pt"/>
    </style:style>
    <style:style style:name="T56" style:family="text">
      <style:text-properties style:font-name="Times New Roman1" fo:font-weight="normal" style:font-weight-asian="normal" style:font-weight-complex="normal"/>
    </style:style>
    <style:style style:name="T5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58" style:family="text">
      <style:text-properties fo:background-color="transparent"/>
    </style:style>
    <style:style style:name="T59" style:family="text">
      <style:text-properties fo:background-color="transparent" style:font-size-asian="14pt" style:font-size-complex="14pt"/>
    </style:style>
    <style:style style:name="T60" style:family="text">
      <style:text-properties fo:language="ru" fo:country="RU" fo:background-color="transparent"/>
    </style:style>
    <style:style style:name="T61" style:family="text">
      <style:text-properties fo:background-color="#ffff00"/>
    </style:style>
    <style:style style:name="T62" style:family="text">
      <style:text-properties style:font-name="Times New Roman" fo:font-size="14pt" fo:font-weight="normal" style:font-size-asian="14pt" style:font-weight-asian="normal" style:font-size-complex="14pt" style:font-weight-complex="normal"/>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background-color="transparent" style:font-size-asian="14pt" style:font-size-complex="14pt"/>
    </style:style>
    <style:style style:name="T65" style:family="text">
      <style:text-properties style:font-name="Times New Roman" fo:font-size="14pt" fo:language="en" fo:country="US" fo:background-color="transparent" style:font-size-asian="14pt" style:font-size-complex="14pt"/>
    </style:style>
    <style:style style:name="T66" style:family="text">
      <style:text-properties style:font-name="Times New Roman" fo:font-size="14pt" fo:language="en" fo:country="US" style:font-size-asian="14pt" style:font-size-complex="14pt"/>
    </style:style>
    <style:style style:name="T67" style:family="text">
      <style:text-properties style:font-name="Times New Roman" fo:font-size="14pt" fo:language="ru" fo:country="RU" style:font-size-asian="14pt" style:font-size-complex="14pt"/>
    </style:style>
    <style:style style:name="T6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color="#000000" fo:language="ru" fo:country="RU" fo:font-weight="normal" fo:background-color="transparent" style:font-weight-asian="normal" style:font-weight-complex="normal"/>
    </style:style>
    <style:style style:name="T73" style:family="text">
      <style:text-properties fo:color="#000000" fo:language="ru" fo:country="RU" style:font-name-asian="Cambria Math" style:font-size-asian="14pt" style:font-name-complex="Cambria Math" style:font-size-complex="14pt"/>
    </style:style>
    <style:style style:name="T74" style:family="text">
      <style:text-properties fo:color="#000000" fo:language="en" fo:country="US" style:font-name-asian="Tahoma" style:font-size-asian="14pt" style:font-name-complex="Tahoma" style:font-size-complex="14pt"/>
    </style:style>
    <style:style style:name="T75" style:family="text">
      <style:text-properties fo:color="#000000" fo:language="en" fo:country="US" style:font-name-asian="Cambria Math" style:font-size-asian="14pt" style:font-name-complex="Cambria Math" style:font-size-complex="14pt"/>
    </style:style>
    <style:style style:name="T76"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77" style:family="text">
      <style:text-properties fo:color="#000000" style:font-name="Times New Roman" fo:font-size="14pt" fo:font-weight="normal" style:font-size-asian="14pt" style:font-weight-asian="normal" style:font-size-complex="14pt" style:font-weight-complex="normal"/>
    </style:style>
    <style:style style:name="T78"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79"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80" style:family="text">
      <style:text-properties fo:color="#000000" style:font-name="Times New Roman" fo:font-size="14pt" fo:language="ru" fo:country="RU" style:font-size-asian="14pt" style:font-size-complex="14pt"/>
    </style:style>
    <style:style style:name="T81" style:family="text">
      <style:text-properties fo:color="#000000" style:font-name="Times New Roman" fo:font-size="14pt" style:font-size-asian="14pt" style:font-size-complex="14pt"/>
    </style:style>
    <style:style style:name="T82"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3"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4" style:family="text">
      <style:text-properties fo:color="#000000" style:font-name="Times New Roman1" fo:font-size="14pt" fo:language="ru" fo:country="RU" fo:background-color="transparent" style:font-size-asian="14pt" style:font-size-complex="14pt"/>
    </style:style>
    <style:style style:name="T85" style:family="text">
      <style:text-properties style:text-underline-style="none" fo:font-weight="normal" style:font-weight-asian="normal" style:font-weight-complex="normal"/>
    </style:style>
    <style:style style:name="T86" style:family="text">
      <style:text-properties fo:font-style="normal" fo:font-weight="normal" style:font-size-asian="14pt" style:font-style-asian="normal" style:font-weight-asian="normal" style:font-size-complex="14pt" style:font-style-complex="normal" style:font-weight-complex="normal"/>
    </style:style>
    <style:style style:name="T87" style:family="text">
      <style:text-properties fo:font-weight="normal" style:font-weight-asian="normal" style:font-weight-complex="normal"/>
    </style:style>
    <style:style style:name="T88" style:family="text">
      <style:text-properties style:font-size-asian="14pt" style:font-size-complex="14pt"/>
    </style:style>
    <style:style style:name="T8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11212a-b2fb-4c3c-9847-ff69b47dc5c6" text:name="BossProviderVariable"/>
      </text:user-field-decls>
      <text:p text:style-name="P43"><text:span text:style-name="T89">ПОСТАНОВЛЕНИЕ</text:span></text:p>
      <text:p text:style-name="P38"/>
      <text:p text:style-name="P7">о наложении штрафа по делу</text:p>
      <text:p text:style-name="P7">об административном правонарушении № 4-14.32-339/00-22-15</text:p>
      <text:p text:style-name="P8"/>
      <text:p text:style-name="P8">«13» июля 2015 г. <text:s text:c="89"/>г. Москва</text:p>
      <text:p text:style-name="P39"/>
      <text:p text:style-name="P40">Я, заместитель руководителя Федеральной антимонопольной службы Кинёв А.Ю., рассмотрев протокол и материалы дела об административном правонарушении № 4-14.32-339/00-22-15, возбужденного в отношении общества с ограниченной ответственностью «Контур»<text:span text:style-name="T2"> (</text:span><text:span text:style-name="T23">место нахождения: </text:span><text:span text:style-name="T25">127410, г. Москва, Алтуфьевское шоссе, д. 29Д, офис 21, почтовый адрес: 344090, г. Ростов-на-Дону, пр. Стачки, д. 194</text:span><text:span text:style-name="T24"> </text:span><text:span text:style-name="T23">дата регистрации в качестве юридического лица — 18.08.2010; ОГРН 111061940004180; ИНН </text:span><text:span text:style-name="T27">6168015801</text:span><text:span text:style-name="T52">) (далее — </text:span><text:span text:style-name="T28">ООО «Контур»</text:span><text:span text:style-name="T52">)</text:span><text:span text:style-name="T58"> в отсутствие законного представителя ООО </text:span><text:span text:style-name="T28">«Контур»</text:span><text:span text:style-name="T53">,</text:span><text:span text:style-name="T58"> </text:span><text:span text:style-name="Основной_20_шрифт_20_абзаца"><text:span text:style-name="T3">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8">№ </text:span></text:span><text:span text:style-name="Основной_20_шрифт_20_абзаца"><text:span text:style-name="T60">4-14.32-339/00-22-15</text:span></text:span><text:span text:style-name="Основной_20_шрифт_20_абзаца"><text:span text:style-name="T58">,</text:span></text:span></text:p>
      <text:p text:style-name="P40"><text:span text:style-name="Основной_20_шрифт_20_абзаца"><text:span text:style-name="T58"/></text:span></text:p>
      <text:p text:style-name="P6"><text:span text:style-name="Основной_20_шрифт_20_абзаца"><text:span text:style-name="T58">УСТАНОВИЛ:</text:span></text:span></text:p>
      <text:p text:style-name="P40"><text:span text:style-name="Основной_20_шрифт_20_абзаца"><text:span text:style-name="T61"/></text:span></text:p>
      <text:p text:style-name="P33"><text:span text:style-name="T55">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62">ООО «Контур»</text:span></text:p>
      <text:p text:style-name="P33"><text:span text:style-name="T4">пункта 1 части 2 статьи 11 </text:span><text:span text:style-name="T69">Федерального Закона от 26.07.2006 № 135-ФЗ </text:span><text:span text:style-name="T69">«О защите конкуренции» (далее – Закон о защите конкуренции)</text:span><text:span text:style-name="T4"> – путем заключения и участия в запрещенных «вертикальных» соглашениях, которые </text:span><text:span text:style-name="T4">приводили или могли привести к установлению минимальной цены перепродажи товаров.</text:span></text:p>
      <text:p text:style-name="P22"><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3">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3">Условия об установлении минимальной цены перепродажи товаров <text:s text:c="4"/>согласованы между ЗАО «АРГУС-СПЕКТР» и <text:span text:style-name="T72">ООО «Контур» </text:span>в отношении <text:soft-page-break/>продукции производства <text:span text:style-name="T85">ЗАО «АРГУС-СПЕКТР», а именно в отношении приборов внутриобъектовой радиосистемы «Стрелец» (ВОРС «Стрелец») и </text:span><text:span text:style-name="T31">объектовых станций «Стрелец-Мониторинг» радиосистемы передачи извещений «Стрелец-Мониторинг» (РСПИ «Стрелец-Мониторинг»).</text:span></text:p>
      <text:p text:style-name="P23"><text:span text:style-name="T11">В том числе, </text:span><text:span text:style-name="T42">с такими условиями </text:span><text:span text:style-name="T12">ЗАО «АРГУС-СПЕКТР»</text:span><text:span text:style-name="T11"> заключил <text:s text:c="20"/>с </text:span><text:span text:style-name="T32">ООО «Контур»</text:span><text:span text:style-name="T13"> </text:span><text:span text:style-name="T43">договор № ПЗ-136 от 30.11.2010 на поставку приборов внутриобъектовой радиосистемы «Стрелец» (ВОРС «Стрелец»). Срок действия данного договора: с 30.11.2010 по 31.12.2011.</text:span></text:p>
      <text:p text:style-name="P24"><text:span text:style-name="T29">В соответствии с подпунктом 2.1.4 пункта 2.1 Договора № ПЗ-136 от 30.11.2010 ООО «Контур» </text:span><text:span text:style-name="T30">(«Дилер») </text:span><text:span text:style-name="T29">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30">ценам, указанным в Приложении № 1 к Договору </text:span><text:span text:style-name="T29">№ ПЗ-136 от 30.11.2010</text:span><text:span text:style-name="T30">, а именно - по <text:s/>минимальным ценам для перепродажи.</text:span></text:p>
      <text:p text:style-name="P2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й <text:span text:style-name="T1">ЗАО «АРГУС-СПЕКТР» и </text:span><text:span text:style-name="T37">ООО «Контур»</text:span>договор <text:span text:style-name="T1">поставки товаров</text:span> является «вертикальным» соглашением в понимании пункта 19 статьи 4 Закона о защите конкуренции.</text:p>
      <text:p text:style-name="P17"><text:span text:style-name="T12">В соответствии с </text:span><text:span text:style-name="T15">пунктом 1 части 1.2. статьи 11</text:span><text:span text:style-name="T12"> Закона о защите конкуренции (в редакции Федерального </text:span><text:a xlink:type="simple" xlink:href="consultantplus://offline/ref=2FD53E20AC1A6A6C55955B6A8470087E7E3FD247407304CF4113A9CDB16187C8891ABBAD05CD2BzBY4N"><text:span text:style-name="T9">закон</text:span></text:a><text:span text:style-name="T12">а от 17.07.2009 № 164-ФЗ), действовавшим в период </text:span><text:span text:style-name="T16">с 23.08.2009</text:span><text:span text:style-name="T12">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12">допустимыми в соответствии со </text:span><text:a xlink:type="simple" xlink:href="consultantplus://offline/ref=2FD53E20AC1A6A6C55955B6A8470087E763AD440417159C5494AA5CFB66ED8DF8E53B7AC05CD2DBEz2YDN"><text:span text:style-name="T9">статьей 12</text:span></text:a><text:span text:style-name="T12"> Закона о защите конкуренции), если такие соглашения приводят или могут привести к установлению цены перепродажи товара. </text:span></text:p>
      <text:p text:style-name="P17"><text:span text:style-name="T12">В соответствии с </text:span><text:span text:style-name="T15">пунктом 1 части 2 статьи 11</text:span><text:span text:style-name="T12"> Закона о защите конкуренции (в ред. Федерального </text:span><text:a xlink:type="simple" xlink:href="consultantplus://offline/ref=5790222E01224F0895741484119D46218EBAA95172A835B8AB353DA47DA33A0F0991EA00C8E9A24Fd527L"><text:span text:style-name="T9">закона</text:span></text:a><text:span text:style-name="T1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9">статьей 12</text:span></text:a><text:span text:style-name="T12">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5"><text:span text:style-name="T86">Следовательно, с 23.08.2009 по </text:span><text:span text:style-name="T74">дату</text:span><text:span text:style-name="T75"> </text:span><text:span text:style-name="T74">принятия</text:span><text:span text:style-name="T75"> </text:span><text:span text:style-name="T73">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86">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8">«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0">статьей 12</text:span></text:a><text:span text:style-name="T18"> Закона защите конкуренции</text:span><text:span text:style-name="T86">.</text:span></text:p>
      <text:p text:style-name="P1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7"><text:span text:style-name="T6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4">(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oft-page-break/><text:span text:style-name="T54">приборы и аппаратура для систем автоматического пожаротушения и пожарной сигнализации») <text:s text:c="2"/></text:span><text:span text:style-name="T63">в географических границах Российской Федерации;</text:span></text:p>
      <text:list xml:id="list4220894109017069391" text:style-name="L1">
        <text:list-item>
          <text:p text:style-name="P44"><text:span text:style-name="T6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3">в географических границах Российской Федерации;</text:span></text:p>
        </text:list-item>
        <text:list-item>
          <text:p text:style-name="P45"><text:span text:style-name="T56">долю не менее 92 (девяносто двух) процентов </text:span><text:span text:style-name="T87">в период <text:s text:c="26"/>с 01.01.2010 по 31.05.2014 </text:span><text:span text:style-name="T56">на рынке оптовой реализации объектовых станций, подключаемых к программно-а</text:span><text:span text:style-name="T5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51">пребыванием людей, в том числе в высотных зданиях, принятым по результатам испытаний на снабжение в МЧС России, для целей передачи на пультовое </text:span><text:span text:style-name="T51">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56">(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7"> </text:span><text:span text:style-name="T56">ОК 034-2007 (КПЕС 2002) </text:span><text:span text:style-name="T51">в географических границах Российской Федерации;</text:span></text:p>
        </text:list-item>
        <text:list-item>
          <text:p text:style-name="P46"><text:span text:style-name="T57">долю 100 (сто) процентов </text:span><text:span text:style-name="T86">в период с 01.01.2010 по 31.05.2014 </text:span><text:span text:style-name="T5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57">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6"> </text:span><text:span text:style-name="T57">и сооружениях с массовым пребыванием людей, в том числе в высотных зданиях, принятым по результатам государственных испытаний</text:span><text:span text:style-name="T86"> </text:span><text:span text:style-name="T57">на снабжение в МЧС России,</text:span><text:span text:style-name="T86"> </text:span><text:span text:style-name="T5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6"> </text:span><text:span text:style-name="T57">ОК 034-2007 (КПЕС 2002) в географических границах Российской Федерации. <text:s/></text:span></text:p>
        </text:list-item>
      </text:list>
      <text:p text:style-name="P18"><text:span text:style-name="T68">Как следует из материалов дела комиссия, рассмотрев вопрос о допустимости заключенного между </text:span><text:span text:style-name="T17">ЗАО «АРГУС-СПЕКТР» и </text:span><text:span text:style-name="T36">ООО «Контур» </text:span><text:span text:style-name="T17">«вертикального» соглашения об установлении</text:span><text:span text:style-name="T68"> </text:span><text:span text:style-name="T17">условия о минимальной цене перепродажи товаров, </text:span><text:span text:style-name="T68">а также о допустимости участия </text:span><text:span text:style-name="T17">ЗАО «АРГУС-СПЕКТР» и </text:span><text:span text:style-name="T36">ООО «Контур» </text:span><text:span text:style-name="T68">в указанном соглашении, пришла к выводу о том, что данное «вертикальное» соглашение не</text:span><text:span text:style-name="T86"> может быть признано допустимыми в соответствии со статьями 11, 12, 13 Закона о защите конкуренции и <text:s/></text:span><text:span text:style-name="T68">Постановлением Правительства РФ от 16.07.2009 № 583 «О случаях допустимости соглашений между хозяйствующими субъектами»</text:span><text:span text:style-name="T86">.</text:span></text:p>
      <text:p text:style-name="P15"><text:span text:style-name="T88">Заключив данное Соглашение, а также участвуя в них, </text:span><text:span text:style-name="T18">ЗАО «АРГУС-СПЕКТР»</text:span><text:span text:style-name="T88"> и </text:span><text:span text:style-name="T38">ООО «Контур» </text:span><text:span text:style-name="T88">нарушили пункт 1 части 2 статьи 11 Закона о защите конкуренции.</text:span></text:p>
      <text:p text:style-name="P18"><text:span text:style-name="T88">Таким образом, из материалов дела следует, что в действиях </text:span><text:span text:style-name="T17">ЗАО «АРГУС-СПЕКТР»</text:span><text:span text:style-name="T88"> и </text:span><text:span text:style-name="T36">ООО «Контур» </text:span><text:span text:style-name="T46">в части участия в</text:span><text:span text:style-name="T44"> </text:span><text:span text:style-name="T47">запрещенном </text:span><text:span text:style-name="T47">«вертикальном» соглашении, </text:span><text:span text:style-name="T44">которое приводило или могло привести к установлению минимальной цены перепродажи товара (договор поставки № ПЗ-136 от 30.11.2010) повлекло </text:span><text:span text:style-name="T46">нарушение </text:span><text:span text:style-name="T45">в период с 19.09.2011 по 31.12.2011 – </text:span><text:span text:style-name="T46">пункта 1 части 1.2 статьи 11 Закона о защите конкуренции (в редакции федерального закона от 17.07.2009 № 164-ФЗ).</text:span></text:p>
      <text:p text:style-name="P34"><text:span text:style-name="T19">Решением Комиссии ФАС России от 02.10.2014 по делу № 1-11-26/00-22-14 установлено, что </text:span><text:span text:style-name="T47">ЗАО «АРГУС-СПЕКТР» </text:span><text:span text:style-name="T48">реализовывало </text:span><text:span text:style-name="T49">ООО </text:span><text:span text:style-name="T48">«</text:span><text:span text:style-name="T49">Контур</text:span><text:span text:style-name="T48">»</text:span><text:span text:style-name="T38"> </text:span><text:span text:style-name="T48">приборы внутриобъектовой радиосистемы «Стрелец» (ВОРС «Стрелец»)</text:span><text:span text:style-name="T39">, </text:span><text:span text:style-name="T48">которые являлись предметом договора № ПЗ-136 от 30.11.2010, </text:span><text:span text:style-name="T47">на рынке </text:span><text:span text:style-name="T50">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50">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7"> </text:span><text:span text:style-name="T50">и сооружениях с массовым пребыванием людей, в том числе в высотных зданиях, принятым по результатам государственных испытаний</text:span><text:span text:style-name="T47"> </text:span><text:span text:style-name="T50">на снабжение в МЧС России, в географических границах Российской Федерации.</text:span></text:p>
      <text:p text:style-name="P34"><text:span text:style-name="T20">Таким образом, нарушение </text:span><text:span text:style-name="T49">пункта 1 части 2 статьи 11 Закона о защите конкуренции </text:span><text:span text:style-name="T22">ЗАО «АРГУС-СПЕКТР»</text:span><text:span text:style-name="T20"> и </text:span><text:span text:style-name="T21">ООО </text:span><text:span text:style-name="T48">«</text:span><text:span text:style-name="T49">Контур</text:span><text:span text:style-name="T48">»</text:span><text:span text:style-name="T21"> </text:span><text:span text:style-name="T49">совершено </text:span><text:span text:style-name="T20">на указанном товарном рынке.</text:span></text:p>
      <text:p text:style-name="P25"><text:span text:style-name="T20">Ответственность за данное правонарушения предусмотрена </text:span><text:span text:style-name="T7">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text:span><text:span text:style-name="T26">начальной стоимости предмета торгов, но не менее ста тысяч рублей, а в случае, если сумма выручки правонарушителя от реализации товара (работы, </text:span><text:span text:style-name="T26">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26">совершено административное правонарушение, но не менее ста тысяч рублей.</text:span></text:p>
      <text:p text:style-name="P16"><text:span text:style-name="T59">Факт совершения административного правонарушения подтверждается решением ФАС России по делу № </text:span><text:span text:style-name="T8">1-11-26/00-22-14</text:span><text:span text:style-name="T59"> от </text:span><text:span text:style-name="T8">02.10.2014</text:span><text:span text:style-name="T59"> (исх. № 22/39813/14 от 02.10.2014), протоколом № 4-14.32-339/00-22-15 об административном правонарушении от 22.06.2015, а так же другими материалами дела об административном правонарушении.</text:span></text:p>
      <text:p text:style-name="P26">Как следует из материалов дела об административном правонарушении и установленных обстоятельств, у <text:span text:style-name="T70">ООО «Контур» </text:span>имелась возможность не совершать указанных действий, однако <text:span text:style-name="T40">ООО «Контур»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6">Срок давности привлечения <text:span text:style-name="T40">ООО «Контур»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6">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5"><text:span text:style-name="Основной_20_шрифт_20_абзаца"><text:span text:style-name="T33">ИФНС России № 15 по г. Москве</text:span></text:span><text:span text:style-name="Основной_20_шрифт_20_абзаца"><text:span text:style-name="T34"> </text:span></text:span><text:span text:style-name="Основной_20_шрифт_20_абзаца"><text:span text:style-name="T35">в письме (исх. № 17-12/033854 от </text:span></text:span><text:span text:style-name="Основной_20_шрифт_20_абзаца"><text:span text:style-name="T35">22.04.2015) сообщила, что </text:span></text:span><text:span text:style-name="Основной_20_шрифт_20_абзаца"><text:span text:style-name="T33">ООО «Контур» бухгалтерскую и налоговую отчетность не представляло.</text:span></text:span></text:p>
      <text:p text:style-name="P3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text:span text:style-name="T64">При рассмотрении дела об административном правонарушении<text:line-break/>№ </text:span><text:span text:style-name="T65">4-14.32-341/00-22-15</text:span><text:span text:style-name="T64"> в качестве обстоятельств, </text:span><text:span text:style-name="T76">смягчающих административную ответственность установлено, что </text:span><text:span text:style-name="Основной_20_шрифт_20_абзаца"><text:span text:style-name="T33">ООО «Контур»</text:span></text:span><text:span text:style-name="T76">, </text:span><text:span text:style-name="T78">не является организатором ограничивающих конкуренцию соглашения (пункт 1 примечания 3 к статье 14.32 КоАП).</text:span></text:p>
      <text:p text:style-name="P27"><text:soft-page-break/><text:span text:style-name="T64">При рассмотрении дела об административном правонарушении<text:line-break/>№ </text:span><text:span text:style-name="T65">4-14.32-341/00-22-15</text:span><text:span text:style-name="T64"> обстоятельств, отягчающих административную ответственность, не установлено.</text:span></text:p>
      <text:p text:style-name="P28">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9"/>
      <text:p text:style-name="P5">ПОСТАНОВИЛ:</text:p>
      <text:p text:style-name="P30"> </text:p>
      <text:p text:style-name="P17"><text:span text:style-name="T81">Признать ООО «Контур» </text:span><text:span text:style-name="T14">(</text:span><text:span text:style-name="T82">место нахождения: </text:span><text:span text:style-name="T71">127410, г. Москва, Алтуфьевское шоссе, д. 29Д, офис 21, почтовый адрес: 344090, г. Ростов-на-Дону, пр. Стачки, д. 194</text:span><text:span text:style-name="T83"> </text:span><text:span text:style-name="T82">дата регистрации в качестве юридического лица — 18.08.2010; ОГРН 111061940004180; ИНН </text:span><text:span text:style-name="T41">6168015801 КПП 366101001</text:span><text:span text:style-name="T84">)</text:span><text:span text:style-name="T80"> виновным</text:span><text:span text:style-name="T81">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77"> 100 000 (сто тысяч)</text:span><text:span text:style-name="T79"> </text:span><text:span text:style-name="T81">рублей 00 копейка.</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text:soft-page-break/><text:span text:style-name="T66">ID </text:span><text:span text:style-name="T67">начисления:Ъ2016a6AS07130219975</text:span></text:p>
      <text:p text:style-name="P20">Получатель ИНН 7703516539 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ОПЕРУ-1 Банка России г. Москвы</text:p>
      <text:p text:style-name="P14">БИК 044501002</text:p>
      <text:p text:style-name="P14">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7">(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586FE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586FEE6.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5T11:07:57.18</meta:creation-date>
    <meta:editing-duration>PT34S</meta:editing-duration>
    <meta:editing-cycles>2</meta:editing-cycles>
    <meta:generator>OpenOffice.org/3.4.1$Win32 OpenOffice.org_project/341m1$Build-9593</meta:generator>
    <dc:date>2015-07-20T17:35:07.74</dc:date>
    <meta:document-statistic meta:table-count="0" meta:image-count="1" meta:object-count="0" meta:page-count="9" meta:paragraph-count="65" meta:word-count="2386" meta:character-count="19845"/>
    <meta:user-defined meta:name="Поле 1"/>
    <meta:user-defined meta:name="Поле 2"/>
    <meta:user-defined meta:name="Поле 3"/>
    <meta:user-defined meta:name="Поле 4"/>
  </office:meta>
</office:document-meta>
</file>