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BF89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9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1.24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dca396-32ec-47e7-adef-f932b33bcf62" text:name="BossProviderVariable"/>
      </text:user-field-decls>
      <text:p text:style-name="P15"><text:span text:style-name="T4">РЕШЕНИЕ</text:span></text:p>
      <text:p text:style-name="P10">по результатам рассмотрения ходатайства</text:p>
      <text:p text:style-name="P9"> </text:p>
      <text:p text:style-name="P12"><text:span text:style-name="T6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1">компании «ИКЕА Индастри Холдинг Б.В.»</text:span> <text:span text:style-name="T6"><text:s/>(место нахождения: </text:span><text:span text:style-name="T2">Баргелан 20, 2333 СТ Лейден, Нидерланды</text:span><text:span text:style-name="T6">; основной вид деятельности – холдинговая деятельность) о приобретении доли в уставном капитале </text:span><text:span text:style-name="T2">ООО «ИКЕА Индастри Вятка»</text:span><text:span text:style-name="T6"> (место нахождения: </text:span><text:span text:style-name="T2">ул. Дружбы, д. 1, пгт. Красная Поляна, Вятскополянский район, Кировская область, 612950</text:span><text:span text:style-name="T6">; основной вид деятельности – </text:span><text:span text:style-name="T2">производство и реализация мебели</text:span><text:span text:style-name="T6">) в размере 100%, поданное </text:span><text:span text:style-name="T7">22</text:span><text:span text:style-name="T6">.0</text:span><text:span text:style-name="T7">6</text:span><text:span text:style-name="T6">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6"><text:span text:style-name="T8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BF89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EBF890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7:50:24.10</meta:creation-date>
    <dc:date>2015-07-20T17:36:51.83</dc:date>
    <meta:editing-duration>PT30M9S</meta:editing-duration>
    <meta:editing-cycles>1</meta:editing-cycles>
    <meta:generator>OpenOffice.org/3.4.1$Win32 OpenOffice.org_project/341m1$Build-9593</meta:generator>
    <meta:print-date>2015-07-15T16:05:43.36</meta:print-date>
    <meta:document-statistic meta:table-count="0" meta:image-count="1" meta:object-count="0" meta:page-count="1" meta:paragraph-count="7" meta:word-count="126" meta:character-count="950"/>
    <meta:user-defined meta:name="Поле 1"/>
    <meta:user-defined meta:name="Поле 2"/>
    <meta:user-defined meta:name="Поле 3"/>
    <meta:user-defined meta:name="Поле 4"/>
  </office:meta>
</office:document-meta>
</file>